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表格內文14行高" style:family="paragraph">
      <style:paragraph-properties fo:text-align="justify"/>
    </style:style>
    <style:style style:name="P19" style:parent-style-name="內文" style:family="paragraph">
      <style:paragraph-properties style:punctuation-wrap="simple" fo:margin-left="0.1986in" fo:text-indent="-0.1965in">
        <style:tab-stops/>
      </style:paragraph-properties>
      <style:text-properties fo:font-weight="bold" style:font-weight-asian="bold"/>
    </style:style>
    <style:style style:name="TableColumn21" style:family="table-column">
      <style:table-column-properties style:column-width="0.5756in"/>
    </style:style>
    <style:style style:name="TableColumn22" style:family="table-column">
      <style:table-column-properties style:column-width="5.3229in"/>
    </style:style>
    <style:style style:name="Table20" style:family="table">
      <style:table-properties style:width="5.8986in" fo:margin-left="0in" table:align="center"/>
    </style:style>
    <style:style style:name="TableRow23" style:family="table-row">
      <style:table-row-properties style:row-height="0.2756in"/>
    </style:style>
    <style:style style:name="TableCell2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Row28" style:family="table-row">
      <style:table-row-properties style:row-height="1.0965in"/>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style:font-name-complex="新細明體" style:letter-kerning="false"/>
    </style:style>
    <style:style style:name="P31" style:parent-style-name="表格內文14行高" style:family="paragraph">
      <style:paragraph-properties fo:text-align="center"/>
      <style:text-properties style:font-name-complex="新細明體" style:letter-kerning="false"/>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表格內文14行高" style:family="paragraph">
      <style:text-properties style:font-name-complex="新細明體" style:letter-kerning="false"/>
    </style:style>
    <style:style style:name="P34" style:parent-style-name="表格內文14行高" style:family="paragraph">
      <style:text-properties style:font-name-complex="新細明體" style:letter-kerning="false"/>
    </style:style>
    <style:style style:name="TableRow35" style:family="table-row">
      <style:table-row-properties style:row-height="1.1819in"/>
    </style:style>
    <style:style style:name="TableCell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style:font-name-complex="新細明體" style:letter-kerning="false"/>
    </style:style>
    <style:style style:name="TableCell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 style:parent-style-name="表格內文14行高" style:family="paragraph">
      <style:text-properties style:font-name-complex="新細明體" style:letter-kerning="false"/>
    </style:style>
    <style:style style:name="P40" style:parent-style-name="表格內文14行高" style:family="paragraph">
      <style:text-properties style:font-name-complex="新細明體" style:letter-kerning="false"/>
    </style:style>
    <style:style style:name="P41" style:parent-style-name="內文" style:family="paragraph">
      <style:paragraph-properties fo:text-align="start" fo:line-height="0.1944in" fo:margin-left="0.8076in" fo:text-indent="-0.8097in">
        <style:tab-stops/>
      </style:paragraph-properties>
    </style:style>
    <style:style style:name="T42" style:parent-style-name="預設段落字型" style:family="text">
      <style:text-properties fo:letter-spacing="-0.0034in" style:letter-kerning="false" fo:font-size="12pt" style:font-size-asian="12pt" style:font-size-complex="10pt"/>
    </style:style>
    <style:style style:name="T43" style:parent-style-name="預設段落字型" style:family="text">
      <style:text-properties fo:font-size="12pt" style:font-size-asian="12pt"/>
    </style:style>
    <style:style style:name="T44" style:parent-style-name="預設段落字型" style:family="text">
      <style:text-properties fo:letter-spacing="-0.0034in" style:letter-kerning="false" fo:font-size="12pt" style:font-size-asian="12pt" style:font-size-complex="10pt"/>
    </style:style>
    <style:style style:name="P45" style:parent-style-name="內文" style:family="paragraph">
      <style:paragraph-properties fo:margin-left="0.393in" fo:text-indent="0.393in">
        <style:tab-stops/>
      </style:paragraph-properties>
    </style:style>
  </office:automatic-styles>
  <office:body>
    <office:text text:use-soft-page-breaks="true">
      <text:p text:style-name="P1">內政部移民署及新住民發展基金113年度預算評估報告</text:p>
      <text:p text:style-name="P5"><text:bookmark-start text:name="_Toc13747408"/><text:bookmark-start text:name="_Toc53478958"/><text:bookmark-start text:name="_Toc109655914"/><text:bookmark-start text:name="_Toc109904087"/><text:bookmark-start text:name="_Toc148715724"/>四、113年度新增「贓證物品管理智能庫房計畫」，允宜落實控管機制，以確保符合個資保護及偵查不公開原則，並就資訊相容性進行跨機關協調，俾後續交換運用<text:bookmark-end text:name="_Toc148715724"/></text:p>
      <text:p text:style-name="P6">移民署於113年度預算案於「入出國及移民管理業務-辦理海外人流管理工作」項下新增「贓證物品管理智能庫房計畫」3,623萬1千元。經查：</text:p>
      <text:p text:style-name="P7">(一)「贓證物品管理智能庫房計畫」概述</text:p>
      <text:p text:style-name="P8">為落實司法改革國是會議針對贓證物同一性確保之議題，法務部及內政部(移民署及警政署等)等相關部會共同規劃建立贓證物品之數位化系統，以建構完善之贓證物品監管體系，行政院並於112年6月間核定「贓證物品管理智能庫房計畫」，該計畫規劃採用二維條碼辨識、無線射頻識別系統等技術建置扣押物品管理系統，佐以相關如門禁管制、感測裝置、智能櫃(可另加裝自動盤點設備於櫃內)、監視器等硬體設備，以數位化之方式管理贓證物品，並保留由各機關自行擬定執行策略及方法之彈性。計畫期程113-114年度，計畫總經費4億3,012萬2千元，其中移民署主責5,677萬元，辦理下列事項：</text:p>
      <text:p text:style-name="P9"><text:span text:style-name="T10">1</text:span><text:span text:style-name="T11">.</text:span><text:span text:style-name="T12">開發贓證物品履歷監管系統及行動APP：</text:span>運用數位系統管理，在第一查緝現場透過行動裝置，建立得追溯查證之贓證物品履歷。</text:p>
      <text:p text:style-name="P13"><text:span text:style-name="T14">2.</text:span><text:span text:style-name="T15">提升贓證物品存放環境監控機制：</text:span>建置贓證物品存放環境之監控，佐以監視器、不斷電系統等環境監控設備，提升贓證物監管之安全及效率。</text:p>
      <text:p text:style-name="P16">(二)建置系統據點甚多且分布甚廣，亟待建立完善管控機制落實執行，並就資訊相容性進行跨機關協調整合</text:p>
      <text:soft-page-break/>
      <text:p text:style-name="P17">移民署規劃運用二維條碼針對所有贓證物品紀錄建檔，預計113-114年度分別於移民署本部及外勤單位等28處建置贓證物品履歷監管系統(詳表1)，分布地點甚多且廣；此外，所保管之證據，據移民署說明，除個人資料之保護外，亦須符合刑事訴訟法第245條第1項及第3項<text:span text:style-name="註腳參照"><text:note text:note-class="footnote" text:id="_ftn0"><text:note-citation>1</text:note-citation><text:note-body><text:p text:style-name="P18">依刑事訴訟法第245條第1項規定：「偵查，不公開之。」、同條第3項規定：「檢察官、檢察事務官、司法警察官、司法警察、辯護人、告訴代理人或其他於偵查程序依法執行職務之人員，除依法令或為維護公共利益或保護合法權益有必要者外，偵查中因執行職務知悉之事項，不得公開或揭露予執行法定職務必要範圍以外之人員。」</text:p></text:note-body></text:note></text:span>之偵查不公開原則，亟待配套建置控管機制，對於人員管制及使用流程等訂定標準作業規範，以確保贓證物品之保管完整性及證據力。另該計畫贓證物品數位化後將用於日後不法案件之偵辦，涉及不同機關資訊交換，允宜於規劃時就資訊相容性進行跨機關協調，以確保日後資訊交換可行無虞。</text:p>
      <text:p text:style-name="P19">表1<text:s/>移民署贓證物品履歷監管系統之預計建置地點表</text:p>
      <table:table table:style-name="Table20">
        <table:table-columns>
          <table:table-column table:style-name="TableColumn21"/>
          <table:table-column table:style-name="TableColumn22"/>
        </table:table-columns>
        <table:table-header-rows>
          <table:table-row table:style-name="TableRow23">
            <table:table-cell table:style-name="TableCell24">
              <text:p text:style-name="P25">年度</text:p>
            </table:table-cell>
            <table:table-cell table:style-name="TableCell26">
              <text:p text:style-name="P27">建置地點</text:p>
            </table:table-cell>
          </table:table-row>
        </table:table-header-rows>
        <table:table-row table:style-name="TableRow28">
          <table:table-cell table:style-name="TableCell29">
            <text:p text:style-name="P30">113</text:p>
            <text:p text:style-name="P31"/>
          </table:table-cell>
          <table:table-cell table:style-name="TableCell32">
            <text:p text:style-name="P33">12處</text:p>
            <text:p text:style-name="P34">移民署本部及外勤單位(北區事務大隊科偵隊、中區事務大隊科偵隊、南區事務大隊科偵隊、國境事務大隊鑑識調查隊（含科偵隊）、高雄機場國境事務隊、臺北市專勤隊、新北市專勤隊、桃園市專勤隊、臺中市專勤隊、臺南市專勤隊及高雄市專勤隊)。</text:p>
          </table:table-cell>
        </table:table-row>
        <table:table-row table:style-name="TableRow35">
          <table:table-cell table:style-name="TableCell36">
            <text:p text:style-name="P37">114</text:p>
          </table:table-cell>
          <table:table-cell table:style-name="TableCell38">
            <text:p text:style-name="P39">16處</text:p>
            <text:p text:style-name="P40">宜蘭縣專勤隊、基隆市專勤隊、新竹縣專勤隊、新竹市專勤隊、苗栗縣專勤隊、彰化縣專勤隊、南投縣專勤隊、雲林縣專勤隊、嘉義縣專勤隊、嘉義市專勤隊、屏東縣專勤隊、花蓮縣專勤隊、臺東縣專勤隊、金門縣專勤隊、連江縣專勤隊及澎湖縣專勤隊等外勤單位。</text:p>
          </table:table-cell>
        </table:table-row>
      </table:table>
      <text:p text:style-name="P41"><text:span text:style-name="T42">資料</text:span><text:span text:style-name="T43">來源</text:span><text:span text:style-name="T44">：移民署。</text:span></text:p>
      <text:p text:style-name="P45">綜上，移民署為落實並確保贓證物品同一性之目標，爰與法務部等相關部會共同推動「贓證物品管理智能庫房計畫」，鑑於該署規劃建置贓證物品履歷監管系統地點分布甚廣，且保管贓證物品須符合個資保護及偵查不公開原則，允宜建立人員管制及使用<text:soft-page-break/>流程等標準作業規範並落實執行。另因贓證物品數位化後可能涉及跨機關之交換運用，允宜於規劃時就資訊相容性進行調處，以確保日後順利運用無虞。<text:bookmark-end text:name="_Toc13747408"/><text:bookmark-end text:name="_Toc53478958"/><text:bookmark-end text:name="_Toc109655914"/><text:bookmark-end text:name="_Toc1099040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3-10-25T03:22:00Z</meta:creation-date>
    <dc:date>2023-10-25T03:22:00Z</dc:date>
    <meta:print-date>2023-10-25T03:22:00Z</meta:print-date>
    <meta:template xlink:href="Doc3" xlink:type="simple"/>
    <meta:editing-cycles>2</meta:editing-cycles>
    <meta:editing-duration>PT0S</meta:editing-duration>
    <meta:document-statistic meta:page-count="3" meta:paragraph-count="2" meta:word-count="204" meta:character-count="1368" meta:row-count="9" meta:non-whitespace-character-count="1166"/>
  </office:meta>
</office:document-meta>
</file>