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9847in" style:use-optimal-column-width="false"/>
    </style:style>
    <style:style style:name="TableColumn27" style:family="table-column">
      <style:table-column-properties style:column-width="1.6402in" style:use-optimal-column-width="false"/>
    </style:style>
    <style:style style:name="TableColumn28" style:family="table-column">
      <style:table-column-properties style:column-width="1.6402in" style:use-optimal-column-width="false"/>
    </style:style>
    <style:style style:name="TableColumn29" style:family="table-column">
      <style:table-column-properties style:column-width="1.6409in" style:use-optimal-column-width="false"/>
    </style:style>
    <style:style style:name="Table25" style:family="table">
      <style:table-properties style:width="5.9062in" fo:margin-left="0.075in" table:align="left"/>
    </style:style>
    <style:style style:name="TableRow30" style:family="table-row">
      <style:table-row-properties style:row-height="0.2756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row-height="0.2756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row-height="0.2756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row-height="0.2756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row-height="0.2756in"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style:font-size-complex="11pt"/>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style:font-size-complex="11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P77"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78"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79" style:parent-style-name="一下內文縮2" style:family="paragraph">
      <style:paragraph-properties fo:margin-left="0.5902in" fo:text-indent="-0.590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style:letter-kerning="false" fo:font-size="12pt" style:font-size-asian="12pt" style:font-size-complex="12pt"/>
    </style:style>
    <style:style style:name="TableColumn93" style:family="table-column">
      <style:table-column-properties style:column-width="0.9847in" style:use-optimal-column-width="false"/>
    </style:style>
    <style:style style:name="TableColumn94" style:family="table-column">
      <style:table-column-properties style:column-width="1.7263in" style:use-optimal-column-width="false"/>
    </style:style>
    <style:style style:name="TableColumn95" style:family="table-column">
      <style:table-column-properties style:column-width="1.4541in" style:use-optimal-column-width="false"/>
    </style:style>
    <style:style style:name="TableColumn96" style:family="table-column">
      <style:table-column-properties style:column-width="1.7409in" style:use-optimal-column-width="false"/>
    </style:style>
    <style:style style:name="Table92" style:family="table">
      <style:table-properties style:width="5.9062in" fo:margin-left="0.075in" table:align="left"/>
    </style:style>
    <style:style style:name="TableRow97" style:family="table-row">
      <style:table-row-properties style:row-height="0.2756in" style:use-optimal-row-height="false"/>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row-height="0.275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15" style:family="table-row">
      <style:table-row-properties style:row-height="0.2756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24" style:family="table-row">
      <style:table-row-properties style:row-height="0.2756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777in" fo:margin-left="0.2687in" fo:text-indent="-0.2687in">
        <style:tab-stops/>
      </style:paragraph-properties>
      <style:text-properties fo:font-size="12pt" style:font-size-asian="12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33" style:family="table-row">
      <style:table-row-properties style:row-height="0.2756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777in" fo:margin-left="0.2687in" fo:text-indent="-0.2687in">
        <style:tab-stops/>
      </style:paragraph-properties>
      <style:text-properties fo:font-size="12pt" style:font-size-asian="12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P142"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43"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font-size-complex="12pt"/>
    </style:style>
  </office:automatic-styles>
  <office:body>
    <office:text text:use-soft-page-breaks="true">
      <text:p text:style-name="P1">內政部移民署及新住民發展基金113年度預算評估報告</text:p>
      <text:p text:style-name="P5"><text:bookmark-start text:name="_Toc53478966"/><text:bookmark-start text:name="_Toc148715729"/>八、「新住民子女臨時托育服務計畫」及「新住民家庭教育及相關支持性服務計畫」因疫情致預算執行情形未臻理想，允宜加強宣導鼓勵辦理<text:bookmark-end text:name="_Toc148715729"/></text:p>
      <text:p text:style-name="P6">新住民發展基金113年度預算案「新住民家庭成長及子女托育、多元文化計畫」項下編列「新住民子女臨時托育服務計畫」1,000萬元及「新住民家庭教育及相關支持性服務計畫」350萬元。經查：</text:p>
      <text:p text:style-name="P7">(一)「新住民子女臨時托育服務計畫」及「新住民家庭教育及相關支持性服務計畫」概要</text:p>
      <text:p text:style-name="P8">為提供新住民子女臨時托育服務，並協助新住民來臺展開新生活前進行職前教育、就業輔導、人身安全等支持性服務，新住民發展基金辦理「新住民子女臨時托育服務計畫」及「新住民家庭教育及相關支持性服務計畫」，並<text:span text:style-name="T9">依</text:span><text:span text:style-name="T10">「新住民基金補助作業要點」</text:span>進行相關作業，另按<text:span text:style-name="T11">「新住民發展基金補助經費申請補助項目及基準」</text:span>核定補助經費。</text:p>
      <text:p text:style-name="P12">(二)因疫情影響導致前開2計畫109-111年度預算執行情形欠佳，112年截至8月底仍有逾5成之預算額度尚待執行</text:p>
      <text:p text:style-name="P13">據移民署說明，因嚴重特殊傳染性肺炎疫情影響，致「新住民子女臨時托育服務計畫」及「新住民家庭教育及相關支持性服務計畫」109-111年度預算執行率除109年度「新住民子女臨時托育服務計畫」逾8成外，餘均未達7成，截至112年8月底尚有55.48%及61.2%之預算額度待執行（詳表1及表2），預算執行情形難謂理想。</text:p>
      <text:p text:style-name="P14"><text:span text:style-name="T15">表1</text:span><text:span text:style-name="T16"><text:s/></text:span><text:span text:style-name="T17"><text:s/></text:span><text:span text:style-name="T18">109年度至112年1-8月</text:span><text:span text:style-name="T19">「新住民子女臨時托育服務計畫」</text:span><text:span text:style-name="T20">預算執行情形表<text:s/></text:span><text:span text:style-name="T21"><text:s text:c="22"/></text:span><text:span text:style-name="T22"><text:s text:c="3"/></text:span><text:span text:style-name="T23"><text:s text:c="6"/></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A)</text:p>
            </table:table-cell>
            <table:table-cell table:style-name="TableCell35">
              <text:p text:style-name="P36">決算數(B)</text:p>
            </table:table-cell>
            <table:table-cell table:style-name="TableCell37">
              <text:p text:style-name="P38">執行率(B/A)</text:p>
            </table:table-cell>
          </table:table-row>
          <text:soft-page-break/>
        </table:table-header-rows>
        <table:table-row table:style-name="TableRow39">
          <table:table-cell table:style-name="TableCell40">
            <text:p text:style-name="P41">109</text:p>
          </table:table-cell>
          <table:table-cell table:style-name="TableCell42">
            <text:p text:style-name="P43">11,000</text:p>
          </table:table-cell>
          <table:table-cell table:style-name="TableCell44">
            <text:p text:style-name="P45">9,545</text:p>
          </table:table-cell>
          <table:table-cell table:style-name="TableCell46">
            <text:p text:style-name="P47">86.77%</text:p>
          </table:table-cell>
        </table:table-row>
        <table:table-row table:style-name="TableRow48">
          <table:table-cell table:style-name="TableCell49">
            <text:p text:style-name="P50">110</text:p>
          </table:table-cell>
          <table:table-cell table:style-name="TableCell51">
            <text:p text:style-name="P52">10,000</text:p>
          </table:table-cell>
          <table:table-cell table:style-name="TableCell53">
            <text:p text:style-name="P54">6,831</text:p>
          </table:table-cell>
          <table:table-cell table:style-name="TableCell55">
            <text:p text:style-name="P56">68.31%</text:p>
          </table:table-cell>
        </table:table-row>
        <table:table-row table:style-name="TableRow57">
          <table:table-cell table:style-name="TableCell58">
            <text:p text:style-name="P59">111</text:p>
          </table:table-cell>
          <table:table-cell table:style-name="TableCell60">
            <text:p text:style-name="P61">10,000</text:p>
          </table:table-cell>
          <table:table-cell table:style-name="TableCell62">
            <text:p text:style-name="P63">6,538</text:p>
          </table:table-cell>
          <table:table-cell table:style-name="TableCell64">
            <text:p text:style-name="P65">65.38%</text:p>
          </table:table-cell>
        </table:table-row>
        <table:table-row table:style-name="TableRow66">
          <table:table-cell table:style-name="TableCell67">
            <text:p text:style-name="P68">112</text:p>
          </table:table-cell>
          <table:table-cell table:style-name="TableCell69">
            <text:p text:style-name="P70">10<text:span text:style-name="T71">,</text:span>000</text:p>
          </table:table-cell>
          <table:table-cell table:style-name="TableCell72">
            <text:p text:style-name="P73">4<text:span text:style-name="T74">,</text:span>452</text:p>
          </table:table-cell>
          <table:table-cell table:style-name="TableCell75">
            <text:p text:style-name="P76">44.52%</text:p>
          </table:table-cell>
        </table:table-row>
      </table:table>
      <text:p text:style-name="P77">說 <text:s text:c="3"/>明：112年度決算數係截至8月底執行數。據移民署說明，此為子計畫，尚無每月預算分配數。</text:p>
      <text:p text:style-name="P78">資料來源：移民署。</text:p>
      <text:p text:style-name="P79"><text:span text:style-name="T80">表1</text:span><text:span text:style-name="T81"><text:s text:c="2"/></text:span><text:span text:style-name="T82">1</text:span><text:span text:style-name="T83">09</text:span><text:span text:style-name="T84">年度至</text:span><text:span text:style-name="T85">11</text:span><text:span text:style-name="T86">2年1</text:span><text:span text:style-name="T87">-</text:span><text:span text:style-name="T88">8月「新住民家庭教育及相關支持性服務計畫」預算執行情形表</text:span><text:span text:style-name="T89"><text:s/></text:span><text:span text:style-name="T90"><text:s text:c="23"/></text:span><text:span text:style-name="T91">單位：新臺幣千元</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預算數(A)</text:p>
            </table:table-cell>
            <table:table-cell table:style-name="TableCell102">
              <text:p text:style-name="P103">決算數(B)</text:p>
            </table:table-cell>
            <table:table-cell table:style-name="TableCell104">
              <text:p text:style-name="P105">執行率(B/A)</text:p>
            </table:table-cell>
          </table:table-row>
        </table:table-header-rows>
        <table:table-row table:style-name="TableRow106">
          <table:table-cell table:style-name="TableCell107">
            <text:p text:style-name="P108">109</text:p>
          </table:table-cell>
          <table:table-cell table:style-name="TableCell109">
            <text:p text:style-name="P110">3,200</text:p>
          </table:table-cell>
          <table:table-cell table:style-name="TableCell111">
            <text:p text:style-name="P112">2,231</text:p>
          </table:table-cell>
          <table:table-cell table:style-name="TableCell113">
            <text:p text:style-name="P114">69.72%</text:p>
          </table:table-cell>
        </table:table-row>
        <table:table-row table:style-name="TableRow115">
          <table:table-cell table:style-name="TableCell116">
            <text:p text:style-name="P117">110</text:p>
          </table:table-cell>
          <table:table-cell table:style-name="TableCell118">
            <text:p text:style-name="P119">4,200</text:p>
          </table:table-cell>
          <table:table-cell table:style-name="TableCell120">
            <text:p text:style-name="P121">2,303</text:p>
          </table:table-cell>
          <table:table-cell table:style-name="TableCell122">
            <text:p text:style-name="P123">54.83%</text:p>
          </table:table-cell>
        </table:table-row>
        <table:table-row table:style-name="TableRow124">
          <table:table-cell table:style-name="TableCell125">
            <text:p text:style-name="P126">111</text:p>
          </table:table-cell>
          <table:table-cell table:style-name="TableCell127">
            <text:p text:style-name="P128">3,700</text:p>
          </table:table-cell>
          <table:table-cell table:style-name="TableCell129">
            <text:p text:style-name="P130">2,484</text:p>
          </table:table-cell>
          <table:table-cell table:style-name="TableCell131">
            <text:p text:style-name="P132">67.14%</text:p>
          </table:table-cell>
        </table:table-row>
        <table:table-row table:style-name="TableRow133">
          <table:table-cell table:style-name="TableCell134">
            <text:p text:style-name="P135">112</text:p>
          </table:table-cell>
          <table:table-cell table:style-name="TableCell136">
            <text:p text:style-name="P137">3,500</text:p>
          </table:table-cell>
          <table:table-cell table:style-name="TableCell138">
            <text:p text:style-name="P139">1,358</text:p>
          </table:table-cell>
          <table:table-cell table:style-name="TableCell140">
            <text:p text:style-name="P141">38.80%</text:p>
          </table:table-cell>
        </table:table-row>
      </table:table>
      <text:p text:style-name="P142">說 <text:s text:c="3"/>明：112年度決算數係截至8月底執行數。據移民署說明，此為子計畫，尚無每月預算分配數。</text:p>
      <text:p text:style-name="P143">資料來源：移民署。</text:p>
      <text:p text:style-name="P144"><text:bookmark-end text:name="_Toc53478966"/><text:span text:style-name="T145">綜上，新住民發展基金</text:span>為提供新住民相關協助，爰<text:span text:style-name="T146">補捐助辦理「新住民子女臨時托育服務計畫」及「新住民家庭教育及相關支持性服務計畫」，</text:span>惟受嚴重特殊傳染性肺炎疫情影響，致109年度至112年1-8月執行情形未臻理想，允宜積極<text:span text:style-name="T147">宣導</text:span>鼓勵辦理<text:span text:style-name="T148">，以提升計畫成效。</text:span></text:p>
      <text:p text:style-name="姓名及分機"><text:span text:style-name="T149">（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2" meta:paragraph-count="2" meta:word-count="186" meta:character-count="1247" meta:row-count="8" meta:non-whitespace-character-count="1063"/>
  </office:meta>
</office:document-meta>
</file>