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表格內文14行高" style:family="paragraph">
      <style:paragraph-properties fo:text-align="justify" fo:margin-left="0.0506in" fo:text-indent="-0.0506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P82" style:parent-style-name="內文" style:family="paragraph">
      <style:paragraph-properties fo:break-before="page" fo:margin-left="0.5888in" fo:text-indent="-0.5888in">
        <style:tab-stops/>
      </style:paragraph-properties>
    </style:style>
    <style:style style:name="T83" style:parent-style-name="預設段落字型" style:family="text">
      <style:text-properties style:font-name-complex="細明體" fo:font-weight="bold" style:font-weight-asian="bold" style:font-size-complex="12pt"/>
    </style:style>
    <style:style style:name="T84" style:parent-style-name="預設段落字型" style:family="text">
      <style:text-properties fo:font-weight="bold" style:font-weight-asian="bold" fo:letter-spacing="-0.0034in" style:letter-kerning="false"/>
    </style:style>
    <style:style style:name="T85" style:parent-style-name="預設段落字型" style:family="text">
      <style:text-properties fo:font-weight="bold" style:font-weight-asian="bold" fo:letter-spacing="-0.0034in" style:letter-kerning="false"/>
    </style:style>
    <style:style style:name="T86" style:parent-style-name="預設段落字型" style:family="text">
      <style:text-properties fo:font-weight="bold" style:font-weight-asian="bold" fo:letter-spacing="-0.0034in" style:letter-kerning="false"/>
    </style:style>
    <style:style style:name="T87" style:parent-style-name="預設段落字型" style:family="text">
      <style:text-properties fo:font-weight="bold" style:font-weight-asian="bold" fo:letter-spacing="-0.0034in" style:letter-kerning="false"/>
    </style:style>
    <style:style style:name="T88" style:parent-style-name="預設段落字型" style:family="text">
      <style:text-properties fo:font-weight="bold" style:font-weight-asian="bold" fo:letter-spacing="-0.0034in" style:letter-kerning="false"/>
    </style:style>
    <style:style style:name="T89" style:parent-style-name="預設段落字型" style:family="text">
      <style:text-properties fo:font-weight="bold" style:font-weight-asian="bold" fo:letter-spacing="-0.0034in" style:letter-kerning="false" style:language-asian="zh" style:country-asian="HK"/>
    </style:style>
    <style:style style:name="T90" style:parent-style-name="預設段落字型" style:family="text">
      <style:text-properties fo:font-weight="bold" style:font-weight-asian="bold" fo:letter-spacing="-0.0034in" style:letter-kerning="false"/>
    </style:style>
    <style:style style:name="T91" style:parent-style-name="預設段落字型" style:family="text">
      <style:text-properties fo:font-weight="bold" style:font-weight-asian="bold" fo:letter-spacing="-0.0034in" style:letter-kerning="false"/>
    </style:style>
    <style:style style:name="T92" style:parent-style-name="預設段落字型" style:family="text">
      <style:text-properties fo:font-weight="bold" style:font-weight-asian="bold" fo:letter-spacing="-0.0034in" style:letter-kerning="false"/>
    </style:style>
    <style:style style:name="T93" style:parent-style-name="預設段落字型" style:family="text">
      <style:text-properties fo:font-weight="bold" style:font-weight-asian="bold" fo:letter-spacing="-0.0034in" style:letter-kerning="false"/>
    </style:style>
    <style:style style:name="TableColumn95" style:family="table-column">
      <style:table-column-properties style:column-width="0.2958in"/>
    </style:style>
    <style:style style:name="TableColumn96" style:family="table-column">
      <style:table-column-properties style:column-width="5.0201in"/>
    </style:style>
    <style:style style:name="TableColumn97" style:family="table-column">
      <style:table-column-properties style:column-width="0.6888in"/>
    </style:style>
    <style:style style:name="Table94" style:family="table">
      <style:table-properties style:width="6.0048in" fo:margin-left="0.0194in" table:align="left"/>
    </style:style>
    <style:style style:name="TableRow98" style:family="table-row">
      <style:table-row-properties style:row-height="0.452in"/>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language-asian="zh" style:country-asian="HK"/>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8" style:family="table-row">
      <style:table-row-properties style:row-height="0.275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style:font-name-complex="標楷體" fo:font-size="12pt" style:font-size-asian="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7" style:family="table-row">
      <style:table-row-properties style:row-height="0.275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4" style:family="table-row">
      <style:table-row-properties style:row-height="0.2756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in" fo:text-indent="0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style:font-name-complex="標楷體" fo:font-size="12pt" style:font-size-asian="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3" style:family="table-row">
      <style:table-row-properties style:row-height="0.2756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style:font-name-complex="標楷體" fo:font-size="12pt" style:font-size-asian="12pt"/>
    </style:style>
    <style:style style:name="TableRow140" style:family="table-row">
      <style:table-row-properties style:row-height="0.2756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in" fo:text-indent="0in">
        <style:tab-stops/>
      </style:paragraph-properties>
    </style:style>
    <style:style style:name="T145" style:parent-style-name="預設段落字型" style:family="text">
      <style:text-properties style:font-name-complex="標楷體" fo:font-size="12pt" style:font-size-asian="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style:font-name-complex="標楷體" fo:font-size="12pt" style:font-size-asian="12pt"/>
    </style:style>
    <style:style style:name="TableRow149" style:family="table-row">
      <style:table-row-properties style:row-height="0.275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 style:family="table-row">
      <style:table-row-properties style:row-height="0.275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3" style:family="table-row">
      <style:table-row-properties style:row-height="0.2756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 style:family="table-row">
      <style:table-row-properties style:row-height="0.275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 style:family="table-row">
      <style:table-row-properties style:row-height="0.275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start" fo:line-height="0.1944in" fo:margin-left="0in" fo:text-indent="0in">
        <style:tab-stops/>
      </style:paragraph-properties>
    </style:style>
    <style:style style:name="T182" style:parent-style-name="預設段落字型" style:family="text">
      <style:text-properties style:font-name-complex="標楷體"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5" style:family="table-row">
      <style:table-row-properties style:row-height="0.2756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2" style:family="table-row">
      <style:table-row-properties style:row-height="0.2756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 style:family="table-row">
      <style:table-row-properties style:row-height="0.3145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6" style:family="table-row">
      <style:table-row-properties style:row-height="0.2756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3" style:family="table-row">
      <style:table-row-properties style:row-height="0.2756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0" style:family="table-row">
      <style:table-row-properties style:row-height="0.2756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7" style:family="table-row">
      <style:table-row-properties style:row-height="0.2756in"/>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4"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35" style:parent-style-name="內文" style:family="paragraph">
      <style:paragraph-properties fo:text-align="start" fo:line-height="0.1944in" fo:margin-left="0in" fo:text-indent="0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fo:font-size="12pt" style:font-size-asian="12pt"/>
    </style:style>
    <style:style style:name="P239" style:parent-style-name="內文"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表格內文14行高" style:family="paragraph">
      <style:paragraph-properties fo:text-align="justify" fo:margin-left="0.0506in" fo:text-indent="-0.0506in">
        <style:tab-stops/>
      </style:paragraph-properties>
    </style:style>
    <style:style style:name="P251" style:parent-style-name="表格內文14行高" style:family="paragraph">
      <style:paragraph-properties fo:text-align="justify" fo:margin-left="0.0506in" fo:text-indent="-0.0506in">
        <style:tab-stops/>
      </style:paragraph-properties>
    </style:style>
    <style:style style:name="P252" style:parent-style-name="內文"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內文" style:family="paragraph">
      <style:paragraph-properties fo:margin-left="0.393in" fo:text-indent="0.393in">
        <style:tab-stops/>
      </style:paragraph-properties>
    </style:style>
    <style:style style:name="P278"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86222391"/><text:bookmark-start text:name="_Toc148344443"/>六、持續推動都更業務，惟新竹市建功高中案之「地上權區」仍待積極招商，另臺北市中山女中案因歷史建物處理模式待協商，致後續開發規劃須隨同調整，允宜積極研謀善策並循序推動<text:bookmark-end text:name="_Toc86222391"/><text:bookmark-end text:name="_Toc148344443"/></text:p>
      <text:p text:style-name="P74">住都中心113年度<text:span text:style-name="T75">預算案</text:span>「<text:span text:style-name="T76">引導多元</text:span>都市更新計畫」<text:span text:style-name="T77">編列</text:span>38億8,161萬2千元<text:span text:style-name="註腳參照"><text:note text:note-class="footnote" text:id="_ftn0"><text:note-citation>1</text:note-citation><text:note-body><text:p text:style-name="P78">編列於「固定資產建設改良擴充-投資性不動產」35億6,805萬5千元、「業務費用-業務費用」2億6,597萬5千元及「業務外費用-財務費用」4,758萬2千元。</text:p></text:note-body></text:note></text:span>，用以推動都市更新業務，截至112年9月底參與辦理之都市更新17案，其中113年度於「收入-業務收入-租金及權利金收入」項下編列新竹市建功高中南側地區都市更新案(以下簡稱新竹市建功高中案)權利金收入5億2,000萬元，另於「業務收入-勞務收入-服務收入」編列臺北市中山女中南側地區都更案(以下簡稱臺北中山女中案)歷史建物修復再利用計畫第2期管理服務收入22萬元。謹說明如下：</text:p>
      <text:p text:style-name="P79">(一)截至112年9月底辦理中之都市更新計畫17案</text:p>
      <text:soft-page-break/>
      <text:p text:style-name="P80">住都中心係以行政法人角色，協助政府辦理都市更新事業之整合及投資，截至112年9月底參與辦理中之都市更新案共17件，預計於114至119年度陸續完成<text:span text:style-name="T81">(詳表1)。</text:span></text:p>
      <text:soft-page-break/>
      <text:p text:style-name="P82"><text:span text:style-name="T83">表1</text:span><text:span text:style-name="T84">　截至</text:span><text:span text:style-name="T85">112</text:span><text:span text:style-name="T86">年</text:span><text:span text:style-name="T87">9</text:span><text:span text:style-name="T88">月底</text:span><text:span text:style-name="T89">住都中心</text:span><text:span text:style-name="T90">參與</text:span><text:span text:style-name="T91">辦理</text:span><text:span text:style-name="T92">之</text:span><text:span text:style-name="T93">都市更新案件表</text:span></text:p>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編號</text:p>
            </table:table-cell>
            <table:table-cell table:style-name="TableCell101">
              <text:p text:style-name="P102"><text:span text:style-name="T103">案件</text:span><text:span text:style-name="T104">名稱</text:span></text:p>
            </table:table-cell>
            <table:table-cell table:style-name="TableCell105">
              <text:p text:style-name="P106">預計完</text:p>
              <text:p text:style-name="P107">成年度</text:p>
            </table:table-cell>
          </table:table-row>
        </table:table-header-rows>
        <table:table-row table:style-name="TableRow108">
          <table:table-cell table:style-name="TableCell109">
            <text:p text:style-name="P110">1</text:p>
          </table:table-cell>
          <table:table-cell table:style-name="TableCell111">
            <text:p text:style-name="P112"><text:span text:style-name="T113">臺北市信義區兒童福利中心A基地</text:span><text:span text:style-name="T114">(A1街廓)</text:span></text:p>
          </table:table-cell>
          <table:table-cell table:style-name="TableCell115">
            <text:p text:style-name="P116">117</text:p>
          </table:table-cell>
        </table:table-row>
        <table:table-row table:style-name="TableRow117">
          <table:table-cell table:style-name="TableCell118">
            <text:p text:style-name="P119">2</text:p>
          </table:table-cell>
          <table:table-cell table:style-name="TableCell120">
            <text:p text:style-name="P121">臺北市信義區兒童福利中心B基地(B1-1街廓)</text:p>
          </table:table-cell>
          <table:table-cell table:style-name="TableCell122">
            <text:p text:style-name="P123">114</text:p>
          </table:table-cell>
        </table:table-row>
        <table:table-row table:style-name="TableRow124">
          <table:table-cell table:style-name="TableCell125">
            <text:p text:style-name="P126">3</text:p>
          </table:table-cell>
          <table:table-cell table:style-name="TableCell127">
            <text:p text:style-name="P128"><text:span text:style-name="T129">臺北市信義區兒童福利中心B基地(B1-2街廓)</text:span><text:span text:style-name="T130"><text:s/></text:span></text:p>
          </table:table-cell>
          <table:table-cell table:style-name="TableCell131">
            <text:p text:style-name="P132">117</text:p>
          </table:table-cell>
        </table:table-row>
        <table:table-row table:style-name="TableRow133">
          <table:table-cell table:style-name="TableCell134">
            <text:p text:style-name="P135">4</text:p>
          </table:table-cell>
          <table:table-cell table:style-name="TableCell136">
            <text:p text:style-name="P137">臺北市信義區兒童福利中心B基地(B3-2街廓)</text:p>
          </table:table-cell>
          <table:table-cell table:style-name="TableCell138">
            <text:p text:style-name="P139">117</text:p>
          </table:table-cell>
        </table:table-row>
        <table:table-row table:style-name="TableRow140">
          <table:table-cell table:style-name="TableCell141">
            <text:p text:style-name="P142">5</text:p>
          </table:table-cell>
          <table:table-cell table:style-name="TableCell143">
            <text:p text:style-name="P144"><text:span text:style-name="T145">臺北市信義區兒童福利中心A基地(A2街廓)</text:span></text:p>
          </table:table-cell>
          <table:table-cell table:style-name="TableCell146">
            <text:p text:style-name="P147"><text:span text:style-name="T148">120</text:span></text:p>
          </table:table-cell>
        </table:table-row>
        <table:table-row table:style-name="TableRow149">
          <table:table-cell table:style-name="TableCell150">
            <text:p text:style-name="P151">6</text:p>
          </table:table-cell>
          <table:table-cell table:style-name="TableCell152">
            <text:p text:style-name="P153">新北市板橋浮洲商業區土地開發案</text:p>
          </table:table-cell>
          <table:table-cell table:style-name="TableCell154">
            <text:p text:style-name="P155">119</text:p>
          </table:table-cell>
        </table:table-row>
        <table:table-row table:style-name="TableRow156">
          <table:table-cell table:style-name="TableCell157">
            <text:p text:style-name="P158">7</text:p>
          </table:table-cell>
          <table:table-cell table:style-name="TableCell159">
            <text:p text:style-name="P160">新竹市建功高中案</text:p>
          </table:table-cell>
          <table:table-cell table:style-name="TableCell161">
            <text:p text:style-name="P162">119</text:p>
          </table:table-cell>
        </table:table-row>
        <table:table-row table:style-name="TableRow163">
          <table:table-cell table:style-name="TableCell164">
            <text:p text:style-name="P165">8</text:p>
          </table:table-cell>
          <table:table-cell table:style-name="TableCell166">
            <text:p text:style-name="P167">臺北市捷運圓山站西側地區都市更新案</text:p>
          </table:table-cell>
          <table:table-cell table:style-name="TableCell168">
            <text:p text:style-name="P169">115</text:p>
          </table:table-cell>
        </table:table-row>
        <table:table-row table:style-name="TableRow170">
          <table:table-cell table:style-name="TableCell171">
            <text:p text:style-name="P172">9</text:p>
          </table:table-cell>
          <table:table-cell table:style-name="TableCell173">
            <text:p text:style-name="P174">臺北市大安區嘉興街都更案</text:p>
          </table:table-cell>
          <table:table-cell table:style-name="TableCell175">
            <text:p text:style-name="P176">116</text:p>
          </table:table-cell>
        </table:table-row>
        <table:table-row table:style-name="TableRow177">
          <table:table-cell table:style-name="TableCell178">
            <text:p text:style-name="P179">10</text:p>
          </table:table-cell>
          <table:table-cell table:style-name="TableCell180">
            <text:p text:style-name="P181"><text:span text:style-name="T182">新北市中和區保二總隊基地都市更新案</text:span></text:p>
          </table:table-cell>
          <table:table-cell table:style-name="TableCell183">
            <text:p text:style-name="P184">117</text:p>
          </table:table-cell>
        </table:table-row>
        <table:table-row table:style-name="TableRow185">
          <table:table-cell table:style-name="TableCell186">
            <text:p text:style-name="P187">11</text:p>
          </table:table-cell>
          <table:table-cell table:style-name="TableCell188">
            <text:p text:style-name="P189">臺北市中正區行二行三都更案</text:p>
          </table:table-cell>
          <table:table-cell table:style-name="TableCell190">
            <text:p text:style-name="P191">116</text:p>
          </table:table-cell>
        </table:table-row>
        <table:table-row table:style-name="TableRow192">
          <table:table-cell table:style-name="TableCell193">
            <text:p text:style-name="P194">12</text:p>
          </table:table-cell>
          <table:table-cell table:style-name="TableCell195">
            <text:p text:style-name="P196">臺北市南港玉成都市更新案</text:p>
          </table:table-cell>
          <table:table-cell table:style-name="TableCell197">
            <text:p text:style-name="P198">116</text:p>
          </table:table-cell>
        </table:table-row>
        <table:table-row table:style-name="TableRow199">
          <table:table-cell table:style-name="TableCell200">
            <text:p text:style-name="P201">13</text:p>
          </table:table-cell>
          <table:table-cell table:style-name="TableCell202">
            <text:p text:style-name="P203">臺北市南港區台電後山埤站旁土地都市更新案</text:p>
          </table:table-cell>
          <table:table-cell table:style-name="TableCell204">
            <text:p text:style-name="P205">118</text:p>
          </table:table-cell>
        </table:table-row>
        <table:table-row table:style-name="TableRow206">
          <table:table-cell table:style-name="TableCell207">
            <text:p text:style-name="P208">14</text:p>
          </table:table-cell>
          <table:table-cell table:style-name="TableCell209">
            <text:p text:style-name="P210">臺北市大安區和平新莊案</text:p>
          </table:table-cell>
          <table:table-cell table:style-name="TableCell211">
            <text:p text:style-name="P212">117</text:p>
          </table:table-cell>
        </table:table-row>
        <table:table-row table:style-name="TableRow213">
          <table:table-cell table:style-name="TableCell214">
            <text:p text:style-name="P215">15</text:p>
          </table:table-cell>
          <table:table-cell table:style-name="TableCell216">
            <text:p text:style-name="P217">新北市板橋福利站都更案</text:p>
          </table:table-cell>
          <table:table-cell table:style-name="TableCell218">
            <text:p text:style-name="P219">116</text:p>
          </table:table-cell>
        </table:table-row>
        <table:table-row table:style-name="TableRow220">
          <table:table-cell table:style-name="TableCell221">
            <text:p text:style-name="P222">16</text:p>
          </table:table-cell>
          <table:table-cell table:style-name="TableCell223">
            <text:p text:style-name="P224">臺北市中山區八德路退舍都更案</text:p>
          </table:table-cell>
          <table:table-cell table:style-name="TableCell225">
            <text:p text:style-name="P226">118</text:p>
          </table:table-cell>
        </table:table-row>
        <table:table-row table:style-name="TableRow227">
          <table:table-cell table:style-name="TableCell228">
            <text:p text:style-name="P229">17</text:p>
          </table:table-cell>
          <table:table-cell table:style-name="TableCell230">
            <text:p text:style-name="P231">臺北市中山女中案</text:p>
          </table:table-cell>
          <table:table-cell table:style-name="TableCell232">
            <text:p text:style-name="P233">未定</text:p>
          </table:table-cell>
        </table:table-row>
      </table:table>
      <text:p text:style-name="P234">說 <text:s text:c="3"/>明：預計完成年度係內政部核定之時間；臺北市中山女中南側地區之實施計畫，因案內歷史建物處理未定案，尚未報內政部核定。</text:p>
      <text:p text:style-name="P235"><text:span text:style-name="T236">資料來源：</text:span><text:span text:style-name="T237">住都中心</text:span><text:span text:style-name="T238">；本中心整理。</text:span></text:p>
      <text:p text:style-name="P239"><text:span text:style-name="T240">(二</text:span><text:span text:style-name="T241">)</text:span><text:span text:style-name="T242">新竹市</text:span><text:span text:style-name="T243">建功高中案</text:span><text:span text:style-name="T244">「</text:span><text:span text:style-name="T245">地上權區</text:span><text:span text:style-name="T246">」</text:span><text:span text:style-name="T247">之招商</text:span><text:span text:style-name="T248">業經流標，放寬招商條件延期公告招商期間，容待積極招商</text:span></text:p>
      <text:p text:style-name="P249">住都中心因應都市更新案件之土地產權狀態、地上物拆遷難易程度及都市機能等特性，採取權利變換、設定地上權、自行興建等模式推動，新竹市建功高中案原採權利變換方式進行開發，後部分設定地上權之方式進行開發<text:span text:style-name="註腳參照"><text:note text:note-class="footnote" text:id="_ftn1"><text:note-citation>2</text:note-citation><text:note-body><text:p text:style-name="P250">新竹市建功高中案於110年8月提報住都中心董事會通過投資計畫書，原採權利變換方式進行開發，後因接獲經濟部引薦潛在廠商表達於新竹地區辦公用地之需求，另基於永續發展考量，後調整部分範圍採設定地上權之方式進行開發，並經111年8月董事會通過。</text:p></text:note-body></text:note></text:span>，其中「權利變換區」<text:soft-page-break/>已於112年8月底完成招商簽約，預計119年完工，將分5期支應權利金，第1期分3年於113年1月31日、114年1月31日、115年1月31日各支付3億6,500萬元，共10億9,500萬元，後續各期按契約陸續支付。惟「地上權區」公開招商徵求實施者業經流標調整招商條件，除放寬專業技術能力資格，並延長公告招商期間至112年11月底，容待住都中心招商成功後發揮互補加乘，打造出藍綠帶環繞並兼具商業、辦公、住宅、藝文等多元功能之新生活圏之效益<text:span text:style-name="註腳參照"><text:note text:note-class="footnote" text:id="_ftn2"><text:note-citation>3</text:note-citation><text:note-body><text:p text:style-name="P251">摘自住都中心新聞稿「新竹建功公辦都更(地上權區)調整招商條件 延長受理至11月底」，112年9月7日。</text:p></text:note-body></text:note></text:span>。</text:p>
      <text:p text:style-name="P252">(三)臺北市中山女中案仍待視歷史建物修復再利用計畫協調結果，並配合臺北市政府對於都市計畫變更之審議持續推動</text:p>
      <text:p text:style-name="P253">臺北市中山女中案原係國土管理署(住宅基金)辦理之案件，住都中心成立後受託接辦，截至112年9月底辦理進度如下：</text:p>
      <text:p text:style-name="P254"><text:span text:style-name="T255">1.</text:span><text:span text:style-name="T256">案內</text:span><text:span text:style-name="T257">歷史建物</text:span><text:span text:style-name="T258">修復再利用計畫</text:span><text:span text:style-name="T259">仍待協商後續處理方式</text:span><text:span text:style-name="T260">：</text:span>案內存有歷史建物須進行修復後活化利用，其歷史建物修復再利用計畫前於109年間依臺北市政府文資大會審議結果修正等程序後，復於110年2月、110年8月由臺北市政府文化局召開2次審查會議，然續因案內部分歷史建物為財團法人臺灣鐵路管理局職工福利委員會(臺鐵職福會)所有，國土管理署、住都中心及臺鐵職福會就該歷史建物理方式於110年間進行3次協商仍未達成處理共識。爰由行政院於112年4月27日召開「研商臺鐵工會所提職福會資產爭議處理會議」，決議由臺鐵局與臺鐵職福會協商地上物拆遷補償方案，截至112年9月底臺鐵局與職福會仍持續協調中。</text:p>
      <text:p text:style-name="P261"><text:span text:style-name="T262">2.</text:span><text:span text:style-name="T263">因應</text:span><text:span text:style-name="T264">歷史建物</text:span><text:span text:style-name="T265">處理</text:span><text:span text:style-name="T266">方式改變</text:span><text:span text:style-name="T267">調</text:span><text:span text:style-name="T268">整變更</text:span><text:span text:style-name="T269">開發規劃</text:span><text:span text:style-name="T270">，</text:span><text:span text:style-name="T271">尚待</text:span><text:span text:style-name="T272">掌握</text:span><text:span text:style-name="T273">臺</text:span><text:soft-page-break/><text:span text:style-name="T274">北市政府審議</text:span><text:span text:style-name="T275">情形，接續處理</text:span><text:span text:style-name="T276">：</text:span>為配合歷史建物審議期程與臺鐵職福會協商情形，住都中心將調整開發規劃，配套辦理都市計畫變更採分為2期(北區及南區)發布細部計畫，基地內不涉及歷史建物之北區先繼續推動都更，南區則持續與臺鐵職福會協商，經研擬完成修正都市計畫變更草案，由國土管理署於112年5月29日函送臺北市都發局審議，截至112年9月底尚未審議完竣，仍待依審議結果循序推動。</text:p>
      <text:p text:style-name="P277">綜上，住都中心以行政法人之定位協助政府推動都市更新事宜，截至112年9月底辦理中之都市更新共17案，其中新竹市建功高中案「權利變換區」已於112年8月底完成招商簽約，然「地上權區」經流標後延長公告招商期間至112年11月底，允宜持續尋求招商對象，以發揮開發綜效。另視臺北市中山女中案內臺鐵局與臺鐵職福會就歷史建物修復再利用計畫協調結果，並配合臺北市政府對於都市計畫變更之審議，循序推動該案後續都更事宜。</text:p>
      <text:p text:style-name="P278"><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18" meta:paragraph-count="5" meta:word-count="377" meta:character-count="2522" meta:row-count="17" meta:non-whitespace-character-count="2150"/>
  </office:meta>
</office:document-meta>
</file>