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 style:language-asian="zh" style:country-asian="HK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一二三" style:family="paragraph">
      <style:paragraph-properties fo:margin-left="0.5895in" fo:text-indent="-0.1965in">
        <style:tab-stops/>
      </style:paragraph-properties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P31" style:parent-style-name="表格內文14行高" style:family="paragraph">
      <style:paragraph-properties fo:line-height="0.3472in" fo:margin-left="0.3937in" fo:text-indent="-0.3937in">
        <style:tab-stops/>
      </style:paragraph-properties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style:font-size-complex="12pt"/>
    </style:style>
    <style:style style:name="TableColumn39" style:family="table-column">
      <style:table-column-properties style:column-width="4.3312in"/>
    </style:style>
    <style:style style:name="TableColumn40" style:family="table-column">
      <style:table-column-properties style:column-width="1.477in"/>
    </style:style>
    <style:style style:name="Table38" style:family="table">
      <style:table-properties style:width="5.8083in" fo:margin-left="0.075in" table:align="left"/>
    </style:style>
    <style:style style:name="TableRow41" style:family="table-row">
      <style:table-row-properties style:row-height="0.1972in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line-height="0.1666in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line-height="0.1666in"/>
    </style:style>
    <style:style style:name="TableRow46" style:family="table-row">
      <style:table-row-properties style:row-height="0.1972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1666in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 fo:line-height="0.1666in"/>
    </style:style>
    <style:style style:name="TableRow51" style:family="table-row">
      <style:table-row-properties style:row-height="0.1972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line-height="0.1666in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line-height="0.1666in"/>
    </style:style>
    <style:style style:name="TableRow56" style:family="table-row">
      <style:table-row-properties style:row-height="0.1972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line-height="0.1666in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line-height="0.1666in"/>
    </style:style>
    <style:style style:name="TableRow61" style:family="table-row">
      <style:table-row-properties style:row-height="0.4006in"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line-height="0.1666in"/>
    </style:style>
    <style:style style:name="TableCell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line-height="0.1666in"/>
    </style:style>
    <style:style style:name="P66" style:parent-style-name="一二三" style:family="paragraph">
      <style:paragraph-properties fo:margin-left="0.5895in" fo:text-indent="-0.1965in">
        <style:tab-stops/>
      </style:paragraph-properties>
    </style:style>
    <style:style style:name="P67" style:parent-style-name="一下內文縮2" style:family="paragraph">
      <style:paragraph-properties fo:margin-left="0.5902in" fo:text-indent="0.393in">
        <style:tab-stops/>
      </style:paragraph-properties>
    </style:style>
    <style:style style:name="P68" style:parent-style-name="一下內文縮2" style:family="paragraph">
      <style:paragraph-properties fo:margin-left="0.5902in" fo:text-indent="0.393in">
        <style:tab-stops/>
      </style:paragraph-properties>
    </style:style>
    <style:style style:name="P69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國家通訊傳播委員會、通訊傳播監督管理基金、有線廣播電視事業發展基金113年度預算評估報告</text:p>
      <text:p text:style-name="P5"><text:bookmark-start text:name="_Toc462921247"/><text:bookmark-start text:name="_Toc462921245"/><text:bookmark-start text:name="_Toc148689156"/><text:span text:style-name="T6">一</text:span><text:span text:style-name="T7">、</text:span><text:span text:style-name="T8">因應網際網路視聽服務發展</text:span><text:span text:style-name="T9">，允宜</text:span><text:span text:style-name="T10">積極</text:span><text:span text:style-name="T11">整合</text:span><text:span text:style-name="T12">各界</text:span><text:span text:style-name="T13">對於</text:span><text:span text:style-name="T14">「網際網路視聽服務管理法</text:span><text:span text:style-name="T15">」意見</text:span><text:span text:style-name="T16">，</text:span><text:span text:style-name="T17">俾及早完成</text:span><text:span text:style-name="T18">法</text:span><text:span text:style-name="T19">制作業</text:span><text:span text:style-name="T20">，</text:span><text:span text:style-name="T21">以落實</text:span><text:span text:style-name="T22">視聽服務</text:span><text:span text:style-name="T23">產業監督管理，並</text:span><text:span text:style-name="T24">確</text:span><text:span text:style-name="T25">保消費者權益</text:span><text:bookmark-end text:name="_Toc148689156"/><text:span text:style-name="T26"><text:s/></text:span></text:p>
      <text:p text:style-name="P27">通傳會組織法於111年5月修正公布，新增網際網路傳播業務<text:span text:style-name="T28">，</text:span>包括網際網路內容分級制度、通訊傳播網路設置監督管理及網路政策之訂定、擬定等，為推動新增業務，於113年度「一般行政」項下增列員額40名之人事費1,759萬1千元。經查：</text:p>
      <text:p text:style-name="P29">(一)通傳會為推動新增網際網路傳播業務，成立網際網路傳播辦公室，並自112年起逐步增補人員</text:p>
      <text:p text:style-name="P30">因應新增網際網路傳播業務，該會已成立網際網路傳播辦公室，新增職員預算員額40人，業經行政院於111年12月12日同意，核增員額自112年起逐步進用補實；據該會表示，預計112年底進用人數為29名，按員額進用及退休離職情形推估，112年度人事費預算尚足容納；113年度增列人事費1,759萬1千元，年度進行間如有不敷，再循預算法第70條規定，申請動支第二預備金。另於113年度通訊傳播監督管理基金附屬單位預算新增「網際網路傳播計畫」業務計畫，編列3,357萬8千元(詳表1)，推動相關工作。</text:p>
      <text:p text:style-name="P31"><text:span text:style-name="T32">表1</text:span><text:span text:style-name="T33"><text:s/>113年度</text:span><text:span text:style-name="T34">通訊傳播監督管理基金附屬單位預算</text:span><text:span text:style-name="T35">「網際網路傳播計畫」</text:span><text:span text:style-name="T36">經費明細表 <text:s text:c="27"/></text:span><text:span text:style-name="T37">單位:新臺幣千元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用途</text:p>
            </table:table-cell>
            <table:table-cell table:style-name="TableCell44">
              <text:p text:style-name="P45">金額</text:p>
            </table:table-cell>
          </table:table-row>
        </table:table-header-rows>
        <table:table-row table:style-name="TableRow46">
          <table:table-cell table:style-name="TableCell47">
            <text:p text:style-name="P48">合計</text:p>
          </table:table-cell>
          <table:table-cell table:style-name="TableCell49">
            <text:p text:style-name="P50">33,578</text:p>
          </table:table-cell>
        </table:table-row>
        <table:table-row table:style-name="TableRow51">
          <table:table-cell table:style-name="TableCell52">
            <text:p text:style-name="P53">郵電、水費、旅費、印刷及設備等</text:p>
          </table:table-cell>
          <table:table-cell table:style-name="TableCell54">
            <text:p text:style-name="P55">752</text:p>
          </table:table-cell>
        </table:table-row>
        <table:table-row table:style-name="TableRow56">
          <table:table-cell table:style-name="TableCell57">
            <text:p text:style-name="P58">委託研究及委託服務</text:p>
          </table:table-cell>
          <table:table-cell table:style-name="TableCell59">
            <text:p text:style-name="P60">31,339</text:p>
          </table:table-cell>
        </table:table-row>
        <table:table-row table:style-name="TableRow61">
          <table:table-cell table:style-name="TableCell62">
            <text:p text:style-name="P63">委外辦理上網安全教育宣導及推展活動、召開會議出席、審查及鐘點費、捐助及補助相關事業及團體活動費</text:p>
          </table:table-cell>
          <table:table-cell table:style-name="TableCell64">
            <text:p text:style-name="P65">1,487</text:p>
          </table:table-cell>
        </table:table-row>
      </table:table>
      <text:p text:style-name="表格內文14行高">資料來源：113年度通訊傳播監督管理基金附屬單位預算。</text:p>
      <text:soft-page-break/>
      <text:p text:style-name="P66">(二)因應網際網路視聽服務發展，允宜積極與各界就「網際網路視聽服務管理法」內容進行溝通並整合意見</text:p>
      <text:p text:style-name="P67">行政院因應網際網路視聽服務發展，以及服務提供者跨境、跨產業與多元商業模式等特性帶來之挑戰，業於108年9月26日召集相關部會共同研商線上串流影音(OTT<text:s/>TV)等事宜，經決議由通傳會主政，該會爰於109年公告「網際網路視聽服務管理法」草案；然通傳會表示，因網際網路具有跨境、跨產業、跨部會治理之特性，具高度複雜性，以致各界對草案內容尚未有共識，續於112年7月20日召開「網際網路視聽服務(OTT TV)治理政策研析討論會議」與國內及境外業者溝通，且將持續審慎研議各界對於草案之意見。</text:p>
      <text:p text:style-name="P68">另審計部於111 年度通傳會財務收支及決算審核通知指出，「網際網路視聽服務管理法」草案歷經2年餘，尚未完成立法程序，鑑於OTT TV係透過網路傳播影音內容服務，與有線電視、衛星電視大致相當，然政府對於OTT TV尚未如「有線廣播電視法」、「衛星廣播電視法」等專門性法規加以監督管理，促請該會積極協調整合各方意見，加速立法作業，俾利產業發展之監管，以遏止不法業者非法提供服務。</text:p>
      <text:p text:style-name="P69">綜上，通傳會組織法業已修正增加網際網路傳播業務，為建構我國網路視聽服務產業健全之發展環境，允宜積極協調整合各界對於「網際網路視聽服務管理法」草案之意見，俾及早完成法制作業，以遏止不法業者非法提供服務，並確保消費者權益。<text:bookmark-end text:name="_Toc462921247"/><text:bookmark-end text:name="_Toc4629212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8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555in" fo:text-indent="-0.1555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一下內文字元" style:display-name="(一)下內文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anguage-complex="ar" style:country-complex="SA"/>
    </style:style>
    <style:style style:name="本文" style:display-name="本文" style:family="paragraph">
      <style:paragraph-properties style:vertical-align="baseli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MY" style:language-asian="en" style:country-asian="US" fo:hyphenate="false"/>
    </style:style>
    <style:style style:name="本文字元" style:display-name="本文 字元" style:family="text">
      <style:text-properties style:font-name="Calibri" style:font-name-asian="Calibri" style:font-name-complex="Calibri" fo:font-size="11pt" style:font-size-asian="11pt" style:font-size-complex="11pt" fo:language="en" fo:country="MY" style:language-asian="en" style:country-asian="US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3-10-25T03:33:00Z</meta:creation-date>
    <dc:date>2023-10-25T03:33:00Z</dc:date>
    <meta:print-date>2023-10-25T03:33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202" meta:character-count="1356" meta:row-count="9" meta:non-whitespace-character-count="1156"/>
  </office:meta>
</office:document-meta>
</file>