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 style:language-asian="zh" style:country-asian="HK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內文" style:family="paragraph">
      <style:paragraph-properties fo:margin-left="0.393in" fo:text-indent="0.393in">
        <style:tab-stops/>
      </style:paragraph-properties>
    </style:style>
    <style:style style:name="P25" style:parent-style-name="一二三" style:family="paragraph">
      <style:paragraph-properties fo:margin-left="0.5895in" fo:text-indent="-0.1965in">
        <style:tab-stops/>
      </style:paragraph-properties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P36" style:parent-style-name="一下內文縮2" style:family="paragraph">
      <style:paragraph-properties fo:margin-left="0.5902in" fo:text-indent="-0.5902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P41" style:parent-style-name="一下內文縮2" style:family="paragraph">
      <style:paragraph-properties fo:text-align="end" fo:line-height="0.2916in" fo:margin-left="0.5069in" fo:text-indent="-0.5069in">
        <style:tab-stops/>
      </style:paragraph-properties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ableColumn44" style:family="table-column">
      <style:table-column-properties style:column-width="3.8055in"/>
    </style:style>
    <style:style style:name="TableColumn45" style:family="table-column">
      <style:table-column-properties style:column-width="2.1006in"/>
    </style:style>
    <style:style style:name="Table43" style:family="table">
      <style:table-properties style:width="5.9062in" fo:margin-left="0.075in" table:align="left"/>
    </style:style>
    <style:style style:name="TableRow46" style:family="table-row">
      <style:table-row-properties style:min-row-height="0.2326in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Row51" style:family="table-row">
      <style:table-row-properties style:min-row-height="0.309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Row55" style:family="table-row">
      <style:table-row-properties style:min-row-height="0.2972in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Row59" style:family="table-row">
      <style:table-row-properties style:min-row-height="0.2826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 style:min-row-height="0.277in"/>
    </style:style>
    <style:style style:name="TableCell64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P67" style:parent-style-name="一二三" style:family="paragraph">
      <style:paragraph-properties fo:margin-left="0.5895in" fo:text-indent="-0.1965in">
        <style:tab-stops/>
      </style:paragraph-properties>
    </style:style>
    <style:style style:name="P68" style:parent-style-name="一下內文縮2" style:family="paragraph">
      <style:paragraph-properties fo:margin-left="0.5902in" fo:text-indent="0.393in">
        <style:tab-stops/>
      </style:paragraph-properties>
    </style:style>
    <style:style style:name="P69" style:parent-style-name="一下內文縮2" style:family="paragraph">
      <style:paragraph-properties fo:margin-left="0.5902in" fo:text-indent="0.393in">
        <style:tab-stops/>
      </style:paragraph-properties>
    </style:style>
    <style:style style:name="P70" style:parent-style-name="E" style:family="paragraph">
      <style:paragraph-properties fo:margin-left="0.7875in" fo:text-indent="-0.7875in">
        <style:tab-stops/>
      </style:paragraph-properties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P77" style:parent-style-name="E" style:family="paragraph">
      <style:paragraph-properties style:line-break="normal" fo:text-align="end" fo:line-height="0.2916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TableColumn79" style:family="table-column">
      <style:table-column-properties style:column-width="3.8006in"/>
    </style:style>
    <style:style style:name="TableColumn80" style:family="table-column">
      <style:table-column-properties style:column-width="0.6736in"/>
    </style:style>
    <style:style style:name="TableColumn81" style:family="table-column">
      <style:table-column-properties style:column-width="1.4847in"/>
    </style:style>
    <style:style style:name="Table78" style:family="table">
      <style:table-properties style:width="5.959in" fo:margin-left="0in" table:align="left"/>
    </style:style>
    <style:style style:name="TableRow82" style:family="table-row">
      <style:table-row-properties style:row-height="0.3875in"/>
    </style:style>
    <style:style style:name="TableCell83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center" fo:line-height="0.1666in" fo:margin-left="0.3375in" fo:text-indent="-0.3375in">
        <style:tab-stops/>
      </style:paragraph-properties>
      <style:text-properties style:letter-kerning="false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center" fo:line-height="0.1666in" fo:margin-left="0.3375in" fo:text-indent="-0.3375in">
        <style:tab-stops/>
      </style:paragraph-properties>
      <style:text-properties style:letter-kerning="false"/>
    </style:style>
    <style:style style:name="TableCell87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center" fo:line-height="0.1666in" fo:margin-left="0.3375in" fo:text-indent="-0.3375in">
        <style:tab-stops/>
      </style:paragraph-properties>
      <style:text-properties style:letter-kerning="false"/>
    </style:style>
    <style:style style:name="TableRow89" style:family="table-row">
      <style:table-row-properties style:row-height="0.3875in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center" fo:line-height="0.1666in" fo:margin-left="0.393in" fo:text-indent="-0.393in">
        <style:tab-stops/>
      </style:paragraph-properties>
      <style:text-properties fo:color="#000000"/>
    </style:style>
    <style:style style:name="TableCell9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 fo:line-height="0.1666in" fo:margin-left="0.393in" fo:text-indent="-0.393in">
        <style:tab-stops/>
      </style:paragraph-properties>
    </style:style>
    <style:style style:name="T94" style:parent-style-name="預設段落字型" style:family="text"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line-height="0.1666in" fo:margin-left="0.3375in" fo:text-indent="-0.3375in">
        <style:tab-stops/>
      </style:paragraph-properties>
      <style:text-properties fo:letter-spacing="-0.0055in" style:letter-kerning="false"/>
    </style:style>
    <style:style style:name="TableRow97" style:family="table-row">
      <style:table-row-properties style:row-height="0.3875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justify" fo:line-height="0.1666in" fo:margin-left="0.393in" fo:text-indent="-0.393in">
        <style:tab-stops/>
      </style:paragraph-properties>
      <style:text-properties fo:color="#000000"/>
    </style:style>
    <style:style style:name="TableCell10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 fo:line-height="0.1666in" fo:margin-left="0.393in" fo:text-indent="-0.393in">
        <style:tab-stops/>
      </style:paragraph-properties>
      <style:text-properties fo:color="#000000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line-height="0.1666in" fo:margin-left="0.3375in" fo:text-indent="-0.3375in">
        <style:tab-stops/>
      </style:paragraph-properties>
      <style:text-properties fo:letter-spacing="-0.0083in" style:letter-kerning="false"/>
    </style:style>
    <style:style style:name="TableRow104" style:family="table-row">
      <style:table-row-properties style:row-height="0.3875in"/>
    </style:style>
    <style:style style:name="TableCell105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justify" fo:line-height="0.1666in" fo:margin-left="0.393in" fo:text-indent="-0.393in">
        <style:tab-stops/>
      </style:paragraph-properties>
      <style:text-properties fo:color="#000000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 fo:line-height="0.1666in" fo:margin-left="0.393in" fo:text-indent="-0.393in">
        <style:tab-stops/>
      </style:paragraph-properties>
      <style:text-properties fo:color="#000000"/>
    </style:style>
    <style:style style:name="TableCell109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line-height="0.1666in" fo:margin-left="0.3375in" fo:text-indent="-0.3375in">
        <style:tab-stops/>
      </style:paragraph-properties>
      <style:text-properties style:letter-kerning="false"/>
    </style:style>
    <style:style style:name="P111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家通訊傳播委員會、通訊傳播監督管理基金、有線廣播電視事業發展基金113年度預算評估報告</text:p>
      <text:p text:style-name="P5"><text:bookmark-start text:name="_Toc462921247"/><text:bookmark-start text:name="_Toc462921245"/><text:bookmark-start text:name="_Toc148689157"/><text:span text:style-name="T6">二</text:span><text:span text:style-name="T7">、</text:span><text:span text:style-name="T8">113年度</text:span><text:span text:style-name="T9">新增「華光特定專用區(特二)機關進駐先導計畫」</text:span><text:span text:style-name="T10">先期規劃</text:span><text:span text:style-name="T11">費</text:span><text:span text:style-name="T12">分攤款</text:span><text:span text:style-name="T13">，</text:span><text:span text:style-name="T14">允宜詳實</text:span><text:span text:style-name="T15">規劃</text:span><text:span text:style-name="T16">辦公廳舍空間，</text:span><text:span text:style-name="T17">並持續連繫</text:span><text:span text:style-name="T18">需求</text:span><text:span text:style-name="T19">統籌</text:span><text:span text:style-name="T20">機關，俾利</text:span><text:span text:style-name="T21">後續</text:span><text:span text:style-name="T22">籌劃</text:span><text:span text:style-name="T23">作業</text:span><text:bookmark-end text:name="_Toc148689157"/></text:p>
      <text:p text:style-name="P24">通傳會113年度「一般行政」新增「華光特定專用區(特二)機關進駐先導計畫」先期規劃費分攤款957萬元。經費編列情形如下：</text:p>
      <text:p text:style-name="P25">(一)通傳會辦公廳舍使用情形<text:s text:c="2"/></text:p>
      <text:p text:style-name="P26">通傳會除於<text:span text:style-name="T27">交通通訊傳播大樓與交通部合署辦公(</text:span><text:span text:style-name="T28">該</text:span><text:span text:style-name="T29">會使用</text:span><text:span text:style-name="T30">4</text:span><text:span text:style-name="T31">至</text:span><text:span text:style-name="T32">9</text:span><text:span text:style-name="T33">樓辦公室)外，</text:span><text:span text:style-name="T34">另</text:span>部分辦公廳舍之空間或土地為租用，113年度預算案於「一般行政-基本行政工作維持」項下編列辦公廳舍相關租金2,802萬3千元(詳表1)<text:span text:style-name="T35">。</text:span></text:p>
      <text:p text:style-name="P36"><text:span text:style-name="T37">表1</text:span><text:span text:style-name="T38"><text:s/></text:span><text:span text:style-name="T39">「一般行政-基本行政工作維持」</text:span><text:span text:style-name="T40">辦公廳舍租金編列情形表</text:span></text:p>
      <text:p text:style-name="P41"><text:span text:style-name="T42">單位:新臺幣千元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租用項目</text:p>
          </table:table-cell>
          <table:table-cell table:style-name="TableCell49">
            <text:p text:style-name="P50">113年度預算案</text:p>
          </table:table-cell>
        </table:table-row>
        <table:table-row table:style-name="TableRow51">
          <table:table-cell table:style-name="TableCell52">
            <text:p text:style-name="表格內文14行高">新聞媒體處理使用空間租金</text:p>
          </table:table-cell>
          <table:table-cell table:style-name="TableCell53">
            <text:p text:style-name="P54">1,800</text:p>
          </table:table-cell>
        </table:table-row>
        <table:table-row table:style-name="TableRow55">
          <table:table-cell table:style-name="TableCell56">
            <text:p text:style-name="表格內文14行高">中壢檔案庫房租金</text:p>
          </table:table-cell>
          <table:table-cell table:style-name="TableCell57">
            <text:p text:style-name="P58">1,360</text:p>
          </table:table-cell>
        </table:table-row>
        <table:table-row table:style-name="TableRow59">
          <table:table-cell table:style-name="TableCell60">
            <text:p text:style-name="表格內文14行高">濟南路辦公室土地租金</text:p>
          </table:table-cell>
          <table:table-cell table:style-name="TableCell61">
            <text:p text:style-name="P62">24,863</text:p>
          </table:table-cell>
        </table:table-row>
        <table:table-row table:style-name="TableRow63">
          <table:table-cell table:style-name="TableCell64">
            <text:p text:style-name="表格內文14行高">合計</text:p>
          </table:table-cell>
          <table:table-cell table:style-name="TableCell65">
            <text:p text:style-name="P66">28,023</text:p>
          </table:table-cell>
        </table:table-row>
      </table:table>
      <text:p text:style-name="表格內文14行高">資料來源:通傳會提供。</text:p>
      <text:p text:style-name="P67">(二)新增「華光特定專用區(特二)機關進駐先導計畫」先期規劃費分攤款</text:p>
      <text:p text:style-name="P68">行政院為通盤考量通傳會、數位發展部(以下簡稱數位部)及公共工程委員會新、舊辦公廳舍之配置，於111年10月初召開中央辦公廳舍評估規劃會議，業於112年3月2日經行政院同意內政部籌劃之「華光特定專用區(特二)先導計畫」，華光特二基地由通傳會(不含北區監理處)、數位部暨所轄數位產業署<text:soft-page-break/>及公共工程委員會等4機關進駐，由數位部負責各機關需求統籌及進駐規劃等事宜，並依112年3月31日華光特二基地建置審核進度研商會議決議，由進駐機關按經費占比分攤相關經費，113年度該會於「一般行政」項下編列之分攤款共計957萬元(詳表2)。</text:p>
      <text:p text:style-name="P69">鑒於「華光特定專用區(特二)先導計畫」係由數位部負責需求統籌及進駐規劃等事宜，並依「中央政府機關辦公廳舍建置審核原則」提報後續個案，允宜相互聯繫與協調配合；另詢據該部表示，預計華光特(二)基地興建中央聯合辦公大樓計畫期程，最早於119年始能啟動進駐事宜，將持續洽詢國有財產署提供適當之國有辦公空間，如覓得適當辦公空間，即檢討搬遷至國有房地之可行性。</text:p>
      <text:p text:style-name="P70"><text:span text:style-name="T71">表</text:span><text:span text:style-name="T72">2</text:span><text:s/><text:span text:style-name="T73">通傳會「華光特定專用區(特二)先導計畫」</text:span><text:span text:style-name="T74">經費</text:span><text:span text:style-name="T75">分攤</text:span><text:span text:style-name="T76">明細表</text:span></text:p>
      <text:p text:style-name="P77"><text:s text:c="3"/>單位:新臺幣千元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>分支計畫及用途別科目</text:p>
            </table:table-cell>
            <table:table-cell table:style-name="TableCell85">
              <text:p text:style-name="P86">金額</text:p>
            </table:table-cell>
            <table:table-cell table:style-name="TableCell87">
              <text:p text:style-name="P88">經費用途</text:p>
            </table:table-cell>
          </table:table-row>
        </table:table-header-rows>
        <table:table-row table:style-name="TableRow89">
          <table:table-cell table:style-name="TableCell90">
            <text:p text:style-name="P91">合計</text:p>
          </table:table-cell>
          <table:table-cell table:style-name="TableCell92">
            <text:p text:style-name="P93"><text:span text:style-name="T94">9,570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基本行政工作維持-設備及投資-房屋建築及設備費</text:p>
          </table:table-cell>
          <table:table-cell table:style-name="TableCell100">
            <text:p text:style-name="P101">7,400</text:p>
          </table:table-cell>
          <table:table-cell table:style-name="TableCell102">
            <text:p text:style-name="P103">先期規劃作業分攤款。</text:p>
          </table:table-cell>
        </table:table-row>
        <table:table-row table:style-name="TableRow104">
          <table:table-cell table:style-name="TableCell105">
            <text:p text:style-name="P106">基本行政工作維持-業務費-一般事務費</text:p>
          </table:table-cell>
          <table:table-cell table:style-name="TableCell107">
            <text:p text:style-name="P108">2,170</text:p>
          </table:table-cell>
          <table:table-cell table:style-name="TableCell109">
            <text:p text:style-name="P110">可行性評估分攤款。</text:p>
          </table:table-cell>
        </table:table-row>
      </table:table>
      <text:p text:style-name="表格內文14行高">資料來源:通傳會提供。</text:p>
      <text:p text:style-name="P111">綜上，通傳會既已列為「中央華光特二辦公廳舍新建計畫」之進駐機關，於113年度預算案增編先期規劃作業相關分攤款，允宜依行政院訂定之「辦公處所管理手冊」規定，就業務及員額核算所需詳實辦公廳舍空間，以供新建計畫籌劃作業外，宜與統籌需求機關數位部持續連繫，俾利後續相關規劃。<text:s/><text:bookmark-end text:name="_Toc462921247"/><text:bookmark-end text:name="_Toc4629212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8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1" style:display-name="註腳文字 字元1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555in" fo:text-indent="-0.1555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0pt"/>
    </style:style>
    <style:style style:name="一下內文字元" style:display-name="(一)下內文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anguage-complex="ar" style:country-complex="SA"/>
    </style:style>
    <style:style style:name="本文" style:display-name="本文" style:family="paragraph">
      <style:paragraph-properties style:vertical-align="baseline"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MY" style:language-asian="en" style:country-asian="US" fo:hyphenate="false"/>
    </style:style>
    <style:style style:name="本文字元" style:display-name="本文 字元" style:family="text">
      <style:text-properties style:font-name="Calibri" style:font-name-asian="Calibri" style:font-name-complex="Calibri" fo:font-size="11pt" style:font-size-asian="11pt" style:font-size-complex="11pt" fo:language="en" fo:country="MY" style:language-asian="en" style:country-asian="US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8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3-10-25T03:33:00Z</meta:creation-date>
    <dc:date>2023-10-25T03:33:00Z</dc:date>
    <meta:print-date>2023-10-25T03:33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183" meta:character-count="1227" meta:row-count="8" meta:non-whitespace-character-count="1046"/>
  </office:meta>
</office:document-meta>
</file>