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E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E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fo:text-align="start" fo:margin-left="0.3937in" fo:text-indent="-0.4923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letter-spacing="-0.0027in"/>
    </style:style>
    <style:style style:name="P39" style:parent-style-name="內文" style:family="paragraph">
      <style:paragraph-properties fo:text-align="end" fo:line-height="0.2222in" fo:margin-left="0.3937in" fo:text-indent="-0.2951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ableColumn47" style:family="table-column">
      <style:table-column-properties style:column-width="3.7277in"/>
    </style:style>
    <style:style style:name="TableColumn48" style:family="table-column">
      <style:table-column-properties style:column-width="2.2784in"/>
    </style:style>
    <style:style style:name="Table46" style:family="table">
      <style:table-properties style:width="6.0062in" fo:margin-left="0.075in" table:align="left"/>
    </style:style>
    <style:style style:name="TableRow49" style:family="table-row">
      <style:table-row-properties style:row-height="0.2826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 fo:margin-left="0.3937in" fo:text-indent="-0.3937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 fo:margin-left="0.3937in" fo:text-indent="-0.3937in">
        <style:tab-stops/>
      </style:paragraph-properties>
    </style:style>
    <style:style style:name="TableRow54" style:family="table-row">
      <style:table-row-properties style:row-height="0.282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line-height="0.1666in" fo:margin-left="0.3937in" fo:text-indent="-0.3937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1666in" fo:margin-left="0.3937in" fo:text-indent="-0.3937in">
        <style:tab-stops/>
      </style:paragraph-properties>
    </style:style>
    <style:style style:name="TableRow59" style:family="table-row">
      <style:table-row-properties style:row-height="0.2826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line-height="0.1666in" fo:margin-left="0.3937in" fo:text-indent="-0.3937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1666in" fo:margin-left="0.3937in" fo:text-indent="-0.3937in">
        <style:tab-stops/>
      </style:paragraph-properties>
    </style:style>
    <style:style style:name="TableRow64" style:family="table-row">
      <style:table-row-properties style:row-height="0.282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line-height="0.1666in" fo:margin-left="0.3937in" fo:text-indent="-0.3937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1666in" fo:margin-left="0.3937in" fo:text-indent="-0.3937in">
        <style:tab-stops/>
      </style:paragraph-properties>
      <style:text-properties fo:font-weight="bold" style:font-weight-asian="bold"/>
    </style:style>
    <style:style style:name="TableRow70" style:family="table-row">
      <style:table-row-properties style:row-height="0.282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line-height="0.1666in" fo:margin-left="0.3937in" fo:text-indent="-0.3937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1666in" fo:margin-left="0.3937in" fo:text-indent="-0.3937in">
        <style:tab-stops/>
      </style:paragraph-properties>
      <style:text-properties fo:font-weight="bold" style:font-weight-asian="bold"/>
    </style:style>
    <style:style style:name="TableRow76" style:family="table-row">
      <style:table-row-properties style:row-height="0.2826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line-height="0.1666in" fo:margin-left="0.3937in" fo:text-indent="-0.3937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1666in" fo:margin-left="0.3937in" fo:text-indent="-0.3937in">
        <style:tab-stops/>
      </style:paragraph-properties>
    </style:style>
    <style:style style:name="TableRow81" style:family="table-row">
      <style:table-row-properties style:row-height="0.282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line-height="0.1666in" fo:margin-left="0.3937in" fo:text-indent="-0.3937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1666in" fo:margin-left="0.3937in" fo:text-indent="-0.3937in">
        <style:tab-stops/>
      </style:paragraph-properties>
      <style:text-properties fo:font-weight="bold" style:font-weight-asian="bold"/>
    </style:style>
    <style:style style:name="TableRow87" style:family="table-row">
      <style:table-row-properties style:row-height="0.2826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1666in" fo:margin-left="0.3937in" fo:text-indent="-0.3937in">
        <style:tab-stops/>
      </style:paragraph-properties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666in" fo:margin-left="0.3937in" fo:text-indent="-0.3937in">
        <style:tab-stops/>
      </style:paragraph-properties>
    </style:style>
    <style:style style:name="P92" style:parent-style-name="表格內文14行高" style:family="paragraph">
      <style:paragraph-properties fo:margin-left="0.3937in" fo:text-indent="-0.3937in">
        <style:tab-stops/>
      </style:paragraph-properties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P94" style:parent-style-name="註腳文字" style:family="paragraph">
      <style:paragraph-properties fo:line-height="0.25in" fo:margin-left="0.1694in" fo:text-indent="-0.1694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註腳文字" style:family="paragraph">
      <style:paragraph-properties fo:line-height="0.25in" fo:margin-left="0.1694in" fo:text-indent="-0.1694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3年度預算評估報告</text:p>
      <text:p text:style-name="P5"><text:bookmark-start text:name="_Toc148689161"/><text:span text:style-name="T6">五</text:span><text:span text:style-name="T7">、</text:span><text:span text:style-name="T8">新增</text:span><text:span text:style-name="T9">辦理</text:span><text:span text:style-name="T10">「網際網路傳播計畫」</text:span><text:span text:style-name="T11">，</text:span><text:span text:style-name="T12">惟</text:span><text:span text:style-name="T13">逾9成屬委辦經費</text:span><text:span text:style-name="T14">，</text:span><text:span text:style-name="T15">允宜</text:span><text:span text:style-name="T16">檢</text:span><text:span text:style-name="T17">視</text:span><text:span text:style-name="T18">委</text:span><text:span text:style-name="T19">外辦理</text:span><text:span text:style-name="T20">之必要</text:span><text:span text:style-name="T21">，審慎編列</text:span><text:span text:style-name="T22">相關經費</text:span><text:bookmark-end text:name="_Toc148689161"/></text:p>
      <text:p text:style-name="P23">通傳基金113年度預算案新增「網際網路傳播計畫」3,357萬8千元，其中專業服務費編列3,191萬5千元(占比95.05%)，包括各項會議所需出席、審查及授課鐘點費等57萬6千元，以及委外案件經費3,133萬9千元(占該計畫預算之93.33%)<text:span text:style-name="T24">。</text:span></text:p>
      <text:p text:style-name="P25">「網際網路傳播計畫」113年度預算案專業服務費項下編列6項委外案件共計3,133萬9千元(詳表1)，其中新增「建構公私協力網際網路傳播防護機制計畫」等3項共計1,980萬元，其餘3項係配合通傳會組織法修正，調整通傳基金其他業務既有計畫轉入賡續辦理，依通傳會資料，各新增委外案件內容概要如下：</text:p>
      <text:p text:style-name="P26"><text:span text:style-name="T27">1.建構公私協力網際網路傳播防護機制計畫240萬元</text:span><text:span text:style-name="T28">：</text:span>研擬適合我國現況之網際網路內容安全防護、服務準則、申訴處理機制或例示框架之自律機制。</text:p>
      <text:p text:style-name="P29"><text:span text:style-name="T30">2.落實防護機制服務採購案1,200萬元</text:span><text:span text:style-name="T31">：</text:span>建置特定防護機制之案件申訴系統，依研究結果擇定特定防護機制之案件受理申訴，透過公私協力、與相關部會落實防護機制，建立可信賴網路環境。</text:p>
      <text:p text:style-name="P32"><text:span text:style-name="T33">3.民眾網路素養培力及業者教育訓練540萬元</text:span><text:span text:style-name="T34">：</text:span>提升民眾數位素養之能力、強化與數位平臺業者交流社群守則等規範。</text:p>
      <text:p text:style-name="P35"><text:span text:style-name="T36">表1</text:span><text:span text:style-name="T37"><text:s/></text:span><text:span text:style-name="T38"><text:s/>113年度「網際網路傳播計畫-專業服務費」委外案件經費明細表</text:span></text:p>
      <text:p text:style-name="P39"><text:span text:style-name="T40"><text:s text:c="12"/></text:span><text:s/><text:span text:style-name="T41">單</text:span><text:span text:style-name="T42">位</text:span><text:span text:style-name="T43">：</text:span><text:span text:style-name="T44">新臺幣千元</text:span><text:span text:style-name="T45"><text:s text:c="3"/>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委外案件</text:p>
            </table:table-cell>
            <table:table-cell table:style-name="TableCell52">
              <text:p text:style-name="P53">金額</text:p>
            </table:table-cell>
          </table:table-row>
        </table:table-header-rows>
        <table:table-row table:style-name="TableRow54">
          <table:table-cell table:style-name="TableCell55">
            <text:p text:style-name="P56">網際網路傳播社會調查計畫</text:p>
          </table:table-cell>
          <table:table-cell table:style-name="TableCell57">
            <text:p text:style-name="P58">4,000</text:p>
          </table:table-cell>
        </table:table-row>
        <table:table-row table:style-name="TableRow59">
          <table:table-cell table:style-name="TableCell60">
            <text:p text:style-name="P61">民間團體成立網際網路內容防護機構</text:p>
          </table:table-cell>
          <table:table-cell table:style-name="TableCell62">
            <text:p text:style-name="P63">2,539</text:p>
          </table:table-cell>
        </table:table-row>
        <text:soft-page-break/>
        <table:table-row table:style-name="TableRow64">
          <table:table-cell table:style-name="TableCell65">
            <text:p text:style-name="P66">公私協力建構網際網路傳播防護機制計畫<text:span text:style-name="T67">(新增)</text:span></text:p>
          </table:table-cell>
          <table:table-cell table:style-name="TableCell68">
            <text:p text:style-name="P69">2,400</text:p>
          </table:table-cell>
        </table:table-row>
        <table:table-row table:style-name="TableRow70">
          <table:table-cell table:style-name="TableCell71">
            <text:p text:style-name="P72">落實防護機制服務採購案<text:span text:style-name="T73">(新增)</text:span></text:p>
          </table:table-cell>
          <table:table-cell table:style-name="TableCell74">
            <text:p text:style-name="P75">12,000</text:p>
          </table:table-cell>
        </table:table-row>
        <table:table-row table:style-name="TableRow76">
          <table:table-cell table:style-name="TableCell77">
            <text:p text:style-name="P78">網際網路治理環境規劃與諮詢服務</text:p>
          </table:table-cell>
          <table:table-cell table:style-name="TableCell79">
            <text:p text:style-name="P80">5,000</text:p>
          </table:table-cell>
        </table:table-row>
        <table:table-row table:style-name="TableRow81">
          <table:table-cell table:style-name="TableCell82">
            <text:p text:style-name="P83">民眾網路素養培力及業者教育訓練<text:span text:style-name="T84">(新增)</text:span></text:p>
          </table:table-cell>
          <table:table-cell table:style-name="TableCell85">
            <text:p text:style-name="P86">5,400</text:p>
          </table:table-cell>
        </table:table-row>
        <table:table-row table:style-name="TableRow87">
          <table:table-cell table:style-name="TableCell88">
            <text:p text:style-name="P89">合計</text:p>
          </table:table-cell>
          <table:table-cell table:style-name="TableCell90">
            <text:p text:style-name="P91">31,339</text:p>
          </table:table-cell>
        </table:table-row>
      </table:table>
      <text:p text:style-name="P92">資料來源:整理自通傳基金113年年度預算書及通傳會提供資料。</text:p>
      <text:p text:style-name="P93">鑒於通傳基金113年度增編「網際網路傳播計畫」，其中委外研究及委外辦理經費共計3,133萬9千元，占該業務計畫3,357萬8千元比率已達93.33%，允宜檢視委外辦理之必要，並依「行政院及所屬各機關推動業務委託民間辦理實施要點」規定，落實業務委外作業之辦理程序<text:span text:style-name="註腳參照"><text:note text:note-class="footnote" text:id="_ftn0"><text:note-citation>1</text:note-citation><text:note-body><text:p text:style-name="P94"><text:s/><text:s/><text:span text:style-name="T95">「行政院及所屬各機關推動業務委託民間辦理實施要點」</text:span><text:span text:style-name="T96">第7點</text:span><text:span text:style-name="T97">：「</text:span><text:span text:style-name="T98">各機關得依下列程序辦理委外作業：（一）檢討委託民間辦理項目：</text:span><text:span text:style-name="T99">…</text:span><text:span text:style-name="T100">。（二）決定委託民間辦理方式：</text:span><text:span text:style-name="T101">…</text:span><text:span text:style-name="T102">。（三）訂定委託契約：</text:span><text:span text:style-name="T103">…</text:span><text:span text:style-name="T104">。（四）監督查核：</text:span><text:span text:style-name="T105">…</text:span><text:span text:style-name="T106">。</text:span><text:span text:style-name="T107">」</text:span></text:p></text:note-body></text:note></text:span>，通盤檢討適合委外之業務，以評估其可行性及經濟效益；另主管機關亦應善盡前揭要點第8點所訂之督導職責<text:span text:style-name="註腳參照"><text:note text:note-class="footnote" text:id="_ftn1"><text:note-citation>2</text:note-citation><text:note-body><text:p text:style-name="P108"><text:s/><text:s/><text:span text:style-name="T109">「行政院及所屬各機關推動業務委託民間辦理實施要點」</text:span><text:span text:style-name="T110">第8點:</text:span><text:span text:style-name="T111">「</text:span><text:span text:style-name="T112">主管機關督導，至少應包含下列項目：</text:span><text:span text:style-name="T113">（一）契約履行情形：</text:span><text:span text:style-name="T114">…</text:span><text:span text:style-name="T115">。（二）人力運用狀況：確實檢討委外前後人力消長情形，督導所屬各機關人力合理配置與運用。（三）經費收支情形：評估委外前後經費運用狀況，督導所屬各機關提升財務運用效能。（四）查核報告之複查：</text:span><text:span text:style-name="T116">…</text:span><text:span text:style-name="T117">，督導及查核結果得作為日後是否繼續委外之參據。</text:span>」</text:p></text:note-body></text:note></text:span>，以作為日後規劃委外計畫之參據。</text:p>
      <text:p text:style-name="P118">綜上，配合通傳會組織法修正，新增網際網路傳播業務，於通傳基金113年度新增「網際網路傳播計畫」，而委辦經費編列3,133萬9千元，逾該計畫預算9成，允宜檢視委外辦理之必要，審慎編列委辦經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5T03:33:00Z</meta:creation-date>
    <dc:date>2023-10-25T03:33:00Z</dc:date>
    <meta:print-date>2023-10-25T03:33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