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下內文縮2" style:family="paragraph">
      <style:paragraph-properties fo:margin-left="0.5902in" fo:text-indent="-0.5902in">
        <style:tab-stops/>
      </style:paragraph-properties>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language-asian="zh" style:country-asian="HK"/>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ableColumn81" style:family="table-column">
      <style:table-column-properties style:column-width="0.7875in"/>
    </style:style>
    <style:style style:name="TableColumn82" style:family="table-column">
      <style:table-column-properties style:column-width="1.0833in"/>
    </style:style>
    <style:style style:name="TableColumn83" style:family="table-column">
      <style:table-column-properties style:column-width="2.559in"/>
    </style:style>
    <style:style style:name="TableColumn84" style:family="table-column">
      <style:table-column-properties style:column-width="1.4763in"/>
    </style:style>
    <style:style style:name="Table80" style:family="table">
      <style:table-properties style:width="5.9062in" fo:margin-left="0.075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fo:color="#000000" fo:letter-spacing="-0.0097in" style:language-asian="zh" style:country-asian="HK"/>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393in" fo:text-indent="-0.393in">
        <style:tab-stops/>
      </style:paragraph-properties>
    </style:style>
    <style:style style:name="T91" style:parent-style-name="預設段落字型" style:family="text">
      <style:text-properties fo:color="#000000" style:language-asian="zh" style:country-asian="HK"/>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393in" fo:text-indent="-0.393in">
        <style:tab-stops/>
      </style:paragraph-properties>
    </style:style>
    <style:style style:name="T94" style:parent-style-name="預設段落字型" style:family="text">
      <style:text-properties fo:color="#000000" style:language-asian="zh" style:country-asian="HK"/>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393in" fo:text-indent="-0.393in">
        <style:tab-stops/>
      </style:paragraph-properties>
    </style:style>
    <style:style style:name="T97" style:parent-style-name="預設段落字型" style:family="text">
      <style:text-properties fo:color="#000000" fo:letter-spacing="-0.0055in" style:language-asian="zh" style:country-asian="HK"/>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margin-left="0.393in" fo:text-indent="-0.393in">
        <style:tab-stops/>
      </style:paragraph-properties>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language-asian="zh" style:country-asian="HK"/>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393in" fo:text-indent="-0.393in">
        <style:tab-stops/>
      </style:paragraph-properties>
    </style:style>
    <style:style style:name="T105" style:parent-style-name="預設段落字型" style:family="text">
      <style:text-properties style:font-weight-complex="bold"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fo:margin-left="0.1972in" fo:text-indent="-0.1972in">
        <style:tab-stops/>
      </style:paragraph-properties>
      <style:text-properties fo:color="#000000"/>
    </style:style>
    <style:style style:name="P108" style:parent-style-name="表格內文14行高" style:family="paragraph">
      <style:paragraph-properties fo:margin-left="0.1673in" fo:text-indent="-0.1673in">
        <style:tab-stops/>
      </style:paragraph-properties>
      <style:text-properties fo:color="#000000"/>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fo:color="#000000" fo:letter-spacing="-0.0069in"/>
    </style:style>
    <style:style style:name="T112" style:parent-style-name="預設段落字型" style:family="text">
      <style:text-properties fo:color="#000000" fo:letter-spacing="-0.0069in"/>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393in" fo:text-indent="-0.393in">
        <style:tab-stops/>
      </style:paragraph-properties>
      <style:text-properties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393in" fo:text-indent="-0.393in">
        <style:tab-stops/>
      </style:paragraph-properties>
    </style:style>
    <style:style style:name="T118" style:parent-style-name="預設段落字型" style:family="text">
      <style:text-properties style:font-weight-complex="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text-properties fo:color="#000000"/>
    </style:style>
    <style:style style:name="P121" style:parent-style-name="表格內文14行高" style:family="paragraph">
      <style:paragraph-properties fo:margin-left="0.1673in" fo:text-indent="-0.1673in">
        <style:tab-stops/>
      </style:paragraph-properties>
      <style:text-properties fo:color="#000000"/>
    </style:style>
    <style:style style:name="P122" style:parent-style-name="表格內文14行高" style:family="paragraph">
      <style:paragraph-properties fo:margin-left="0.1673in" fo:text-indent="-0.167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color="#000000"/>
    </style:style>
    <style:style style:name="P126" style:parent-style-name="表格內文14行高" style:family="paragraph">
      <style:paragraph-properties fo:margin-left="0.1673in" fo:text-indent="-0.167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color="#000000"/>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T132" style:parent-style-name="預設段落字型" style:family="text">
      <style:text-properties fo:color="#000000" fo:letter-spacing="-0.0069in"/>
    </style:style>
    <style:style style:name="T133" style:parent-style-name="預設段落字型" style:family="text">
      <style:text-properties fo:color="#000000" fo:letter-spacing="-0.0069in"/>
    </style:style>
    <style:style style:name="T134" style:parent-style-name="預設段落字型" style:family="text">
      <style:text-properties fo:color="#000000" fo:letter-spacing="-0.0069in"/>
    </style:style>
    <style:style style:name="P135" style:parent-style-name="表格內文14行高" style:family="paragraph">
      <style:paragraph-properties fo:text-align="justify"/>
      <style:text-properties fo:color="#000000" fo:letter-spacing="-0.0069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margin-left="0.393in" fo:text-indent="-0.393in">
        <style:tab-stops/>
      </style:paragraph-properties>
    </style:style>
    <style:style style:name="T139" style:parent-style-name="預設段落字型" style:family="text">
      <style:text-properties fo:color="#000000"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393in" fo:text-indent="-0.393in">
        <style:tab-stops/>
      </style:paragraph-properties>
    </style:style>
    <style:style style:name="T142" style:parent-style-name="預設段落字型" style:family="text">
      <style:text-properties style:font-weight-complex="bold"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margin-left="0.1673in" fo:text-indent="-0.1673in">
        <style:tab-stops/>
      </style:paragraph-properties>
      <style:text-properties fo:color="#000000"/>
    </style:style>
    <style:style style:name="P145" style:parent-style-name="表格內文14行高" style:family="paragraph">
      <style:paragraph-properties fo:margin-left="0.1673in" fo:text-indent="-0.1673in">
        <style:tab-stops/>
      </style:paragraph-properties>
      <style:text-properties fo:color="#000000"/>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text-properties fo:color="#000000" fo:letter-spacing="-0.0069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fo:margin-left="0.393in" fo:text-indent="-0.393in">
        <style:tab-stops/>
      </style:paragraph-properties>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393in" fo:text-indent="-0.393in">
        <style:tab-stops/>
      </style:paragraph-properties>
    </style:style>
    <style:style style:name="T155" style:parent-style-name="預設段落字型" style:family="text">
      <style:text-properties style:font-weight-complex="bold"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justify" fo:margin-left="0.1673in" fo:text-indent="-0.167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T163" style:parent-style-name="預設段落字型" style:family="text">
      <style:text-properties fo:color="#000000" style:language-asian="zh" style:country-asian="HK"/>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P167" style:parent-style-name="表格內文14行高" style:family="paragraph">
      <style:paragraph-properties fo:text-align="justify" fo:margin-left="0.1673in" fo:text-indent="-0.167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language-asian="zh" style:country-asian="HK"/>
    </style:style>
    <style:style style:name="T170" style:parent-style-name="預設段落字型" style:family="text">
      <style:text-properties fo:color="#000000"/>
    </style:style>
    <style:style style:name="T171" style:parent-style-name="預設段落字型" style:family="text">
      <style:text-properties fo:color="#000000" style:language-asian="zh" style:country-asian="HK"/>
    </style:style>
    <style:style style:name="T172" style:parent-style-name="預設段落字型" style:family="text">
      <style:text-properties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text-properties fo:color="#000000" fo:letter-spacing="-0.0069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margin-left="0.393in" fo:text-indent="-0.393in">
        <style:tab-stops/>
      </style:paragraph-properties>
    </style:style>
    <style:style style:name="T178" style:parent-style-name="預設段落字型" style:family="text">
      <style:text-properties fo:color="#000000" style:language-asian="zh" style:country-asian="HK"/>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in" fo:text-indent="-0.393in">
        <style:tab-stops/>
      </style:paragraph-properties>
    </style:style>
    <style:style style:name="T181" style:parent-style-name="預設段落字型" style:family="text">
      <style:text-properties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justify" fo:margin-left="0.1673in" fo:text-indent="-0.1673in">
        <style:tab-stops/>
      </style:paragraph-properties>
      <style:text-properties fo:color="#000000"/>
    </style:style>
    <style:style style:name="P184" style:parent-style-name="表格內文14行高" style:family="paragraph">
      <style:paragraph-properties fo:text-align="justify" fo:margin-left="0.1673in" fo:text-indent="-0.1673in">
        <style:tab-stops/>
      </style:paragraph-properties>
      <style:text-properties fo:color="#000000"/>
    </style:style>
    <style:style style:name="P185" style:parent-style-name="表格內文14行高" style:family="paragraph">
      <style:paragraph-properties fo:text-align="justify" fo:margin-left="0.1673in" fo:text-indent="-0.1673in">
        <style:tab-stops/>
      </style:paragraph-properties>
      <style:text-properties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text-properties fo:color="#000000" fo:letter-spacing="-0.0069in"/>
    </style:style>
    <style:style style:name="TableRow188" style:family="table-row">
      <style:table-row-properties style:min-row-height="0.2493in"/>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margin-left="0.3937in" fo:text-indent="-0.3937in">
        <style:tab-stops/>
      </style:paragraph-properties>
      <style:text-properties fo:font-weight="bold" style:font-weight-asian="bold" fo:color="#000000" style:language-asian="zh" style:country-asian="HK"/>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3937in" fo:text-indent="-0.3937in">
        <style:tab-stops/>
      </style:paragraph-properties>
      <style:text-properties fo:font-weight="bold" style:font-weight-asian="bold" style:font-weight-complex="bold" fo:color="#000000"/>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margin-left="0.3937in" fo:text-indent="-0.3937in">
        <style:tab-stops/>
      </style:paragraph-properties>
      <style:text-properties fo:font-weight="bold" style:font-weight-asian="bold" fo:color="#000000"/>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margin-left="0.3937in" fo:text-indent="-0.3937in">
        <style:tab-stops/>
      </style:paragraph-properties>
      <style:text-properties fo:font-weight="bold" style:font-weight-asian="bold" fo:color="#000000"/>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一下內文縮2" style:family="paragraph">
      <style:paragraph-properties fo:margin-left="0.5902in" fo:text-indent="0.393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內文" style:family="paragraph">
      <style:paragraph-properties fo:margin-left="0.393in" fo:text-indent="0.393in">
        <style:tab-stops/>
      </style:paragraph-properties>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3年度預算評估報告</text:p>
      <text:p text:style-name="P5"><text:bookmark-start text:name="_Toc54598972"/><text:bookmark-start text:name="_Toc148689166"/><text:span text:style-name="T6">九</text:span><text:span text:style-name="T7">、</text:span><text:bookmark-start text:name="_Toc85804373"/><text:bookmark-end text:name="_Toc54598972"/><text:span text:style-name="T8">有線電視系統已全面數位化，允宜</text:span><text:bookmark-end text:name="_Toc85804373"/><text:span text:style-name="T9">積極</text:span><text:span text:style-name="T10">進行協調溝通</text:span><text:span text:style-name="T11">，俾</text:span><text:span text:style-name="T12">儘速</text:span><text:span text:style-name="T13">完成</text:span><text:span text:style-name="T14">機上盒收費</text:span><text:span text:style-name="T15">相關</text:span><text:span text:style-name="T16">規範訂定</text:span><text:span text:style-name="T17">事宜</text:span><text:bookmark-end text:name="_Toc148689166"/></text:p>
      <text:p text:style-name="P18"><text:span text:style-name="T19">有線廣電基金11</text:span>3<text:span text:style-name="T20">年度預算案</text:span><text:span text:style-name="T21">於</text:span><text:span text:style-name="T22">「</text:span><text:span text:style-name="T23">有線電視偏鄉及數位化普及發展與災害復建補助計畫</text:span><text:span text:style-name="T24">」</text:span><text:span text:style-name="T25">項下編列</text:span>7,219<text:span text:style-name="T26">萬</text:span>7千元，係推動「<text:span text:style-name="T27">促進有線廣播電視普及發展計畫</text:span><text:span text:style-name="T28">」</text:span>，<text:span text:style-name="T29">而</text:span>112<text:span text:style-name="T30">年</text:span>7<text:span text:style-name="T31">月底有線電視系統經營者數位機上盒押金總計</text:span>13<text:span text:style-name="T32">億餘元</text:span>。<text:span text:style-name="T33">經查</text:span>：</text:p>
      <text:p text:style-name="P34">(<text:span text:style-name="T35">一</text:span>)<text:span text:style-name="T36">系統業者押金總計達</text:span>13<text:span text:style-name="T37">億</text:span><text:span text:style-name="T38">餘</text:span><text:span text:style-name="T39">元</text:span>，<text:span text:style-name="T40">收取標準</text:span>則<text:span text:style-name="T41">略有差異</text:span></text:p>
      <text:p text:style-name="P42"><text:span text:style-name="T43">我國有線電視</text:span>於<text:span text:style-name="T44">109年7月</text:span>起<text:span text:style-name="T45">已全面數位化，系統經營者藉</text:span>由<text:span text:style-name="T46">數位化浪潮，</text:span>可<text:span text:style-name="T47">搭配不同功能</text:span>及<text:span text:style-name="T48">規格數位機上盒，推出多樣化服務。於此服務推展初期，為鼓勵創新，</text:span>通傳<text:span text:style-name="T49">會</text:span>尚<text:span text:style-name="T50">未強制以法規限制數位機上盒費率，惟各系統經營者仍須依有線廣播電視系統經營者收費標準第 8 條第1項規定合理規劃數位機上盒收費，並向</text:span>主管機關<text:span text:style-name="T51">辦理營運計畫變更</text:span><text:span text:style-name="T52">。</text:span></text:p>
      <text:p text:style-name="P53"><text:span text:style-name="T54">據該基金統計</text:span>截至112年7月底<text:span text:style-name="T55">有線電視系統經營者數位機上盒押金總金額達</text:span>13<text:span text:style-name="T56">億</text:span>1,838<text:span text:style-name="T57">萬</text:span>8<text:span text:style-name="T58">千元</text:span>(<text:span text:style-name="T59">詳表</text:span>1)，<text:span text:style-name="T60">各家業者收取標準及起收臺數略有差異</text:span>，<text:span text:style-name="T61">例如收取標準係每臺收取</text:span>1,200<text:span text:style-name="T62">元或</text:span>500<text:span text:style-name="T63">元、起收臺數為第三臺以上始收取或第二臺即收取</text:span>，<text:span text:style-name="T64">至退還或扣抵之規定</text:span>，大<text:span text:style-name="T65">多為退機時無息退還</text:span>。</text:p>
      <text:p text:style-name="P66"><text:span text:style-name="T67">表</text:span><text:span text:style-name="T68">1 <text:s/></text:span><text:span text:style-name="T69">11</text:span><text:span text:style-name="T70">2</text:span><text:span text:style-name="T71">年</text:span><text:span text:style-name="T72">7</text:span><text:span text:style-name="T73">月底</text:span><text:span text:style-name="T74">數位機上盒押金概況表</text:span><text:span text:style-name="T75"><text:s text:c="2"/></text:span><text:span text:style-name="T76"><text:s text:c="7"/></text:span><text:span text:style-name="T77">單位</text:span><text:span text:style-name="T78">：</text:span><text:span text:style-name="T79">新臺幣千元</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集團名稱</text:span></text:p>
            </table:table-cell>
            <table:table-cell table:style-name="TableCell89">
              <text:p text:style-name="P90"><text:span text:style-name="T91">押金總金額</text:span></text:p>
            </table:table-cell>
            <table:table-cell table:style-name="TableCell92">
              <text:p text:style-name="P93"><text:span text:style-name="T94">收取標準</text:span></text:p>
            </table:table-cell>
            <table:table-cell table:style-name="TableCell95">
              <text:p text:style-name="P96"><text:span text:style-name="T97">退還或扣抵之規範</text:span></text:p>
            </table:table-cell>
          </table:table-row>
        </table:table-header-rows>
        <table:table-row table:style-name="TableRow98">
          <table:table-cell table:style-name="TableCell99">
            <text:p text:style-name="P100"><text:span text:style-name="T101">臺</text:span><text:span text:style-name="T102">固</text:span></text:p>
          </table:table-cell>
          <table:table-cell table:style-name="TableCell103">
            <text:p text:style-name="P104"><text:span text:style-name="T105">168,001</text:span></text:p>
          </table:table-cell>
          <table:table-cell table:style-name="TableCell106">
            <text:p text:style-name="P107">1.永佳樂、觀天下、聯禾：第一臺免收，第二臺以上1,000元/臺。</text:p>
            <text:p text:style-name="P108">2.鳳信：第一、二臺免收，第三臺以上:1,000元/臺。</text:p>
          </table:table-cell>
          <table:table-cell table:style-name="TableCell109">
            <text:p text:style-name="P110"><text:span text:style-name="T111">於訂戶終止收視時無息退還</text:span><text:span text:style-name="T112">。</text:span></text:p>
          </table:table-cell>
        </table:table-row>
        <table:table-row table:style-name="TableRow113">
          <table:table-cell table:style-name="TableCell114">
            <text:p text:style-name="P115">TBC</text:p>
          </table:table-cell>
          <table:table-cell table:style-name="TableCell116">
            <text:p text:style-name="P117"><text:span text:style-name="T118">231,281</text:span></text:p>
          </table:table-cell>
          <table:table-cell table:style-name="TableCell119">
            <text:p text:style-name="P120">共有三類數位機上盒，目前訂戶皆採用押借方式，其押借之保證金收取方式如下：</text:p>
            <text:p text:style-name="P121">1.4K安卓機上盒：1,000元/臺。</text:p>
            <text:soft-page-break/>
            <text:p text:style-name="P122"><text:span text:style-name="T123">2.雙向機上盒：</text:span><text:span text:style-name="T124">500</text:span><text:span text:style-name="T125">元/臺。</text:span></text:p>
            <text:p text:style-name="P126"><text:span text:style-name="T127">3.單向機上盒：</text:span><text:span text:style-name="T128">500</text:span><text:span text:style-name="T129">元/臺。</text:span></text:p>
          </table:table-cell>
          <table:table-cell table:style-name="TableCell130">
            <text:p text:style-name="P131"><text:span text:style-name="T132">消費者繳交押金方式借用數位機上盒，當契約終止時，需歸還所借用之數</text:span><text:soft-page-break/><text:span text:style-name="T133">位機上盒，該公司將同時無息歸還押金</text:span><text:span text:style-name="T134">；</text:span></text:p>
            <text:p text:style-name="P135">但如數位機上盒有毀損、滅失、遺失時，消費者應按市價賠償之，該公司得自押金中扣抵賠償金額，如有不足，消費者仍須另行賠償。</text:p>
          </table:table-cell>
        </table:table-row>
        <text:soft-page-break/>
        <table:table-row table:style-name="TableRow136">
          <table:table-cell table:style-name="TableCell137">
            <text:p text:style-name="P138"><text:span text:style-name="T139">凱擘</text:span></text:p>
          </table:table-cell>
          <table:table-cell table:style-name="TableCell140">
            <text:p text:style-name="P141"><text:span text:style-name="T142">362,396</text:span></text:p>
          </table:table-cell>
          <table:table-cell table:style-name="TableCell143">
            <text:p text:style-name="P144">1.陽明山、金頻道、新臺北、大安文山、全聯、新唐城、北桃園、新頻道、南天、觀昇：第一臺免收。第二臺以上1,000元/臺。</text:p>
            <text:p text:style-name="P145">2.新竹振道、豐盟：第一、二臺免收。第三臺以上1,000元/臺。</text:p>
          </table:table-cell>
          <table:table-cell table:style-name="TableCell146">
            <text:p text:style-name="P147">退用數位機上盒或終止有線電視數位視訊服務時，並將無息退還已繳納之保證金及如有預付之收視費用或租金。</text:p>
          </table:table-cell>
        </table:table-row>
        <table:table-row table:style-name="TableRow148">
          <table:table-cell table:style-name="TableCell149">
            <text:p text:style-name="P150"><text:span text:style-name="T151">臺</text:span><text:span text:style-name="T152">數科</text:span></text:p>
          </table:table-cell>
          <table:table-cell table:style-name="TableCell153">
            <text:p text:style-name="P154"><text:span text:style-name="T155">219,488</text:span></text:p>
          </table:table-cell>
          <table:table-cell table:style-name="TableCell156">
            <text:p text:style-name="P157"><text:span text:style-name="T158">1.</text:span><text:span text:style-name="T159">臺</text:span><text:span text:style-name="T160">灣佳光、佳聯、大屯、中投：第</text:span><text:span text:style-name="T161">一至二</text:span><text:span text:style-name="T162">臺免收押金，第</text:span><text:span text:style-name="T163">三</text:span><text:span text:style-name="T164">臺(含)以上每臺押金</text:span><text:span text:style-name="T165">1,200</text:span><text:span text:style-name="T166">元。</text:span></text:p>
            <text:p text:style-name="P167"><text:span text:style-name="T168">2.新永安、大揚：第</text:span><text:span text:style-name="T169">一至二</text:span><text:span text:style-name="T170">臺免收押金，第</text:span><text:span text:style-name="T171">三</text:span><text:span text:style-name="T172">臺(含)以上每臺押金1,000元。</text:span></text:p>
          </table:table-cell>
          <table:table-cell table:style-name="TableCell173">
            <text:p text:style-name="P174">退機時需返還所有設備，押金全額退。</text:p>
          </table:table-cell>
        </table:table-row>
        <table:table-row table:style-name="TableRow175">
          <table:table-cell table:style-name="TableCell176">
            <text:p text:style-name="P177"><text:span text:style-name="T178">中嘉</text:span></text:p>
          </table:table-cell>
          <table:table-cell table:style-name="TableCell179">
            <text:p text:style-name="P180"><text:span text:style-name="T181">337,222</text:span></text:p>
          </table:table-cell>
          <table:table-cell table:style-name="TableCell182">
            <text:p text:style-name="P183">1.吉隆：除套房戶及特案等情形外，新申裝戶第一及第二臺免收機上盒押金，第三臺起1,000元/臺。</text:p>
            <text:p text:style-name="P184">2.長德、麗冠、萬象、北健、三冠王、雙子星、慶聯、港都：除套房戶及特案等情形外，新申裝戶第一臺免收機上盒押金，第二臺起1,000元/臺。</text:p>
            <text:p text:style-name="P185">3.新視波、家和、數位天空：除套房戶及特案等情形外，新申裝戶第一臺免收機上盒押金，第二臺起800元/臺。</text:p>
          </table:table-cell>
          <table:table-cell table:style-name="TableCell186">
            <text:p text:style-name="P187">收視戶辦理終止收視契約或退還數位機上盒時退還。</text:p>
          </table:table-cell>
        </table:table-row>
        <table:table-row table:style-name="TableRow188">
          <table:table-cell table:style-name="TableCell189">
            <text:p text:style-name="P190">總計</text:p>
          </table:table-cell>
          <table:table-cell table:style-name="TableCell191">
            <text:p text:style-name="P192">1,318,388</text:p>
          </table:table-cell>
          <table:table-cell table:style-name="TableCell193">
            <text:p text:style-name="P194"/>
          </table:table-cell>
          <table:table-cell table:style-name="TableCell195">
            <text:p text:style-name="P196"/>
          </table:table-cell>
        </table:table-row>
      </table:table>
      <text:p text:style-name="表格內文14行高"><text:span text:style-name="T197">資料來源</text:span>：通傳會112<text:span text:style-name="T198">年</text:span>9<text:span text:style-name="T199">月提供</text:span>。</text:p>
      <text:p text:style-name="P200">(<text:span text:style-name="T201">二</text:span>)<text:span text:style-name="T202">有線電視系統已全面數位化，</text:span><text:span text:style-name="T203">允宜</text:span>積極進行協調溝通，俾及早訂定<text:span text:style-name="T204">數位機上盒收費相關規範</text:span></text:p>
      <text:p text:style-name="P205">本院審查<text:span text:style-name="T206">有線廣電基金</text:span>111年度預算案決議事項(十二)：「鑑於有線電視系統已全面數位化，數位機上盒押金總額達<text:s/>13.46億元，金額龐大，且有線電視訂戶數近年呈衰退趨勢，要<text:soft-page-break/>求國家通訊傳播委員會半年內應研議修訂機上盒相關收費標準以合時宜。」有<text:span text:style-name="T207">關訂定數位機上盒</text:span>相關<text:span text:style-name="T208">收費</text:span>標準<text:span text:style-name="T209">乙節，</text:span>據通傳<text:span text:style-name="T210">會</text:span>表示已<text:span text:style-name="T211">初步蒐集各系統經營者相關收費實務概況資料</text:span><text:span text:style-name="T212">，</text:span>業<text:span text:style-name="T213">於112年6月27日邀集相關系統</text:span><text:span text:style-name="T214">經營者召開「有線廣播電視系統經營者機上盒收費」意見徵詢座談會，</text:span>截至112年8月底<text:span text:style-name="T215">，</text:span><text:span text:style-name="T216">刻正就</text:span>與會人員所<text:span text:style-name="T217">提意見進行研析，</text:span>並<text:span text:style-name="T218">持續與相關業者、利害關係人溝通，以期後續數位機上盒收費相關規範</text:span>訂<text:span text:style-name="T219">定之完善，保障訂戶權益</text:span>。</text:p>
      <text:p text:style-name="P220"><text:span text:style-name="T221">綜上，鑒於有線電視系統已全面數位化</text:span>，截至112<text:span text:style-name="T222">年</text:span>7<text:span text:style-name="T223">月底</text:span><text:span text:style-name="T224">數位機上盒</text:span><text:span text:style-name="T225">押金總額</text:span>仍<text:span text:style-name="T226">達13.</text:span>18<text:span text:style-name="T227">億元</text:span><text:span text:style-name="T228">，</text:span>且有線電視訂戶數於112年第2季計459萬戶，<text:span text:style-name="T229">允宜</text:span>積極協調相關業者及<text:span text:style-name="T230">利害關係人</text:span><text:span text:style-name="T231">，</text:span><text:span text:style-name="T232">儘速</text:span>完成<text:span text:style-name="T233">機上盒相關</text:span><text:span text:style-name="T234">收費標準</text:span>訂定，<text:span text:style-name="T235">以合時宜</text:span>並維護訂戶權益。</text:p>
      <text:p text:style-name="姓名及分機"><text:s/>(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5T03:33:00Z</meta:creation-date>
    <dc:date>2023-10-25T03:33:00Z</dc:date>
    <meta:print-date>2023-10-25T03:33:00Z</meta:print-date>
    <meta:template xlink:href="WORD2010範本.dotx" xlink:type="simple"/>
    <meta:editing-cycles>2</meta:editing-cycles>
    <meta:editing-duration>PT0S</meta:editing-duration>
    <meta:document-statistic meta:page-count="3" meta:paragraph-count="3" meta:word-count="277" meta:character-count="1855" meta:row-count="13" meta:non-whitespace-character-count="1581"/>
  </office:meta>
</office:document-meta>
</file>