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9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本文第一層縮排2" style:family="paragraph">
      <style:paragraph-properties fo:margin-bottom="0in" fo:line-height="0.2916in" fo:margin-left="1.1236in" fo:text-indent="-0.5333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 style:language-asian="zh" style:country-asian="HK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表格內文14行高" style:family="paragraph">
      <style:paragraph-properties fo:text-align="end" fo:margin-right="-0.0006in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0333in" style:use-optimal-column-width="false"/>
    </style:style>
    <style:style style:name="TableColumn24" style:family="table-column">
      <style:table-column-properties style:column-width="1.034in" style:use-optimal-column-width="false"/>
    </style:style>
    <style:style style:name="TableColumn25" style:family="table-column">
      <style:table-column-properties style:column-width="1.0333in" style:use-optimal-column-width="false"/>
    </style:style>
    <style:style style:name="TableColumn26" style:family="table-column">
      <style:table-column-properties style:column-width="1.5256in" style:use-optimal-column-width="false"/>
    </style:style>
    <style:style style:name="Table21" style:family="table">
      <style:table-properties style:width="5.3152in" fo:margin-left="0.665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paragraph-properties fo:text-indent="0.5909in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表格內文14行高" style:family="paragraph">
      <style:paragraph-properties fo:text-indent="0.5909in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一二三" style:family="paragraph">
      <style:paragraph-properties fo:margin-left="0.5895in" fo:text-indent="-0.1965in">
        <style:tab-stops/>
      </style:paragraph-properties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1年度單位決算評估報告</text:p>
      <text:p text:style-name="P6"><text:bookmark-start text:name="_Toc149206648"/>二、國史館近年出版品庫存數量雖逐年下降，惟截至111年底止總庫存仍達5.32萬冊，允宜賡續強化行銷管道，以減輕庫存成本<text:bookmark-end text:name="_Toc149206648"/></text:p>
      <text:p text:style-name="P7">依據國史館組織條例第2條第1項第7款規定，該館掌理國史、地方史之研究、修纂及重要史料之審訂、彙編；另依總統副總統文物管理條例第1及第2條規定，該館主管總統、副總統文物之典藏、維護、管理及保障文物之國有財產權。因此，國史館業務範圍涵蓋國史、總統、副總統文物相關史料、志書、大事紀、人物傳記、口述歷史及工具書之編纂與出版事項，爰每年均印製該等出版品對外贈與及銷售。謹敘明如後：</text:p>
      <text:p text:style-name="P8">(一)111年度出版品銷售金額較107年度減少近半數</text:p>
      <text:p text:style-name="P9">該館每年平均新增10多種之出版品，以最近5年度為例，107年度至111年度間合計發行84種出版品。所印製發行之出版品，除現行每種之永久保存控存量3冊及依圖書館法、政府出版品管理要點等規定應辦理之寄(送)存外，主要為銷售及贈送。</text:p>
      <text:p text:style-name="P10">經統計該館107年度至111年度各種出版品之印製發行量計3萬2,135冊，同期間之銷售數量及銷售金額自107年度起大致呈現逐年下降，自107年度之4,924冊、129萬元降至111年度之1,947冊、69萬6千元(詳表1)，其銷售金額減少46.05%近半數，銷售數量減幅達60.46%，爰該館允宜針對出版品市場萎縮情勢，對數位應用與紙本書之消長情勢，進行滾動式檢討與評估，俾有效提高數位資料應用服務及增裕出版品銷售收入。</text:p>
      <text:p text:style-name="P11"><text:span text:style-name="T12">表1</text:span><text:span text:style-name="T13"><text:s text:c="2"/></text:span><text:span text:style-name="T14">國史館</text:span><text:span text:style-name="T15">107</text:span><text:span text:style-name="T16">年度至</text:span><text:span text:style-name="T17">11</text:span><text:span text:style-name="T18">1</text:span><text:span text:style-name="T19">年度出版品發行及銷售情形</text:span></text:p>
      <text:p text:style-name="P20"><text:s text:c="32"/>單位：冊；新台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發行種數</text:p>
            </table:table-cell>
            <table:table-cell table:style-name="TableCell32">
              <text:p text:style-name="P33">印製發</text:p>
              <text:p text:style-name="P34">行冊數</text:p>
            </table:table-cell>
            <table:table-cell table:style-name="TableCell35">
              <text:p text:style-name="P36">銷售冊數</text:p>
            </table:table-cell>
            <table:table-cell table:style-name="TableCell37">
              <text:p text:style-name="P38">銷售金額</text:p>
            </table:table-cell>
          </table:table-row>
        </table:table-header-rows>
        <table:table-row table:style-name="TableRow39">
          <table:table-cell table:style-name="TableCell40">
            <text:p text:style-name="P41">107</text:p>
          </table:table-cell>
          <table:table-cell table:style-name="TableCell42">
            <text:p text:style-name="P43">13</text:p>
          </table:table-cell>
          <table:table-cell table:style-name="TableCell44">
            <text:p text:style-name="P45">3,511</text:p>
          </table:table-cell>
          <table:table-cell table:style-name="TableCell46">
            <text:p text:style-name="P47">4,924</text:p>
          </table:table-cell>
          <table:table-cell table:style-name="TableCell48">
            <text:p text:style-name="P49">1,290</text:p>
          </table:table-cell>
        </table:table-row>
        <table:table-row table:style-name="TableRow50">
          <table:table-cell table:style-name="TableCell51">
            <text:p text:style-name="P52">108</text:p>
          </table:table-cell>
          <table:table-cell table:style-name="TableCell53">
            <text:p text:style-name="P54">13</text:p>
          </table:table-cell>
          <table:table-cell table:style-name="TableCell55">
            <text:p text:style-name="P56">3,832</text:p>
          </table:table-cell>
          <table:table-cell table:style-name="TableCell57">
            <text:p text:style-name="P58">3,952</text:p>
          </table:table-cell>
          <table:table-cell table:style-name="TableCell59">
            <text:p text:style-name="P60">981</text:p>
          </table:table-cell>
        </table:table-row>
        <table:table-row table:style-name="TableRow61">
          <table:table-cell table:style-name="TableCell62">
            <text:p text:style-name="P63">109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6,000</text:p>
          </table:table-cell>
          <table:table-cell table:style-name="TableCell68">
            <text:p text:style-name="P69">2,401</text:p>
          </table:table-cell>
          <table:table-cell table:style-name="TableCell70">
            <text:p text:style-name="P71">721</text:p>
          </table:table-cell>
        </table:table-row>
        <text:soft-page-break/>
        <table:table-row table:style-name="TableRow72">
          <table:table-cell table:style-name="TableCell73">
            <text:p text:style-name="P74">110</text:p>
          </table:table-cell>
          <table:table-cell table:style-name="TableCell75">
            <text:p text:style-name="P76">17</text:p>
          </table:table-cell>
          <table:table-cell table:style-name="TableCell77">
            <text:p text:style-name="P78">9,042</text:p>
          </table:table-cell>
          <table:table-cell table:style-name="TableCell79">
            <text:p text:style-name="P80">1,666</text:p>
          </table:table-cell>
          <table:table-cell table:style-name="TableCell81">
            <text:p text:style-name="P82">596</text:p>
          </table:table-cell>
        </table:table-row>
        <table:table-row table:style-name="TableRow83">
          <table:table-cell table:style-name="TableCell84">
            <text:p text:style-name="P85">111</text:p>
          </table:table-cell>
          <table:table-cell table:style-name="TableCell86">
            <text:p text:style-name="P87">26</text:p>
          </table:table-cell>
          <table:table-cell table:style-name="TableCell88">
            <text:p text:style-name="P89">9,750</text:p>
          </table:table-cell>
          <table:table-cell table:style-name="TableCell90">
            <text:p text:style-name="P91">1,947</text:p>
          </table:table-cell>
          <table:table-cell table:style-name="TableCell92">
            <text:p text:style-name="P93">696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84</text:p>
          </table:table-cell>
          <table:table-cell table:style-name="TableCell99">
            <text:p text:style-name="P100">32,135</text:p>
          </table:table-cell>
          <table:table-cell table:style-name="TableCell101">
            <text:p text:style-name="P102">14,890</text:p>
          </table:table-cell>
          <table:table-cell table:style-name="TableCell103">
            <text:p text:style-name="P104">4,284</text:p>
          </table:table-cell>
        </table:table-row>
      </table:table>
      <text:p text:style-name="P105"><text:span text:style-name="T106">說</text:span><text:s text:c="4"/><text:span text:style-name="T107">明：</text:span>銷售冊數包含當年度及以前年度印製之刊物。</text:p>
      <text:p text:style-name="P108">資料來源<text:span text:style-name="T109">：國史</text:span>館提供。</text:p>
      <text:p text:style-name="P110"><text:s/>(二)截至111年底出版品仍有庫存5萬3,194冊，容待提升銷售績效</text:p>
      <text:p text:style-name="P111">國史館為建立其出版品管理制度及促進出版品普及流通，依據「國史館出版品管理要點」第18點規定：「為降低庫存成本，圖書類出版品以保管5年為原則，連續性出版品、多媒體 及其他類出版品以保管3年為原則，逾期出版品經秘書處評估其參考價值、市場需求性與書況簽核後，辦理低價拍賣、轉贈或報廢等結清數量。」惟其出版品截至111年底總庫存數仍有5萬3,194冊，容待提升銷售績效。</text:p>
      <text:p text:style-name="P112">綜上，國史館111年度出版品銷售金額較107年度銳減46.05%，另截至111年底止其出版品累積庫存仍有5萬3,194冊。為免徒耗費印製成本與增加庫存管理成本，允宜賡續研謀有效之行銷策略，俾提升銷售績效及減輕庫存成本，增裕國庫收入。</text:p>
      <text:p text:style-name="姓名及分機">（分機：1919<text:s/>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3-10-26T06:26:00Z</meta:creation-date>
    <dc:date>2023-10-26T06:26:00Z</dc:date>
    <meta:print-date>2023-10-26T06:26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