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auto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margin-left="0.393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12pt"/>
    </style:style>
    <style:style style:name="P23" style:parent-style-name="內文" style:family="paragraph">
      <style:paragraph-properties fo:text-align="center" fo:line-height="0.5555in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4" style:parent-style-name="內文" style:family="paragraph">
      <style:paragraph-properties fo:text-align="center" fo:line-height="0.5555in" fo:margin-left="0in" fo:text-indent="0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letter-spacing="-0.0111in" fo:font-size="24pt" style:font-size-asian="24pt" style:font-size-complex="24pt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letter-spacing="-0.0111in" fo:font-size="24pt" style:font-size-asian="24pt" style:font-size-complex="24pt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letter-spacing="-0.0138in" fo:font-size="22pt" style:font-size-asian="22pt" style:font-size-complex="2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letter-spacing="-0.0138in" fo:font-size="22pt" style:font-size-asian="22pt" style:font-size-complex="22pt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2pt" style:font-size-asian="22pt"/>
    </style:style>
    <style:style style:name="P38" style:parent-style-name="內文" style:family="paragraph">
      <style:paragraph-properties fo:text-align="center" fo:line-height="0.3472in" fo:margin-left="0in" fo:text-indent="0in">
        <style:tab-stops/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39" style:parent-style-name="內文" style:family="paragraph">
      <style:paragraph-properties fo:text-align="center" fo:line-height="0.3472in" fo:margin-left="0in" fo:text-indent="0in">
        <style:tab-stops/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40" style:parent-style-name="報告名稱" style:family="paragraph">
      <style:paragraph-properties fo:break-before="page"/>
      <style:text-properties fo:letter-spacing="-0.0166in"/>
    </style:style>
    <style:style style:name="P41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42" style:parent-style-name="報告名稱" style:master-page-name="MP1" style:family="paragraph">
      <style:paragraph-properties fo:break-before="page" style:page-number="1"/>
      <style:text-properties fo:letter-spacing="-0.0097in"/>
    </style:style>
    <style:style style:name="P47" style:parent-style-name="第二層14號字" style:family="paragraph">
      <style:paragraph-properties fo:margin-left="0.3937in" fo:text-indent="-0.3937in">
        <style:tab-stops/>
      </style:paragraph-properties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P56" style:parent-style-name="內文" style:family="paragraph">
      <style:paragraph-properties fo:margin-left="0.393in" fo:text-indent="0.393in">
        <style:tab-stops/>
      </style:paragraph-properties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P62" style:parent-style-name="本文第一層縮排2" style:family="paragraph">
      <style:paragraph-properties fo:margin-bottom="0in" fo:line-height="0.2916in" fo:margin-left="1.1236in" fo:text-indent="-0.5333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 style:language-asian="zh" style:country-asian="HK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P71" style:parent-style-name="表格內文14行高" style:family="paragraph">
      <style:paragraph-properties fo:text-align="end" fo:margin-right="-0.0006in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1.0333in" style:use-optimal-column-width="false"/>
    </style:style>
    <style:style style:name="TableColumn75" style:family="table-column">
      <style:table-column-properties style:column-width="1.034in" style:use-optimal-column-width="false"/>
    </style:style>
    <style:style style:name="TableColumn76" style:family="table-column">
      <style:table-column-properties style:column-width="1.0333in" style:use-optimal-column-width="false"/>
    </style:style>
    <style:style style:name="TableColumn77" style:family="table-column">
      <style:table-column-properties style:column-width="1.5256in" style:use-optimal-column-width="false"/>
    </style:style>
    <style:style style:name="Table72" style:family="table">
      <style:table-properties style:width="5.3152in" fo:margin-left="0.665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P156" style:parent-style-name="表格內文14行高" style:family="paragraph">
      <style:paragraph-properties fo:text-indent="0.5909in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表格內文14行高" style:family="paragraph">
      <style:paragraph-properties fo:text-indent="0.5909in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一二三" style:family="paragraph">
      <style:paragraph-properties fo:margin-left="0.5895in" fo:text-indent="-0.1965in">
        <style:tab-stops/>
      </style:paragraph-properties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  <style:style style:name="P164" style:parent-style-name="內文" style:family="paragraph">
      <style:paragraph-properties fo:margin-left="0.1375in" fo:text-indent="0.1375in">
        <style:tab-stops/>
      </style:paragraph-properties>
    </style:style>
  </office:automatic-styles>
  <office:body>
    <office:text text:use-soft-page-breaks="true">
      <text:p text:style-name="P1"><text:span text:style-name="T8">本報告僅供委員參考<text:s/></text:span><text:span text:style-name="T9"><text:s text:c="9"/></text:span><text:span text:style-name="T10">編號：第</text:span><text:span text:style-name="T11">112</text:span><text:span text:style-name="T12">－</text:span><text:span text:style-name="T13">284</text:span><text:span text:style-name="T14">號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總統府（不含中央研究院）</text:p>
      <text:p text:style-name="P24">111年度單位決算評估報告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立法院預算中心</text:p>
      <text:p text:style-name="P39">中華民國112年10月</text:p>
      <text:soft-page-break/>
      <text:p text:style-name="P40">總統府主管（不含中央研究院）111年度單位決算評估報告目錄</text:p>
      <text:p text:style-name="P41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標題1"/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149206647" office:target-frame-name="_top" xlink:show="replace"><text:span text:style-name="超連結">一、國安會經管之「群治新村」終獲國防部同意納入國軍老舊眷村範圍，並配合擬具相關法令修正草案，另自有之「南海宿舍」業已加入都市更新案，後續進程允宜積極推動以加速活化資產</text:span><text:tab/>1</text:a></text:p>
          <text:p text:style-name="目錄2"><text:a xlink:href="#_Toc149206648" office:target-frame-name="_top" xlink:show="replace"><text:span text:style-name="超連結">二、國史館近年出版品庫存數量雖逐年下降，惟截至</text:span><text:span text:style-name="超連結">111</text:span><text:span text:style-name="超連結">年底止總庫存仍達</text:span><text:span text:style-name="超連結">5.32</text:span><text:span text:style-name="超連結">萬冊，允宜賡續強化行銷管道，以減輕庫存成本</text:span><text:tab/>3</text:a></text:p>
        </text:index-body>
      </text:table-of-content>
      <text:soft-page-break/>
      <text:p text:style-name="P42">總統府主管（不含中央研究院）111年度單位決算評估報告</text:p>
      <text:p text:style-name="P47"><text:bookmark-start text:name="_Toc149206647"/>一、國安會經管之「群治新村」終獲國防部同意納入國軍老舊眷村範圍，並配合擬具相關法令修正草案，另自有之「南海宿舍」業已加入都市更新案，後續進程允宜積極推動以加速活化資產<text:bookmark-end text:name="_Toc149206647"/></text:p>
      <text:p text:style-name="P48">國家安全會議(以下簡稱國安會)111年度單位決算所附「國有財產目錄總表」列有「房屋建築及設備－宿舍」7棟，面積為952.01平方公尺，據說明其中4棟(10戶)為該會經管之「群治新村」，面積為420.51平方公尺，另1棟(6戶)為該會自有之「南海宿舍」，面積為150平方公尺。經查：</text:p>
      <text:p text:style-name="P49">(一)「群治新村」係國安會前身國防會議，運用其撙節之辦公經費興建之眷舍，該眷舍納入國防部辦理國軍老舊眷村改建範圍終獲共識</text:p>
      <text:p text:style-name="P50">國安會之前身為國防會議，成立於41年，其任務為審議國防政策等事宜。依前國防會議組織章程，國防會議設秘書長一人，由國防部部長兼任，44年國家安全局成立，並隸屬國防會議，56年國防會議撤銷，同時成立國安會，國家安全局(以下簡稱國安局)亦隨之改隸。前揭該會議經管之「群治新村」位於臺北市文山區，係40年間國防會議秘書長辦公室，為解決自國防部調派至該辦公室任職之軍士官居住問題，於44年至48年間以該辦公室撙節之辦公經費，分4批完成眷舍之興建。</text:p>
      <text:p text:style-name="P51">嗣國防部規劃辦理老舊眷村改建，因「群治新村」住戶之居住憑證及公文書係國防會議(非隸屬國防部單位)所核發，不符國軍老舊眷村改建條例第3條規定，爰該部未將其納入眷改總冊辦理改建，致「群治新村」究屬職務宿舍或國軍眷村之爭議耗時多年仍未解決。迄109年10月20日國安會邀集國防部、行政院、財政部國有財產署及行政院主計總處等機關，召開「『群治新村』爭取納入眷村改建案」會議，與會機關對於「群治新<text:soft-page-break/>村」之屬性為國軍老舊眷村之結論終於獲致共識，並決議由國防部研提「國軍老舊眷村改建條例」修正草案，俾使國安會「群治新村」得以納入國軍老舊眷村改建之範圍，並規劃運用國軍老舊眷村改建特別預算保留款辦理相關事宜。</text:p>
      <text:p text:style-name="P52">國防部依據前開會議結論，於109年12月31及110年4月7日召集相關主管機關，就「國軍老舊眷村改建條例」第3條條文修正草案進行協調，並於110年4月7日會議決議，賡續檢討修正該條例第3條條文修正草案，該條例第5條條文則配合第3條條文修正內容酌修，並請國防部依程序陳報行政院審核，爰行政院111年2月22日邀集國安會、國防部及國安局等相關機關召開會議，審查「國軍老舊眷村改建條例」，並於會中決議，該條例第3條、第5條及第5條之1修正草案審查完竣，請國防部儘速依會議結論修正草案內容。</text:p>
      <text:p text:style-name="P53"><text:s/>(二)「南海宿舍」多年前已配合參與都市更新，惟仍需持續召開都市更新及爭議處理審議會議處理相關規劃事宜</text:p>
      <text:p text:style-name="P54">依據行政院訂頒之宿舍管理手冊第3點規定，單房間職務宿舍係提供機關內人員符合一定條件者借用之宿舍。國安會自有之南海宿舍係44年間購入，並於71年再予整建為磚造建物，然88年發生之921大地震造成該宿舍成為危樓，故停止該會議同仁借用，暫時改作庫房使用，嗣95年間加入都市更新，該都市更新案之公有地占比約66%，管理機關除國安會外，尚有財政部國有財產署及臺北市政府財政局等。關於該都市更新案之近期辦理進度，臺北市政府分別於109年7月27日、110年8月6日及111年9月19日召開都市更新及爭議處理審議會議，審議都市更新事業計畫及權利變換計畫，爰國安會係配合參與該都市更新計畫，允宜本於權責持續配合臺北市政府都更作業時程辦理相關作業，以維護機關權益。</text:p>
      <text:p text:style-name="P55">綜上，國安會經管之「群治新村」於109年10月終獲國防部同意納入國軍老舊眷村改建範圍，後續相關法令修正等事項仍待持續進行，允宜配合主管機關積極推動，俾使改建進程順利推行；另自有之「南海宿舍」雖已加入都市更新，然因相關規劃設計項目仍未定案，尚需定期召開都市更新及爭議處理審議會議討論，允宜妥為審視後續修正事項，避免機關權益受損或增加經費負擔。</text:p>
      <text:p text:style-name="P56"/>
      <text:p text:style-name="P57"><text:bookmark-start text:name="_Toc149206648"/>二、國史館近年出版品庫存數量雖逐年下降，惟截至111年底止總庫存仍達5.32萬冊，允宜賡續強化行銷管道，以減輕庫存成本<text:bookmark-end text:name="_Toc149206648"/></text:p>
      <text:p text:style-name="P58">依據國史館組織條例第2條第1項第7款規定，該館掌理國史、地方史之研究、修纂及重要史料之審訂、彙編；另依總統副總統文物管理條例第1及第2條規定，該館主管總統、副總統文物之典藏、維護、管理及保障文物之國有財產權。因此，國史館業務範圍涵蓋國史、總統、副總統文物相關史料、志書、大事紀、人物傳記、口述歷史及工具書之編纂與出版事項，爰每年均印製該等出版品對外贈與及銷售。謹敘明如後：</text:p>
      <text:p text:style-name="P59">(一)111年度出版品銷售金額較107年度減少近半數</text:p>
      <text:p text:style-name="P60">該館每年平均新增10多種之出版品，以最近5年度為例，107年度至111年度間合計發行84種出版品。所印製發行之出版品，除現行每種之永久保存控存量3冊及依圖書館法、政府出版品管理要點等規定應辦理之寄(送)存外，主要為銷售及贈送。</text:p>
      <text:p text:style-name="P61">經統計該館107年度至111年度各種出版品之印製發行量計3萬2,135冊，同期間之銷售數量及銷售金額自107年度起大致呈現逐年下降，自107年度之4,924冊、129萬元降至111年度之1,947冊、69萬6千元(詳表1)，其銷售金額減少46.05%近半數，銷售數量減幅達60.46%，爰該館允宜針對出版品市場萎縮情勢，對數位應用與紙本書之消長情勢，進行滾動式檢討與評估，俾有效提高數位資料應用服務及增裕出版品銷售收入。</text:p>
      <text:p text:style-name="P62"><text:span text:style-name="T63">表1</text:span><text:span text:style-name="T64"><text:s text:c="2"/></text:span><text:span text:style-name="T65">國史館</text:span><text:span text:style-name="T66">107</text:span><text:span text:style-name="T67">年度至</text:span><text:span text:style-name="T68">11</text:span><text:span text:style-name="T69">1</text:span><text:span text:style-name="T70">年度出版品發行及銷售情形</text:span></text:p>
      <text:p text:style-name="P71"><text:s text:c="32"/>單位：冊；新台幣千元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年度</text:p>
            </table:table-cell>
            <table:table-cell table:style-name="TableCell81">
              <text:p text:style-name="P82">發行種數</text:p>
            </table:table-cell>
            <table:table-cell table:style-name="TableCell83">
              <text:p text:style-name="P84">印製發</text:p>
              <text:p text:style-name="P85">行冊數</text:p>
            </table:table-cell>
            <table:table-cell table:style-name="TableCell86">
              <text:p text:style-name="P87">銷售冊數</text:p>
            </table:table-cell>
            <table:table-cell table:style-name="TableCell88">
              <text:p text:style-name="P89">銷售金額</text:p>
            </table:table-cell>
          </table:table-row>
        </table:table-header-rows>
        <table:table-row table:style-name="TableRow90">
          <table:table-cell table:style-name="TableCell91">
            <text:p text:style-name="P92">107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3,511</text:p>
          </table:table-cell>
          <table:table-cell table:style-name="TableCell97">
            <text:p text:style-name="P98">4,924</text:p>
          </table:table-cell>
          <table:table-cell table:style-name="TableCell99">
            <text:p text:style-name="P100">1,290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3,832</text:p>
          </table:table-cell>
          <table:table-cell table:style-name="TableCell108">
            <text:p text:style-name="P109">3,952</text:p>
          </table:table-cell>
          <table:table-cell table:style-name="TableCell110">
            <text:p text:style-name="P111">981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6,000</text:p>
          </table:table-cell>
          <table:table-cell table:style-name="TableCell119">
            <text:p text:style-name="P120">2,401</text:p>
          </table:table-cell>
          <table:table-cell table:style-name="TableCell121">
            <text:p text:style-name="P122">721</text:p>
          </table:table-cell>
        </table:table-row>
        <table:table-row table:style-name="TableRow123">
          <table:table-cell table:style-name="TableCell124">
            <text:p text:style-name="P125">110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9,042</text:p>
          </table:table-cell>
          <table:table-cell table:style-name="TableCell130">
            <text:p text:style-name="P131">1,666</text:p>
          </table:table-cell>
          <table:table-cell table:style-name="TableCell132">
            <text:p text:style-name="P133">596</text:p>
          </table:table-cell>
        </table:table-row>
        <table:table-row table:style-name="TableRow134">
          <table:table-cell table:style-name="TableCell135">
            <text:p text:style-name="P136">111</text:p>
          </table:table-cell>
          <table:table-cell table:style-name="TableCell137">
            <text:p text:style-name="P138">26</text:p>
          </table:table-cell>
          <table:table-cell table:style-name="TableCell139">
            <text:p text:style-name="P140">9,750</text:p>
          </table:table-cell>
          <table:table-cell table:style-name="TableCell141">
            <text:p text:style-name="P142">1,947</text:p>
          </table:table-cell>
          <table:table-cell table:style-name="TableCell143">
            <text:p text:style-name="P144">696</text:p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>84</text:p>
          </table:table-cell>
          <table:table-cell table:style-name="TableCell150">
            <text:p text:style-name="P151">32,135</text:p>
          </table:table-cell>
          <table:table-cell table:style-name="TableCell152">
            <text:p text:style-name="P153">14,890</text:p>
          </table:table-cell>
          <table:table-cell table:style-name="TableCell154">
            <text:p text:style-name="P155">4,284</text:p>
          </table:table-cell>
        </table:table-row>
      </table:table>
      <text:p text:style-name="P156"><text:span text:style-name="T157">說</text:span><text:s text:c="4"/><text:span text:style-name="T158">明：</text:span>銷售冊數包含當年度及以前年度印製之刊物。</text:p>
      <text:p text:style-name="P159">資料來源<text:span text:style-name="T160">：國史</text:span>館提供。</text:p>
      <text:p text:style-name="P161"><text:s/>(二)截至111年底出版品仍有庫存5萬3,194冊，容待提升銷售績效</text:p>
      <text:p text:style-name="P162">國史館為建立其出版品管理制度及促進出版品普及流通，依據「國史館出版品管理要點」第18點規定：「為降低庫存成本，圖書類出版品以保管5年為原則，連續性出版品、多媒體 及其他類出版品以保管3年為原則，逾期出版品經秘書處評估其參考價值、市場需求性與書況簽核後，辦理低價拍賣、轉贈或報廢等結清數量。」惟其出版品截至111年底總庫存數仍有5萬3,194冊，容待提升銷售績效。</text:p>
      <text:p text:style-name="P163">綜上，國史館111年度出版品銷售金額較107年度銳減46.05%，另截至111年底止其出版品累積庫存仍有5萬3,194冊。為免徒耗費印製成本與增加庫存管理成本，允宜賡續研謀有效之行銷策略，俾提升銷售績效及減輕庫存成本，增裕國庫收入。</text:p>
      <text:p text:style-name="姓名及分機">（分機：1919<text:s/>傅勤文）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0631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4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5" style:parent-style-name="預設段落字型" style:family="text">
      <style:text-properties fo:language="zh" fo:country="TW"/>
    </style:style>
    <style:style style:name="P46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/>
      </style:header>
      <style:footer>
        <text:p text:style-name="P44"><text:span text:style-name="T45"><text:page-number text:fixed="false">1</text:page-number></text:span>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26T06:26:00Z</meta:creation-date>
    <dc:date>2023-10-26T06:26:00Z</dc:date>
    <meta:print-date>2023-10-25T02:58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498" meta:character-count="3332" meta:row-count="23" meta:non-whitespace-character-count="2840"/>
  </office:meta>
</office:document-meta>
</file>