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style:font-name-complex="新細明體"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註腳" style:family="paragraph">
      <style:paragraph-properties fo:margin-left="0.1166in" fo:text-indent="-0.1166in">
        <style:tab-stops/>
      </style:paragraph-properties>
    </style:style>
    <style:style style:name="P59" style:parent-style-name="註腳" style:family="paragraph">
      <style:paragraph-properties fo:margin-left="0.1173in" fo:text-indent="-0.1451in">
        <style:tab-stops/>
      </style:paragraph-properties>
    </style:style>
    <style:style style:name="P60" style:parent-style-name="內文" style:family="paragraph">
      <style:paragraph-properties fo:text-align="start" fo:margin-top="0.0694in" fo:line-height="0.2777in" fo:margin-left="0.543in" fo:text-indent="-0.5236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size="12pt" style:font-size-asian="12pt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6416in"/>
    </style:style>
    <style:style style:name="TableColumn69" style:family="table-column">
      <style:table-column-properties style:column-width="0.6381in"/>
    </style:style>
    <style:style style:name="TableColumn70" style:family="table-column">
      <style:table-column-properties style:column-width="0.6354in"/>
    </style:style>
    <style:style style:name="TableColumn71" style:family="table-column">
      <style:table-column-properties style:column-width="0.5833in"/>
    </style:style>
    <style:style style:name="TableColumn72" style:family="table-column">
      <style:table-column-properties style:column-width="0.6027in"/>
    </style:style>
    <style:style style:name="TableColumn73" style:family="table-column">
      <style:table-column-properties style:column-width="0.5243in"/>
    </style:style>
    <style:style style:name="TableColumn74" style:family="table-column">
      <style:table-column-properties style:column-width="0.8555in"/>
    </style:style>
    <style:style style:name="TableColumn75" style:family="table-column">
      <style:table-column-properties style:column-width="0.6416in"/>
    </style:style>
    <style:style style:name="Table66" style:family="table">
      <style:table-properties style:width="5.9104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81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82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Row89" style:family="table-row">
      <style:table-row-properties/>
    </style:style>
    <style:style style:name="P90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91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94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95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98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101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104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P107" style:parent-style-name="表格內文14行高字元字元" style:family="paragraph">
      <style:paragraph-properties fo:text-align="center" fo:margin-left="-0.0493in" fo:margin-right="-0.0493in">
        <style:tab-stops/>
      </style:paragraph-properties>
      <style:text-properties fo:letter-spacing="-0.0152in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字元字元" style:family="paragraph">
      <style:paragraph-properties fo:text-align="center" fo:margin-left="-0.0416in" fo:margin-right="-0.0986in" fo:text-indent="-0.0569in">
        <style:tab-stops/>
      </style:paragraph-properties>
      <style:text-properties fo:letter-spacing="-0.0152in"/>
    </style:style>
    <style:style style:name="P110" style:parent-style-name="表格內文14行高字元字元" style:family="paragraph">
      <style:paragraph-properties fo:text-align="center" fo:margin-left="-0.0493in" fo:margin-right="-0.059in" fo:text-indent="-0.0472in">
        <style:tab-stops/>
      </style:paragraph-properties>
      <style:text-properties fo:letter-spacing="-0.0152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字元字元" style:family="paragraph">
      <style:paragraph-properties fo:text-align="center" fo:margin-left="-0.0493in" fo:margin-right="-0.059in" fo:text-indent="-0.0472in">
        <style:tab-stops/>
      </style:paragraph-properties>
      <style:text-properties fo:letter-spacing="-0.0152in"/>
    </style:style>
    <style:style style:name="P113" style:parent-style-name="表格內文14行高字元字元" style:family="paragraph">
      <style:paragraph-properties fo:text-align="center" fo:margin-left="-0.0493in" fo:margin-right="-0.059in" fo:text-indent="-0.0472in">
        <style:tab-stops/>
      </style:paragraph-properties>
      <style:text-properties fo:letter-spacing="-0.0152in"/>
    </style:style>
    <style:style style:name="P114" style:parent-style-name="表格內文14行高字元字元" style:family="paragraph">
      <style:paragraph-properties fo:text-align="center" fo:margin-left="-0.0493in" fo:margin-right="-0.059in" fo:text-indent="-0.0472in">
        <style:tab-stops/>
      </style:paragraph-properties>
      <style:text-properties fo:letter-spacing="-0.0152in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字元字元" style:family="paragraph">
      <style:paragraph-properties fo:text-align="end" fo:margin-left="-0.0493in" fo:margin-right="-0.0493in">
        <style:tab-stops/>
      </style:paragraph-properties>
      <style:text-properties fo:letter-spacing="-0.0152in"/>
    </style:style>
    <style:style style:name="P134" style:parent-style-name="內文" style:family="paragraph">
      <style:paragraph-properties style:snap-to-layout-grid="false" fo:text-align="start" fo:line-height="0.1944in" fo:margin-left="0.8298in" fo:text-indent="-0.8375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6" style:parent-style-name="一下內文縮2" style:family="paragraph">
      <style:paragraph-properties fo:margin-left="0.5902in" fo:text-indent="0.393in">
        <style:tab-stops/>
      </style:paragraph-properties>
    </style:style>
    <style:style style:name="T147" style:parent-style-name="預設段落字型" style:family="text">
      <style:text-properties style:text-position="super 50%"/>
    </style:style>
    <style:style style:name="P148" style:parent-style-name="表格內文14行高" style:family="paragraph">
      <style:paragraph-properties fo:text-align="justify" fo:margin-left="0.1562in" fo:text-indent="-0.184in">
        <style:tab-stops/>
      </style:paragraph-properties>
    </style:style>
    <style:style style:name="T149" style:parent-style-name="預設段落字型" style:family="text">
      <style:text-properties style:text-position="super 50%"/>
    </style:style>
    <style:style style:name="P150" style:parent-style-name="表格內文14行高" style:family="paragraph">
      <style:paragraph-properties fo:text-align="justify" fo:margin-left="0.1562in" fo:text-indent="-0.184in">
        <style:tab-stops/>
      </style:paragraph-properties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民用航空局、中央氣象局、公路總局及所屬111年度單位決算評估報告</text:p>
      <text:p text:style-name="P5"><text:bookmark-start text:name="_Toc52267230"/><text:bookmark-start text:name="_Toc116473310"/><text:bookmark-start text:name="_Toc82614063"/><text:bookmark-start text:name="_Toc148972184"/><text:bookmark-end text:name="_Toc309635794"/><text:bookmark-end text:name="_Toc320518927"/><text:bookmark-end text:name="_Toc321228937"/><text:bookmark-end text:name="_Toc208997592"/><text:bookmark-end text:name="_Toc476572612"/>二、中央氣象局辦理「臺灣南部海域地震與海嘯海底監測系統建置計畫」<text:bookmark-end text:name="_Toc82614063"/>111年度預算執行率僅8.08%，允宜審慎規劃未來之建置作業，俾利提升地震與海嘯預警效能<text:bookmark-end text:name="_Toc148972184"/></text:p>
      <text:p text:style-name="P6">交通部中央氣象局(以下簡稱氣象局)<text:bookmark-start text:name="_Hlk148964169"/>111年度預算於「地震測報」項下，編列「臺灣南部海域地震與海嘯海底監測系統建置計畫」(以下簡稱本計畫)經費2億3,439萬9千元，<text:bookmark-end text:name="_Hlk148964169"/>主要係辦理建置南部海域海纜觀測系統、維持既有海纜觀測系統設備及陸上站穩定維運，以擴展地震海嘯監測範圍，強化地震預警系統功能，提升臺灣南部海域強震之預警能力，適時採取防災規劃與作為。<text:bookmark-start text:name="_Hlk148964202"/><text:span text:style-name="T7">本計畫核定期程</text:span><text:span text:style-name="T8">4</text:span><text:span text:style-name="T9">年(1</text:span><text:span text:style-name="T10">10</text:span><text:span text:style-name="T11">至1</text:span><text:span text:style-name="T12">13</text:span><text:span text:style-name="T13">年)，總經費26億</text:span><text:span text:style-name="T14">6</text:span><text:span text:style-name="T15">,</text:span><text:span text:style-name="T16">6</text:span><text:span text:style-name="T17">00</text:span><text:span text:style-name="T18">萬</text:span><text:span text:style-name="T19">元，</text:span><text:span text:style-name="T20"><text:s/></text:span><text:span text:style-name="T21">1</text:span><text:span text:style-name="T22">11</text:span><text:span text:style-name="T23">年度</text:span><text:span text:style-name="T24">預算數</text:span><text:span text:style-name="T25">2</text:span><text:span text:style-name="T26">億</text:span><text:span text:style-name="T27">3,439</text:span><text:span text:style-name="T28">萬</text:span><text:span text:style-name="T29">9</text:span><text:span text:style-name="T30">千元</text:span><text:span text:style-name="T31">，</text:span><text:span text:style-name="T32">執行數</text:span><text:span text:style-name="T33">3</text:span><text:span text:style-name="T34">,</text:span><text:span text:style-name="T35">674</text:span><text:span text:style-name="T36">萬</text:span><text:span text:style-name="T37">3</text:span><text:span text:style-name="T38">千元</text:span><text:span text:style-name="T39">。</text:span><text:bookmark-end text:name="_Hlk148964202"/><text:span text:style-name="T40">經查：</text:span></text:p>
      <text:p text:style-name="P41"><text:span text:style-name="T42">(</text:span><text:span text:style-name="T43">一</text:span><text:span text:style-name="T44">)</text:span><text:span text:style-name="T45">111</text:span><text:span text:style-name="T46">年度可支用預算執行率僅</text:span><text:span text:style-name="T47">8.08</text:span><text:span text:style-name="T48">%，</text:span><text:span text:style-name="T49">惟本計畫建置完成</text:span><text:span text:style-name="T50">，</text:span><text:span text:style-name="T51">將提升</text:span><text:span text:style-name="T52">地震與海嘯</text:span><text:span text:style-name="T53">預警效能</text:span><text:span text:style-name="T54">，</text:span><text:span text:style-name="T55">允</text:span><text:span text:style-name="T56">宜積極辦理</text:span></text:p>
      <text:p text:style-name="P57">本計畫111年度可支用預算數4億5,457萬1千元(包含以前年度保留數2億2,017萬2千元)，本年度執行數3,674萬3千元，可支用預算執行率僅8.08%，累計執行數4,717萬1千元，累計預算執行率10.14%(如表1)。據氣象局說明，110年至111年間受到嚴重特殊傳染性肺炎(COVID-19)疫情及烏俄戰爭影響，造成建置材料、儀器、人力與工程施作費用飆漲，而影響廠商投標意願，海纜觀測系統招標案自110至111年間共辦理5次，結果4次流標、1次廢標，該署於111年8月3日申辦第1次修正計畫<text:span text:style-name="註腳參照"><text:note text:note-class="footnote" text:id="_ftn0"><text:note-citation>1</text:note-citation><text:note-body><text:p text:style-name="P58"><text:s/>氣象署於111年8月3日申辦第1次修正計畫，於112年1月30日奉行政院核定，將計畫期程從4年延長為6年(110至115年)，因期程延長導致總經費需由26億6,600萬元調增為26億9,870萬元。</text:p></text:note-body></text:note></text:span>，鑑於本計畫建置完成後，將提升地震與海嘯預警<text:soft-page-break/>效能<text:span text:style-name="註腳參照"><text:note text:note-class="footnote" text:id="_ftn1"><text:note-citation>2</text:note-citation><text:note-body><text:p text:style-name="P59"><text:s/>據氣象局提供資料顯示，即時監測馬尼拉海溝之地震與海嘯，預期強震即時警報系統對於台灣西南部地區，於破壞性震波S波到達前，提供10至20秒預警時間；海嘯測報預警效能，預期可由10分鐘增加為30至60分鐘。</text:p></text:note-body></text:note></text:span>，氣象局允宜妥慎規劃，並儘速完成招標作業程序，俾利推動執行。</text:p>
      <text:p text:style-name="P60"><text:bookmark-start text:name="_Hlk148372220"/><text:span text:style-name="T61">表1 <text:s/></text:span><text:span text:style-name="T62">111</text:span><text:span text:style-name="T63">年度「臺灣南部海域地震與海嘯海底監測系統建置計畫」預算編列及執行情形表 <text:s text:c="2"/></text:span><text:span text:style-name="T64"><text:s text:c="20"/></text:span><text:span text:style-name="T65">單位：新臺幣千元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總經費</text:p>
          </table:table-cell>
          <table:table-cell table:style-name="TableCell79" table:number-rows-spanned="2">
            <text:p text:style-name="P80">累計</text:p>
            <text:p text:style-name="P81">預算數</text:p>
            <text:p text:style-name="P82">A</text:p>
          </table:table-cell>
          <table:table-cell table:style-name="TableCell83" table:number-columns-spanned="3">
            <text:p text:style-name="P84">可支用預算數</text:p>
          </table:table-cell>
          <table:covered-table-cell/>
          <table:covered-table-cell/>
          <table:table-cell table:style-name="TableCell85" table:number-columns-spanned="2">
            <text:p text:style-name="P86">執行數</text:p>
          </table:table-cell>
          <table:covered-table-cell/>
          <table:table-cell table:style-name="TableCell87" table:number-columns-spanned="2">
            <text:p text:style-name="P88">執行數占預算數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以前年度</text:p>
            <text:p text:style-name="P94">保留數</text:p>
            <text:p text:style-name="P95">B</text:p>
          </table:table-cell>
          <table:table-cell table:style-name="TableCell96">
            <text:p text:style-name="P97">本年度</text:p>
            <text:p text:style-name="P98">C</text:p>
          </table:table-cell>
          <table:table-cell table:style-name="TableCell99">
            <text:p text:style-name="P100">合計</text:p>
            <text:p text:style-name="P101">D=B+C</text:p>
          </table:table-cell>
          <table:table-cell table:style-name="TableCell102">
            <text:p text:style-name="P103">本年度</text:p>
            <text:p text:style-name="P104">E</text:p>
          </table:table-cell>
          <table:table-cell table:style-name="TableCell105">
            <text:p text:style-name="P106">累計數</text:p>
            <text:p text:style-name="P107">F</text:p>
          </table:table-cell>
          <table:table-cell table:style-name="TableCell108">
            <text:p text:style-name="P109">本年度可支用預算執行率</text:p>
            <text:p text:style-name="P110">G=E/D</text:p>
          </table:table-cell>
          <table:table-cell table:style-name="TableCell111">
            <text:p text:style-name="P112">累計預算</text:p>
            <text:p text:style-name="P113">執行率</text:p>
            <text:p text:style-name="P114">H=F/A</text:p>
          </table:table-cell>
        </table:table-row>
        <table:table-row table:style-name="TableRow115">
          <table:table-cell table:style-name="TableCell116">
            <text:p text:style-name="P117">2,666,000</text:p>
          </table:table-cell>
          <table:table-cell table:style-name="TableCell118">
            <text:p text:style-name="P119">464,999</text:p>
          </table:table-cell>
          <table:table-cell table:style-name="TableCell120">
            <text:p text:style-name="P121">220,172</text:p>
          </table:table-cell>
          <table:table-cell table:style-name="TableCell122">
            <text:p text:style-name="P123">234,399</text:p>
          </table:table-cell>
          <table:table-cell table:style-name="TableCell124">
            <text:p text:style-name="P125">454,571</text:p>
          </table:table-cell>
          <table:table-cell table:style-name="TableCell126">
            <text:p text:style-name="P127">36,743</text:p>
          </table:table-cell>
          <table:table-cell table:style-name="TableCell128">
            <text:p text:style-name="P129">47,171</text:p>
          </table:table-cell>
          <table:table-cell table:style-name="TableCell130">
            <text:p text:style-name="P131">8.08%</text:p>
          </table:table-cell>
          <table:table-cell table:style-name="TableCell132">
            <text:p text:style-name="P133">10.14%</text:p>
          </table:table-cell>
        </table:table-row>
      </table:table>
      <text:p text:style-name="P134"><text:span text:style-name="T135">資料來源：氣象局</text:span><text:span text:style-name="T136">1</text:span><text:span text:style-name="T137">11</text:span><text:span text:style-name="T138">年度</text:span><text:span text:style-name="T139">單位決算(審定本)重大計</text:span><text:span text:style-name="T140">畫</text:span><text:span text:style-name="T141">執行績效報告表</text:span><text:span text:style-name="T142">；</text:span><text:span text:style-name="T143">本中心製表</text:span><text:span text:style-name="T144">。</text:span></text:p>
      <text:p text:style-name="P145"><text:bookmark-end text:name="_Hlk148372220"/>(二)借鑑東部海纜觀測系統維修耗時之情事，允宜審慎規劃未來之建置作業，俾利提升地震與海嘯預警效能</text:p>
      <text:p text:style-name="P146">審計部於110年度審核報告指出，東部海纜觀測系統設備發生故障，因此觀測信號無法回傳至臺北地震中心，修復耗時近1個月始完成<text:span text:style-name="T147"><text:note text:note-class="footnote" text:id="_ftn2"><text:note-citation>3</text:note-citation><text:note-body><text:p text:style-name="P148"><text:s/>詳中華民國110年度中央政府總決算審核報告各公務機關重要審核意見(第2冊)，丙-405頁。</text:p></text:note-body></text:note></text:span>。據氣象局表示，主要係因海纜觀測系統資料傳輸過程，需經過許多觀測站及相關設備，導致修復異常狀況所需時間不定<text:span text:style-name="T149"><text:note text:note-class="footnote" text:id="_ftn3"><text:note-citation>4</text:note-citation><text:note-body><text:p text:style-name="P150"><text:s/>資料來源：氣象局111年6月27日中象地字1110008604號函附件。</text:p></text:note-body></text:note></text:span>，惟考量海纜觀測系統故障期間恐影響地震與海嘯之預警時效，允宜檢討相關缺失，作為本計畫未來規劃與執行之借鑑。</text:p>
      <text:p text:style-name="P151">綜上，氣象局自110年度起辦理「臺灣南部海域地震與海嘯海底監測系統建置計畫」，招標進度未如預期，允宜積極辦理招標作業；另借鑑東部海纜觀測系統維修耗時之情事，審慎規劃未來之建置作業，俾利提升地震與海嘯預警效能。<text:bookmark-end text:name="_Toc52267230"/><text:bookmark-end text:name="_Toc116473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26T06:27:00Z</meta:creation-date>
    <dc:date>2023-10-26T06:27:00Z</dc:date>
    <meta:print-date>2023-10-26T06:27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