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604in" fo:text-indent="-0.3604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2E74B5"/>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fo:font-size="16pt" style:font-size-asian="16pt" style:font-size-complex="16pt"/>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內文" style:family="paragraph">
      <style:paragraph-properties fo:margin-top="0.1041in" fo:line-height="0.25in" fo:margin-left="0.6319in" fo:text-indent="-0.6319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style:font-name="Times New Roman" fo:font-weight="bold" style:font-weight-asian="bold"/>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3548in" style:use-optimal-column-width="false"/>
    </style:style>
    <style:style style:name="TableColumn38" style:family="table-column">
      <style:table-column-properties style:column-width="0.7562in" style:use-optimal-column-width="false"/>
    </style:style>
    <style:style style:name="TableColumn39" style:family="table-column">
      <style:table-column-properties style:column-width="0.7569in" style:use-optimal-column-width="false"/>
    </style:style>
    <style:style style:name="TableColumn40" style:family="table-column">
      <style:table-column-properties style:column-width="0.7562in" style:use-optimal-column-width="false"/>
    </style:style>
    <style:style style:name="TableColumn41" style:family="table-column">
      <style:table-column-properties style:column-width="0.7569in" style:use-optimal-column-width="false"/>
    </style:style>
    <style:style style:name="TableColumn42" style:family="table-column">
      <style:table-column-properties style:column-width="0.7562in" style:use-optimal-column-width="false"/>
    </style:style>
    <style:style style:name="TableColumn43" style:family="table-column">
      <style:table-column-properties style:column-width="0.7569in" style:use-optimal-column-width="false"/>
    </style:style>
    <style:style style:name="Table36" style:family="table">
      <style:table-properties style:width="5.8944in" fo:margin-left="-0.0034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star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0" style:parent-style-name="表格內文14行高" style:family="paragraph">
      <style:paragraph-properties fo:text-align="end"/>
    </style:style>
    <style:style style:name="P101" style:parent-style-name="內文" style:family="paragraph">
      <style:paragraph-properties fo:line-height="0.2083in" fo:margin-left="0in" fo:margin-right="-0.393in" fo:text-indent="0in">
        <style:tab-stops/>
      </style:paragraph-properties>
    </style:style>
    <style:style style:name="T102" style:parent-style-name="預設段落字型" style:family="text">
      <style:text-properties fo:color="#000000" fo:font-size="12pt" style:font-size-asian="12pt"/>
    </style:style>
    <style:style style:name="P1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18201876"/><text:bookmark-start text:name="_Toc149061425"/><text:bookmark-start text:name="_Toc116314674"/><text:bookmark-start text:name="_Toc117511999"/><text:bookmark-end text:name="_Toc399610168"/>一、為利後續既有5分車延伸至故宮路線營運及財務回收，允宜研謀增進蒜頭蔗埕文化園區觀光及乘車人次之策<text:bookmark-end text:name="_Toc118201876"/><text:bookmark-end text:name="_Toc149061425"/></text:p>
      <text:p text:style-name="P7">台糖公司113年度預算案編列續辦「嘉義蒜頭糖廠至故宮南院觀光鐵路計畫」2,400萬元。經查：<text:span text:style-name="T8"><text:s/></text:span></text:p>
      <text:p text:style-name="P9">(一)迄112年8月底興建「嘉義蒜頭糖廠至故宮南院觀光鐵路計畫」實際執行進度略高於預計進度0.2個百分點</text:p>
      <text:p text:style-name="P10">台糖為配合中南部觀光鐵路之建置，辦理「嘉義蒜頭糖廠至故宮南院觀光鐵路計畫」<text:span text:style-name="T11">，</text:span>規劃以蒜頭蔗埕文化園區既有五分車路線延伸至故宮南院(延駛路線總長1.49公里)，興建鐵道、候車月台、平安到安全防護設備及五分車優化等設施工程，期在交通建設面可串連高鐵站、蒜頭廠及故宮南院，在觀光遊憩面則可利用3方相互吸引遊客，兼具糖鐵觀光軌道文化及高鐵轉乘接駁特性，帶動區域觀光發展。該計畫辦理期程為110年10月至113年12月，預計投資總額為2億5,000萬元，截至112年度已編列預算數2億2,600萬元，詢據該公司提供資料顯示，迄112年8月底計畫實際進度79.85%，略高於預定進度(79.65%)0.2個百分點。</text:p>
      <text:soft-page-break/>
      <text:p text:style-name="P12"><text:span text:style-name="T13">(二)106年至11</text:span><text:span text:style-name="T14">1</text:span><text:span text:style-name="T15">年</text:span><text:span text:style-name="T16">蒜頭蔗埕文化園區</text:span><text:span text:style-name="T17">來客數由36萬餘人降至17萬餘人，</text:span><text:span text:style-name="T18">近6年</text:span><text:span text:style-name="T19">搭乘既有五分車人數</text:span><text:span text:style-name="T20">均</text:span><text:span text:style-name="T21">未及</text:span><text:span text:style-name="T22">來客</text:span><text:span text:style-name="T23">人數5成</text:span><text:span text:style-name="T24"><text:s/></text:span></text:p>
      <text:p text:style-name="P25">1.該計畫財務評估顯示現值報酬率及淨現值均為負數，財務未能平衡而不具投資效益，惟因連結高鐵嘉義站、蒜頭糖廠及故宮南院，考量打造觀光鐵道有利於帶動地方發展，具有促進整體地方觀光之公共利益目的，仍予進行開發投資。</text:p>
      <text:p text:style-name="P26">2.詢據該公司提供資料，蒜頭蔗埕文化園區106年來客數為36萬6千餘人，其後年度概呈下滑，至110年或因受新冠肺炎疫情影響，來客人數已降至15萬6千餘人，111年回升為17萬餘人，仍遠低於106年至109年人數，且111年搭乘該園區既有5分車人數6萬4千餘人，為近6年新低。另106至111年搭乘五分車人數占蒜頭蔗埕文化園區來客人數比率介於30.27%至49.61%間（詳表1），顯示搭乘五分車人數最高未及園區來客人數之5成，有待研謀提升。</text:p>
      <text:p text:style-name="P27"><text:span text:style-name="T28">表1 <text:s/>台糖公司106年至11</text:span><text:span text:style-name="T29">1</text:span><text:span text:style-name="T30">年</text:span><text:span text:style-name="T31">蒜頭蔗埕文化園區來客數及五分車搭乘人數</text:span><text:span text:style-name="T32">一覽表 <text:s text:c="10"/></text:span><text:span text:style-name="T33"><text:s text:c="20"/></text:span><text:span text:style-name="T34">單位：人</text:span><text:span text:style-name="T35">次；%</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106年</text:p>
          </table:table-cell>
          <table:table-cell table:style-name="TableCell49">
            <text:p text:style-name="P50">107年</text:p>
          </table:table-cell>
          <table:table-cell table:style-name="TableCell51">
            <text:p text:style-name="P52">108年</text:p>
          </table:table-cell>
          <table:table-cell table:style-name="TableCell53">
            <text:p text:style-name="P54">109年</text:p>
          </table:table-cell>
          <table:table-cell table:style-name="TableCell55">
            <text:p text:style-name="P56">110年</text:p>
          </table:table-cell>
          <table:table-cell table:style-name="TableCell57">
            <text:p text:style-name="P58">111年</text:p>
          </table:table-cell>
        </table:table-row>
        <table:table-row table:style-name="TableRow59">
          <table:table-cell table:style-name="TableCell60">
            <text:p text:style-name="表格內文14行高">來園人數A</text:p>
          </table:table-cell>
          <table:table-cell table:style-name="TableCell61">
            <text:p text:style-name="P62">366,310</text:p>
          </table:table-cell>
          <table:table-cell table:style-name="TableCell63">
            <text:p text:style-name="P64">278,147</text:p>
          </table:table-cell>
          <table:table-cell table:style-name="TableCell65">
            <text:p text:style-name="P66">194,697</text:p>
          </table:table-cell>
          <table:table-cell table:style-name="TableCell67">
            <text:p text:style-name="P68">205,270</text:p>
          </table:table-cell>
          <table:table-cell table:style-name="TableCell69">
            <text:p text:style-name="P70">156,120</text:p>
          </table:table-cell>
          <table:table-cell table:style-name="TableCell71">
            <text:p text:style-name="P72">170,392</text:p>
          </table:table-cell>
        </table:table-row>
        <table:table-row table:style-name="TableRow73">
          <table:table-cell table:style-name="TableCell74">
            <text:p text:style-name="表格內文14行高">五分車搭乘人數B</text:p>
          </table:table-cell>
          <table:table-cell table:style-name="TableCell75">
            <text:p text:style-name="P76">110,866</text:p>
          </table:table-cell>
          <table:table-cell table:style-name="TableCell77">
            <text:p text:style-name="P78">91,139</text:p>
          </table:table-cell>
          <table:table-cell table:style-name="TableCell79">
            <text:p text:style-name="P80">96,590</text:p>
          </table:table-cell>
          <table:table-cell table:style-name="TableCell81">
            <text:p text:style-name="P82">90,369</text:p>
          </table:table-cell>
          <table:table-cell table:style-name="TableCell83">
            <text:p text:style-name="P84">76,386</text:p>
          </table:table-cell>
          <table:table-cell table:style-name="TableCell85">
            <text:p text:style-name="P86">64,867</text:p>
          </table:table-cell>
        </table:table-row>
        <table:table-row table:style-name="TableRow87">
          <table:table-cell table:style-name="TableCell88">
            <text:p text:style-name="表格內文14行高">B/A×100%</text:p>
          </table:table-cell>
          <table:table-cell table:style-name="TableCell89">
            <text:p text:style-name="P90">30.27</text:p>
          </table:table-cell>
          <table:table-cell table:style-name="TableCell91">
            <text:p text:style-name="P92">32.77</text:p>
          </table:table-cell>
          <table:table-cell table:style-name="TableCell93">
            <text:p text:style-name="P94">49.61</text:p>
          </table:table-cell>
          <table:table-cell table:style-name="TableCell95">
            <text:p text:style-name="P96">44.02</text:p>
          </table:table-cell>
          <table:table-cell table:style-name="TableCell97">
            <text:p text:style-name="P98">48.93</text:p>
          </table:table-cell>
          <table:table-cell table:style-name="TableCell99">
            <text:p text:style-name="P100">38.07</text:p>
          </table:table-cell>
        </table:table-row>
      </table:table>
      <text:p text:style-name="P101"><text:span text:style-name="T102">資料來源：台糖公司提供。</text:span></text:p>
      <text:p text:style-name="P103">綜上，台糖公司113年度預算案編列續辦「嘉義蒜頭糖廠至故宮南院觀光鐵路計畫」2,400萬元，將蒜頭蔗埕文化園區既有五分車路線延伸至故宮南院，惟該園區106年至111年來客人數概呈下滑，111年度搭乘既有5分車人數降至近6年新低，且近年搭乘人數最高未及園區來客人數之5成，為利後續延伸路線營運及財務回收，允宜研謀提高園區觀光人次及5分車搭乘人數之策。<text:bookmark-end text:name="_Toc208997594"/><text:bookmark-end text:name="_Toc208997592"/><text:bookmark-end text:name="_Toc496691874"/><text:bookmark-end text:name="_Toc54104582"/><text:bookmark-end text:name="_Toc105417237"/><text:bookmark-end text:name="_Toc116314674"/><text:bookmark-end text:name="_Toc117511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2" meta:paragraph-count="3" meta:word-count="232" meta:character-count="1553" meta:row-count="11" meta:non-whitespace-character-count="1324"/>
  </office:meta>
</office:document-meta>
</file>