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  <style:text-properties fo:letter-spacing="-0.0083in"/>
    </style:style>
    <style:style style:name="P6" style:parent-style-name="前言內文" style:family="paragraph">
      <style:paragraph-properties fo:text-indent="0.393in"/>
    </style:style>
    <style:style style:name="P7" style:parent-style-name="表格內文20行高" style:family="paragraph">
      <style:paragraph-properties fo:line-height="0.3472in" fo:margin-left="0.393in" fo:text-indent="-0.393in">
        <style:tab-stops/>
      </style:paragraph-properties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預設段落字型" style:family="text">
      <style:text-properties fo:letter-spacing="-0.0138in"/>
    </style:style>
    <style:style style:name="T14" style:parent-style-name="表格內文14行高字元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表格內文14行高字元" style:family="text">
      <style:text-properties fo:font-weight="normal" style:font-weight-asian="normal"/>
    </style:style>
    <style:style style:name="TableColumn18" style:family="table-column">
      <style:table-column-properties style:column-width="1.6611in"/>
    </style:style>
    <style:style style:name="TableColumn19" style:family="table-column">
      <style:table-column-properties style:column-width="1.1756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9895in"/>
    </style:style>
    <style:style style:name="TableColumn22" style:family="table-column">
      <style:table-column-properties style:column-width="0.9701in"/>
    </style:style>
    <style:style style:name="Table17" style:family="table">
      <style:table-properties style:width="5.8798in" fo:margin-left="0in" table:align="center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fo:letter-spacing="-0.0222in"/>
    </style:style>
    <style:style style:name="TableRow35" style:family="table-row">
      <style:table-row-properties style:min-row-height="0.2083in"/>
    </style:style>
    <style:style style:name="P36" style:parent-style-name="表格內文14行高" style:family="paragraph">
      <style:paragraph-properties fo:text-align="center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fo:font-weight="bold" style:font-weight-asian="bold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indent="0.211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indent="0.21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fo:font-weight="bold" style:font-weight-asian="bold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indent="0.211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indent="0.211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fo:font-weight="bold" style:font-weight-asian="bold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indent="0.211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indent="0.211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fo:font-weight="bold" style:font-weight-asian="bold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indent="0.211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indent="0.2111i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letter-spacing="-0.0027in"/>
    </style:style>
    <style:style style:name="P144" style:parent-style-name="第二層14號字" style:family="paragraph">
      <style:paragraph-properties fo:margin-left="0.4173in" fo:text-indent="-0.4173in">
        <style:tab-stops/>
      </style:paragraph-properties>
    </style:style>
    <style:style style:name="P145" style:parent-style-name="內文" style:family="paragraph">
      <style:paragraph-properties fo:margin-left="0.393in" fo:text-indent="0.393in">
        <style:tab-stops/>
      </style:paragraph-properties>
    </style:style>
    <style:style style:name="P146" style:parent-style-name="一二三" style:family="paragraph">
      <style:paragraph-properties fo:margin-left="0.5895in" fo:text-indent="-0.1965in">
        <style:tab-stops/>
      </style:paragraph-properties>
    </style:style>
    <style:style style:name="P147" style:parent-style-name="一下內文縮2" style:family="paragraph">
      <style:paragraph-properties fo:margin-left="0.5902in" fo:text-indent="0.393in">
        <style:tab-stops/>
      </style:paragraph-properties>
    </style:style>
    <style:style style:name="T148" style:parent-style-name="預設段落字型" style:family="text">
      <style:text-properties style:font-name-complex="細明體"/>
    </style:style>
    <style:style style:name="T149" style:parent-style-name="預設段落字型" style:family="text">
      <style:text-properties style:font-name-complex="細明體"/>
    </style:style>
    <style:style style:name="P150" style:parent-style-name="一二三" style:family="paragraph">
      <style:paragraph-properties fo:margin-left="0.5895in" fo:text-indent="-0.1965in">
        <style:tab-stops/>
      </style:paragraph-properties>
    </style:style>
    <style:style style:name="T151" style:parent-style-name="預設段落字型" style:family="text">
      <style:text-properties style:font-name-complex="細明體"/>
    </style:style>
    <style:style style:name="T152" style:parent-style-name="預設段落字型" style:family="text">
      <style:text-properties style:font-name-complex="細明體"/>
    </style:style>
    <style:style style:name="P153" style:parent-style-name="一下內文縮2" style:family="paragraph">
      <style:paragraph-properties fo:margin-left="0.5902in" fo:text-indent="0.393in">
        <style:tab-stops/>
      </style:paragraph-properties>
    </style:style>
    <style:style style:name="P154" style:parent-style-name="一下內文縮2" style:family="paragraph">
      <style:paragraph-properties fo:margin-left="0.5902in" fo:text-indent="0.393in">
        <style:tab-stops/>
      </style:paragraph-properties>
    </style:style>
    <style:style style:name="P155" style:parent-style-name="內文" style:family="paragraph">
      <style:paragraph-properties fo:text-align="end" fo:margin-left="0.1375in" fo:text-indent="0.1375in">
        <style:tab-stops/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ableColumn160" style:family="table-column">
      <style:table-column-properties style:column-width="1.3777in"/>
    </style:style>
    <style:style style:name="TableColumn161" style:family="table-column">
      <style:table-column-properties style:column-width="0.8215in"/>
    </style:style>
    <style:style style:name="TableColumn162" style:family="table-column">
      <style:table-column-properties style:column-width="0.8222in"/>
    </style:style>
    <style:style style:name="TableColumn163" style:family="table-column">
      <style:table-column-properties style:column-width="0.8222in"/>
    </style:style>
    <style:style style:name="TableColumn164" style:family="table-column">
      <style:table-column-properties style:column-width="0.8222in"/>
    </style:style>
    <style:style style:name="TableColumn165" style:family="table-column">
      <style:table-column-properties style:column-width="0.6722in"/>
    </style:style>
    <style:style style:name="Table159" style:family="table">
      <style:table-properties style:width="5.3381in" fo:margin-left="0.6659in" table:align="left"/>
    </style:style>
    <style:style style:name="TableRow166" style:family="table-row">
      <style:table-row-properties style:min-row-height="0.4097in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-0.0194in" fo:margin-right="-0.0194in">
        <style:tab-stops/>
      </style:paragraph-properties>
    </style:style>
    <style:style style:name="T171" style:parent-style-name="預設段落字型" style:family="text">
      <style:text-properties fo:letter-spacing="-0.0083in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/>
    </style:style>
    <style:style style:name="P176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margin-left="-0.0194in" fo:margin-right="-0.0194in">
        <style:tab-stops/>
      </style:paragraph-properties>
      <style:text-properties fo:letter-spacing="-0.0069in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line-height="0.1666in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1666in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line-height="0.1666in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1666in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1666in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1666in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line-height="0.1666in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1666in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1666in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1666in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1666in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1666in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line-height="0.1666in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1666in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1666in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1666in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1666in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1666in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line-height="0.1666in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1666in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line-height="0.1666in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1666in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1666in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1666in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line-height="0.1666in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1666in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line-height="0.1666in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1666in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1666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1666in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line-height="0.1666in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1666in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line-height="0.1666in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1666in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1666in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1666in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line-height="0.1666in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1666in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line-height="0.1666in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1666in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1666in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1666in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line-height="0.1666in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666in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line-height="0.1666in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1666in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line-height="0.1666in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line-height="0.1666in"/>
    </style:style>
    <style:style style:name="P285" style:parent-style-name="表格內文14行高" style:family="paragraph">
      <style:paragraph-properties fo:text-indent="0.5909in"/>
    </style:style>
    <style:style style:name="P286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總統府主管（不含中央研究院）113年度單位預算評估報告</text:p>
      <text:p text:style-name="P6">總統府主管(不含中央研究院)113年度預算案編列情形：1.總統府：編列歲入228萬元，歲出11億5,020萬5千元。2.國家安全會議：編列歲入3萬8千元，歲出2億1,731萬6千元。3.國史館：編列歲入154萬4千元，歲出2億2,454萬4千元。4.國史館臺灣文獻館：編列歲入111萬元，歲出1億965萬元(如表1)。謹就總統府主管(不含中央研究院)113年度預算案評估如下：</text:p>
      <text:p text:style-name="P7"><text:span text:style-name="T8">表1<text:s/></text:span><text:span text:style-name="T9">總統府主管(不含中央研究院)</text:span><text:span text:style-name="T10">113</text:span><text:span text:style-name="T11">年度收支餘絀預計表</text:span><text:span text:style-name="T12"><text:s/></text:span><text:span text:style-name="T13"><text:s/></text:span><text:span text:style-name="T14">單位：新臺幣千元</text:span><text:span text:style-name="T15"><text:s text:c="7"/></text:span><text:span text:style-name="T16"><text:s text:c="2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科 <text:s text:c="3"/>目</text:p>
          </table:table-cell>
          <table:table-cell table:style-name="TableCell26" table:number-rows-spanned="2">
            <text:p text:style-name="P27">113年度</text:p>
            <text:p text:style-name="P28">預算案數</text:p>
          </table:table-cell>
          <table:table-cell table:style-name="TableCell29" table:number-rows-spanned="2">
            <text:p text:style-name="P30">112年度</text:p>
            <text:p text:style-name="P31">預算數</text:p>
          </table:table-cell>
          <table:table-cell table:style-name="TableCell32" table:number-columns-spanned="2">
            <text:p text:style-name="P33">比較增減<text:span text:style-name="T34">(-)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金額</text:p>
          </table:table-cell>
          <table:table-cell table:style-name="TableCell41">
            <text:p text:style-name="P42">比率</text:p>
          </table:table-cell>
        </table:table-row>
        <table:table-row table:style-name="TableRow43">
          <table:table-cell table:style-name="TableCell44" table:number-columns-spanned="5">
            <text:p text:style-name="表格內文14行高"><text:span text:style-name="T45">總統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歲入</text:p>
          </table:table-cell>
          <table:table-cell table:style-name="TableCell49">
            <text:p text:style-name="P50">2,280</text:p>
          </table:table-cell>
          <table:table-cell table:style-name="TableCell51">
            <text:p text:style-name="P52">2,275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0.22%</text:p>
          </table:table-cell>
        </table:table-row>
        <table:table-row table:style-name="TableRow57">
          <table:table-cell table:style-name="TableCell58">
            <text:p text:style-name="P59">歲出</text:p>
          </table:table-cell>
          <table:table-cell table:style-name="TableCell60">
            <text:p text:style-name="P61">1,150,205</text:p>
          </table:table-cell>
          <table:table-cell table:style-name="TableCell62">
            <text:p text:style-name="P63">1,038,589</text:p>
          </table:table-cell>
          <table:table-cell table:style-name="TableCell64">
            <text:p text:style-name="P65">111,616</text:p>
          </table:table-cell>
          <table:table-cell table:style-name="TableCell66">
            <text:p text:style-name="P67">10.75%</text:p>
          </table:table-cell>
        </table:table-row>
        <table:table-row table:style-name="TableRow68">
          <table:table-cell table:style-name="TableCell69" table:number-columns-spanned="5">
            <text:p text:style-name="表格內文14行高"><text:span text:style-name="T70">國家安全會議</text:span>　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歲入</text:p>
          </table:table-cell>
          <table:table-cell table:style-name="TableCell74">
            <text:p text:style-name="P75">38</text:p>
          </table:table-cell>
          <table:table-cell table:style-name="TableCell76">
            <text:p text:style-name="P77">38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歲出</text:p>
          </table:table-cell>
          <table:table-cell table:style-name="TableCell85">
            <text:p text:style-name="P86">217,316</text:p>
          </table:table-cell>
          <table:table-cell table:style-name="TableCell87">
            <text:p text:style-name="P88">211,630</text:p>
          </table:table-cell>
          <table:table-cell table:style-name="TableCell89">
            <text:p text:style-name="P90">5,686</text:p>
          </table:table-cell>
          <table:table-cell table:style-name="TableCell91">
            <text:p text:style-name="P92">2.69%</text:p>
          </table:table-cell>
        </table:table-row>
        <table:table-row table:style-name="TableRow93">
          <table:table-cell table:style-name="TableCell94" table:number-columns-spanned="5">
            <text:p text:style-name="表格內文14行高"><text:span text:style-name="T95">國史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歲入</text:p>
          </table:table-cell>
          <table:table-cell table:style-name="TableCell99">
            <text:p text:style-name="P100">1,544</text:p>
          </table:table-cell>
          <table:table-cell table:style-name="TableCell101">
            <text:p text:style-name="P102">1,200</text:p>
          </table:table-cell>
          <table:table-cell table:style-name="TableCell103">
            <text:p text:style-name="P104">344</text:p>
          </table:table-cell>
          <table:table-cell table:style-name="TableCell105">
            <text:p text:style-name="P106">28.67%</text:p>
          </table:table-cell>
        </table:table-row>
        <table:table-row table:style-name="TableRow107">
          <table:table-cell table:style-name="TableCell108">
            <text:p text:style-name="P109">歲出</text:p>
          </table:table-cell>
          <table:table-cell table:style-name="TableCell110">
            <text:p text:style-name="P111">224,544</text:p>
          </table:table-cell>
          <table:table-cell table:style-name="TableCell112">
            <text:p text:style-name="P113">206,250</text:p>
          </table:table-cell>
          <table:table-cell table:style-name="TableCell114">
            <text:p text:style-name="P115">18,294</text:p>
          </table:table-cell>
          <table:table-cell table:style-name="TableCell116">
            <text:p text:style-name="P117">8.87%</text:p>
          </table:table-cell>
        </table:table-row>
        <table:table-row table:style-name="TableRow118">
          <table:table-cell table:style-name="TableCell119" table:number-columns-spanned="5">
            <text:p text:style-name="表格內文14行高"><text:span text:style-name="T120">國史館臺灣文獻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歲入</text:p>
          </table:table-cell>
          <table:table-cell table:style-name="TableCell124">
            <text:p text:style-name="P125">1,110</text:p>
          </table:table-cell>
          <table:table-cell table:style-name="TableCell126">
            <text:p text:style-name="P127">1,118</text:p>
          </table:table-cell>
          <table:table-cell table:style-name="TableCell128">
            <text:p text:style-name="P129">-8</text:p>
          </table:table-cell>
          <table:table-cell table:style-name="TableCell130">
            <text:p text:style-name="P131">-0.72%</text:p>
          </table:table-cell>
        </table:table-row>
        <table:table-row table:style-name="TableRow132">
          <table:table-cell table:style-name="TableCell133">
            <text:p text:style-name="P134">歲出</text:p>
          </table:table-cell>
          <table:table-cell table:style-name="TableCell135">
            <text:p text:style-name="P136">109,650</text:p>
          </table:table-cell>
          <table:table-cell table:style-name="TableCell137">
            <text:p text:style-name="P138">107,373</text:p>
          </table:table-cell>
          <table:table-cell table:style-name="TableCell139">
            <text:p text:style-name="P140">2,277</text:p>
          </table:table-cell>
          <table:table-cell table:style-name="TableCell141">
            <text:p text:style-name="P142">2.12%</text:p>
          </table:table-cell>
        </table:table-row>
      </table:table>
      <text:p text:style-name="表格內文14行高">資料來源：總統府主管(不含中央研究院)113年度預算書<text:span text:style-name="T143">。</text:span></text:p>
      <text:p text:style-name="表格內文14行高"/>
      <text:p text:style-name="P144"><text:bookmark-start text:name="_Toc430862995"/><text:bookmark-start text:name="_Toc431386095"/><text:bookmark-start text:name="_Toc149123320"/>三、預計第16任總統副總統就職經費較第15任之就職經費增加15.5%，允宜<text:bookmark-end text:name="_Toc430862995"/><text:bookmark-end text:name="_Toc431386095"/>審酌財政狀況，本撙節原則編列預算<text:bookmark-end text:name="_Toc149123320"/></text:p>
      <text:p text:style-name="P145">總統府113年度於「國家慶典」工作計畫之「總統副總統就職」分支計畫，編列第16任總統副總統就職經費4,081萬4千元，較第15任之就職經費3,533萬6千元增加547萬8千元，增幅15.5%。經查：</text:p>
      <text:p text:style-name="P146">(一)總統副總統就職經費依規定應力求節約，本緊縮原則編列</text:p>
      <text:p text:style-name="P147">按113年度中央及地方政府預算籌編原則第2點之(三)規定：「…政府各項消費支出應力求節約，本緊縮及節能原則確實<text:soft-page-break/>檢討，…。」及中央各主管機關編製113年度概算應行注意辦理事項第5點規定：「…(<text:span text:style-name="T148">三</text:span><text:span text:style-name="T149">)</text:span>「緊縮經常支出…6.各種節令慶典經費，不得舖張；非必要之禮品採購及聯誼餐敘經費，不得編列。…」爰政府各項支出應秉持撙節原則，避免舖張，以節省經費。</text:p>
      <text:p text:style-name="P150">(二)近幾任<text:span text:style-name="T151">總統副總統就職</text:span><text:span text:style-name="T152">支出</text:span>差異頗大，且預計第16任就職經費較第15任增加15.5%，容有撙節空間</text:p>
      <text:p text:style-name="P153">查近幾任總統副總統就職經費決算金額，其間差異頗大(詳表1)，第11任之就職經費高達6,958萬3千元，第13任就職經費僅504萬1千元，顯示就職經費支出之彈性空間大。據總統府說明，因歷任總統、副總統就職慶祝活動內容不盡一致，或如遇總統連任就職年度，因續用總統名章，僅購置新任副總統名章，製作名章之石材價格差異大，依選用之種類及樣式而不同，另第15任因COVID-19疫情，配合相關防疫政策縮小籌辦規模，取消就職國宴，改以臺灣農產品禮盒贈送受邀參加國宴賓客，致國宴經費等支出減少。</text:p>
      <text:p text:style-name="P154"><text:span text:style-name="一下內文縮2字元">按</text:span><text:span text:style-name="一下內文縮2字元">第16任總統副總統</text:span><text:span text:style-name="一下內文縮2字元">之</text:span><text:span text:style-name="一下內文縮2字元">就職</text:span><text:span text:style-name="一下內文縮2字元">活動包括</text:span><text:span text:style-name="一下內文縮2字元">:</text:span><text:span text:style-name="一下內文縮2字元">依法令辦理之宣誓就職典禮；</text:span><text:span text:style-name="一下內文縮2字元">依國際禮儀、慣例辦理之外賓致賀、就職國宴、歡迎外賓酒會等；</text:span><text:span text:style-name="一下內文縮2字元">辦理</text:span><text:span text:style-name="一下內文縮2字元">慶祝大會、向國父暨忠烈殉職人員致祭、發行紀念品及其他慶祝活動等；製發總統玉照及鐫刻總統、副總統名章</text:span><text:span text:style-name="一下內文縮2字元">。</text:span><text:span text:style-name="一下內文縮2字元">爰</text:span><text:span text:style-name="一下內文縮2字元">113年度總統府配合</text:span><text:span text:style-name="一下內文縮2字元">前述</text:span><text:span text:style-name="一下內文縮2字元">就職活動</text:span>編列<text:span text:style-name="一下內文縮2字元">經費</text:span>4,081萬4千元，較第15任之就職經費增加547萬8千元，依總統府表示，該項預算調增之原因係考量歷任國宴場地多於飯店舉辦，並納入基本工資連續7年調漲及消費者物價漲幅等因素，故調增場地布置費、相關活動及會場事務、國宴及相關宴茶會等經費。惟歷任就職支出差異頗大，且第16任就職經費較第15任之經費增幅達15.5%，容有檢視節約空間。</text:p>
      <text:soft-page-break/>
      <text:p text:style-name="P155"><text:span text:style-name="表格內文20行高字元">表1 <text:s/></text:span><text:span text:style-name="表格內文20行高字元">第</text:span><text:span text:style-name="表格內文20行高字元">9至</text:span><text:span text:style-name="表格內文20行高字元">16</text:span><text:span text:style-name="表格內文20行高字元">任「總統副總統就職經費」預算編列及執行情形</text:span><text:span text:style-name="T156"><text:s text:c="9"/></text:span><text:s text:c="11"/><text:span text:style-name="T157">單位：新臺</text:span><text:span text:style-name="T158">幣千元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任別(年)</text:p>
          </table:table-cell>
          <table:table-cell table:style-name="TableCell169">
            <text:p text:style-name="P170"><text:span text:style-name="T171">原預算數</text:span></text:p>
          </table:table-cell>
          <table:table-cell table:style-name="TableCell172">
            <text:p text:style-name="P173">動支第二預備金數</text:p>
          </table:table-cell>
          <table:table-cell table:style-name="TableCell174">
            <text:p text:style-name="P175">預算數</text:p>
            <text:p text:style-name="P176">合　計</text:p>
          </table:table-cell>
          <table:table-cell table:style-name="TableCell177">
            <text:p text:style-name="P178">決算數</text:p>
          </table:table-cell>
          <table:table-cell table:style-name="TableCell179">
            <text:p text:style-name="P180">賸餘數</text:p>
          </table:table-cell>
        </table:table-row>
        <table:table-row table:style-name="TableRow181">
          <table:table-cell table:style-name="TableCell182">
            <text:p text:style-name="P183">第9任(85)</text:p>
          </table:table-cell>
          <table:table-cell table:style-name="TableCell184">
            <text:p text:style-name="P185">7,08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7,089</text:p>
          </table:table-cell>
          <table:table-cell table:style-name="TableCell190">
            <text:p text:style-name="P191">6,982</text:p>
          </table:table-cell>
          <table:table-cell table:style-name="TableCell192">
            <text:p text:style-name="P193">107</text:p>
          </table:table-cell>
        </table:table-row>
        <table:table-row table:style-name="TableRow194">
          <table:table-cell table:style-name="TableCell195">
            <text:p text:style-name="P196">第10任(89)</text:p>
          </table:table-cell>
          <table:table-cell table:style-name="TableCell197">
            <text:p text:style-name="P198">26,49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6,493</text:p>
          </table:table-cell>
          <table:table-cell table:style-name="TableCell203">
            <text:p text:style-name="P204">17,508</text:p>
          </table:table-cell>
          <table:table-cell table:style-name="TableCell205">
            <text:p text:style-name="P206">8,985</text:p>
          </table:table-cell>
        </table:table-row>
        <table:table-row table:style-name="TableRow207">
          <table:table-cell table:style-name="TableCell208">
            <text:p text:style-name="P209">第11任(93)</text:p>
          </table:table-cell>
          <table:table-cell table:style-name="TableCell210">
            <text:p text:style-name="P211">37,400</text:p>
          </table:table-cell>
          <table:table-cell table:style-name="TableCell212">
            <text:p text:style-name="P213">45,310</text:p>
          </table:table-cell>
          <table:table-cell table:style-name="TableCell214">
            <text:p text:style-name="P215">82,710</text:p>
          </table:table-cell>
          <table:table-cell table:style-name="TableCell216">
            <text:p text:style-name="P217">69,583</text:p>
          </table:table-cell>
          <table:table-cell table:style-name="TableCell218">
            <text:p text:style-name="P219">13,127</text:p>
          </table:table-cell>
        </table:table-row>
        <table:table-row table:style-name="TableRow220">
          <table:table-cell table:style-name="TableCell221">
            <text:p text:style-name="P222">第12任(97)</text:p>
          </table:table-cell>
          <table:table-cell table:style-name="TableCell223">
            <text:p text:style-name="P224">50,0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50,000</text:p>
          </table:table-cell>
          <table:table-cell table:style-name="TableCell229">
            <text:p text:style-name="P230">39,847</text:p>
          </table:table-cell>
          <table:table-cell table:style-name="TableCell231">
            <text:p text:style-name="P232">10,153</text:p>
          </table:table-cell>
        </table:table-row>
        <table:table-row table:style-name="TableRow233">
          <table:table-cell table:style-name="TableCell234">
            <text:p text:style-name="P235">第13任(101)</text:p>
          </table:table-cell>
          <table:table-cell table:style-name="TableCell236">
            <text:p text:style-name="P237">40,68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40,686</text:p>
          </table:table-cell>
          <table:table-cell table:style-name="TableCell242">
            <text:p text:style-name="P243">5,041</text:p>
          </table:table-cell>
          <table:table-cell table:style-name="TableCell244">
            <text:p text:style-name="P245">35,645</text:p>
          </table:table-cell>
        </table:table-row>
        <table:table-row table:style-name="TableRow246">
          <table:table-cell table:style-name="TableCell247">
            <text:p text:style-name="P248">第14任(105)</text:p>
          </table:table-cell>
          <table:table-cell table:style-name="TableCell249">
            <text:p text:style-name="P250">36,31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36,311</text:p>
          </table:table-cell>
          <table:table-cell table:style-name="TableCell255">
            <text:p text:style-name="P256">33,892</text:p>
          </table:table-cell>
          <table:table-cell table:style-name="TableCell257">
            <text:p text:style-name="P258">2,419</text:p>
          </table:table-cell>
        </table:table-row>
        <table:table-row table:style-name="TableRow259">
          <table:table-cell table:style-name="TableCell260">
            <text:p text:style-name="P261">第15任(109)</text:p>
          </table:table-cell>
          <table:table-cell table:style-name="TableCell262">
            <text:p text:style-name="P263">35,336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35,336</text:p>
          </table:table-cell>
          <table:table-cell table:style-name="TableCell268">
            <text:p text:style-name="P269">31,732</text:p>
          </table:table-cell>
          <table:table-cell table:style-name="TableCell270">
            <text:p text:style-name="P271">3,604</text:p>
          </table:table-cell>
        </table:table-row>
        <table:table-row table:style-name="TableRow272">
          <table:table-cell table:style-name="TableCell273">
            <text:p text:style-name="P274">第16任(113)</text:p>
          </table:table-cell>
          <table:table-cell table:style-name="TableCell275">
            <text:p text:style-name="P276">40,81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資料來源，總統府提供。</text:p>
      <text:p text:style-name="P286">綜上，總統府為第16任總統副總統就職編列相關經費雖有其必要性，惟歷任就職支出差異頗大，且第16任就職經費較第15任之經費增幅達15.5%，容有檢視節約空間，允宜審酌政府財政狀況，依規定秉撙節支出原則，採簡樸方式辦理，以<text:span text:style-name="一下內文縮2字元">避免</text:span>舖張，並覈實編列預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description/>
    <dc:subject/>
    <meta:initial-creator>ly</meta:initial-creator>
    <dc:creator>Administrator</dc:creator>
    <meta:creation-date>2023-10-26T06:33:00Z</meta:creation-date>
    <dc:date>2023-10-26T06:33:00Z</dc:date>
    <meta:print-date>2023-10-26T06:33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11" meta:character-count="2081" meta:row-count="14" meta:non-whitespace-character-count="1774"/>
  </office:meta>
</office:document-meta>
</file>