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0" style:parent-style-name="預設段落字型" style:family="text">
      <style:text-properties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3" style:parent-style-name="預設段落字型" style:family="text">
      <style:text-properties style:font-name-asian="微軟正黑體" fo:font-weight="bold" style:font-weight-asian="bold" style:letter-kerning="false"/>
    </style:style>
    <style:style style:name="T294" style:parent-style-name="預設段落字型" style:family="text">
      <style:text-properties style:font-name-asian="微軟正黑體" fo:font-weight="bold" style:font-weight-asian="bold" style:letter-kerning="false"/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1" style:parent-style-name="預設段落字型" style:family="text">
      <style:text-properties style:font-name-asian="微軟正黑體" fo:font-weight="bold" style:font-weight-asian="bold" style:letter-kerning="false"/>
    </style:style>
    <style:style style:name="T322" style:parent-style-name="預設段落字型" style:family="text">
      <style:text-properties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font-name-asian="微軟正黑體" fo:font-weight="bold" style:font-weight-asian="bold" style:letter-kerning="false"/>
    </style:style>
    <style:style style:name="T325" style:parent-style-name="預設段落字型" style:family="text">
      <style:text-properties style:font-name-asian="微軟正黑體" fo:font-weight="bold" style:font-weight-asian="bold" style:letter-kerning="false"/>
    </style:style>
    <style:style style:name="T326" style:parent-style-name="預設段落字型" style:family="text">
      <style:text-properties style:font-name-asian="微軟正黑體" fo:font-weight="bold" style:font-weight-asian="bold" style:letter-kerning="false"/>
    </style:style>
    <style:style style:name="T327" style:parent-style-name="預設段落字型" style:family="text">
      <style:text-properties style:font-name-asian="微軟正黑體" fo:font-weight="bold" style:font-weight-asian="bold" style:letter-kerning="false"/>
    </style:style>
    <style:style style:name="T328" style:parent-style-name="預設段落字型" style:family="text"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5</text:span><text:span text:style-name="T119">次會議</text:span><text:span text:style-name="T120">　邀請外交部部長吳釗燮報告業務概況，並備質詢</text:span><text:span text:style-name="T121">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62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>
            <text:p text:style-name="P134"><text:span text:style-name="T135">經濟委員會第</text:span><text:span text:style-name="T136">6</text:span><text:span text:style-name="T137">次會議</text:span><text:span text:style-name="T138">　審查113年度中央政府總預算案關於經濟部及所屬單位預算部分（詢答）</text:span><text:span text:style-name="T139">……………………………………………………………………………</text:span></text:p>
          </table:table-cell>
          <table:table-cell table:style-name="TableCell140"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>63</text:p>
          </table:table-cell>
          <table:table-cell table:style-name="TableCell146">
            <text:p text:style-name="P147"/>
            <text:p text:style-name="P148">～</text:p>
          </table:table-cell>
          <table:table-cell table:style-name="TableCell149">
            <text:p text:style-name="P150"/>
            <text:p text:style-name="P151">122</text:p>
          </table:table-cell>
          <table:table-cell table:style-name="TableCell152">
            <text:p text:style-name="P153"/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財政委員會第</text:span><text:span text:style-name="T159">6</text:span><text:span text:style-name="T160">次會議</text:span><text:span text:style-name="T161">　一、審查中華民國113年度中央政府總預算案有關財政部及所屬單位歲入預算部分（僅詢答）；二、審查中華民國113年度中央政府總預算案有關財政部、國庫署、財政資訊中心、關務署及所屬、國有財產署及所屬歲出預算部分暨融資財源調度（僅詢答）；三、審查行政院函請審議「海關進口稅則部分稅則修正草案」案；四、繼續審查「房屋稅條例」9案：(一)本院委員江永昌等21人擬具「房屋稅條例修正草案」案、(二)本院台灣民眾黨黨團、委員曾銘宗等18人、委員郭國文等16人、委員李貴敏等16人、委員楊瓊瓔等16人分別擬</text:span><text:span text:style-name="T162">具「房屋稅條例第五條條文修正草案」等</text:span><text:span text:style-name="T163">5案、(三)本院台灣民眾黨黨團、委員賴士葆等22人分別擬具「房屋稅條例第五條及第十一條條文修正草案」等2案、(四)本院時代力量黨團擬具「房屋稅條例第五條、第五條之一及第六條條文修正草案」案；五、審查「房屋稅條例」12案：(一)行政院函請審議、本院委員蔡易餘等20人、委員賴品妤等17人分別擬具「房屋稅條例部分條文修正草案」等3案、(二)本院委員鄭麗文等16人、委員吳怡玎等16人分別擬具「房屋稅條例第五條條文修正草案」等2案、(三)本院時代力量黨團、委員高嘉瑜等26人分別擬</text:span><text:span text:style-name="T164">具「房屋稅條例第九條條文修正草案」等</text:span><text:span text:style-name="T165">2案、(四)本院時代力量黨團擬具「房屋稅條例第十一條條文修正草案」案、(五)本院委員賴士葆等27人、委員溫玉霞等16人分別擬具「房屋稅條例第十二條條文修正草案」等2案、(六)本院委員賴士葆等26人擬具「房屋稅條例第十五條條文修正草案」案、(七)本院時代力量黨團擬具「房屋稅條例第十八條條文修正草案」案</text:span><text:span text:style-name="T166">……………………………………………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123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234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>
            <text:p text:style-name="P269"><text:span text:style-name="T270">教育及文化委員會第</text:span><text:span text:style-name="T271">4</text:span><text:span text:style-name="T272">次會議</text:span><text:span text:style-name="T273">　邀請國家科學及技術委員會主任委員吳政忠列席報告業務概況，並備質詢</text:span><text:span text:style-name="T274">…………………………………………………………………</text:span></text:p>
          </table:table-cell>
          <table:table-cell table:style-name="TableCell275">
            <text:p text:style-name="P276"/>
            <text:p text:style-name="P277">（</text:p>
          </table:table-cell>
          <table:table-cell table:style-name="TableCell278">
            <text:p text:style-name="P279"/>
            <text:p text:style-name="P280">235</text:p>
          </table:table-cell>
          <table:table-cell table:style-name="TableCell281">
            <text:p text:style-name="P282"/>
            <text:p text:style-name="P283">～</text:p>
          </table:table-cell>
          <table:table-cell table:style-name="TableCell284">
            <text:p text:style-name="P285"/>
            <text:p text:style-name="P286">286</text:p>
          </table:table-cell>
          <table:table-cell table:style-name="TableCell287">
            <text:p text:style-name="P288"/>
            <text:p text:style-name="P289">）</text:p>
          </table:table-cell>
        </table:table-row>
        <table:table-row table:style-name="TableRow290">
          <table:table-cell table:style-name="TableCell291">
            <text:p text:style-name="P292"><text:span text:style-name="T293">司法及法制委員會第</text:span><text:span text:style-name="T294">9</text:span><text:span text:style-name="T295">次會議</text:span><text:span text:style-name="T296">　一、繼續審查113年度中央政府總預算案關於司法院及所屬主管收支部分；二、繼續審查司法院函送財團法人法律扶助基金會113年度預算書案</text:span><text:span text:style-name="T297">………………………………………………………………………………</text:span></text:p>
          </table:table-cell>
          <table:table-cell table:style-name="TableCell298">
            <text:p text:style-name="P299"/>
            <text:p text:style-name="P300"/>
            <text:p text:style-name="P301">（</text:p>
          </table:table-cell>
          <table:table-cell table:style-name="TableCell302">
            <text:p text:style-name="P303"/>
            <text:p text:style-name="P304"/>
            <text:p text:style-name="P305">287</text:p>
          </table:table-cell>
          <table:table-cell table:style-name="TableCell306">
            <text:p text:style-name="P307"/>
            <text:p text:style-name="P308"/>
            <text:p text:style-name="P309">～</text:p>
          </table:table-cell>
          <table:table-cell table:style-name="TableCell310">
            <text:p text:style-name="P311"/>
            <text:p text:style-name="P312"/>
            <text:p text:style-name="P313">500</text:p>
          </table:table-cell>
          <table:table-cell table:style-name="TableCell314">
            <text:p text:style-name="P315"/>
            <text:p text:style-name="P316"/>
            <text:p text:style-name="P317">）</text:p>
          </table:table-cell>
        </table:table-row>
        <table:table-row table:style-name="TableRow318">
          <table:table-cell table:style-name="TableCell319">
            <text:p text:style-name="P320"><text:span text:style-name="T321">註：</text:span><text:span text:style-name="T322">10</text:span><text:span text:style-name="T323">月</text:span><text:span text:style-name="T324">18</text:span><text:span text:style-name="T325">日召開之內政</text:span><text:span text:style-name="T326">、</text:span><text:span text:style-name="T327">社會福利及衛生環境</text:span><text:span text:style-name="T328">委員會會議紀錄不及於本期出版，容後補刊，敬請諒察。</text:span>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</table:table-row>
      </table:table>
      <text:section text:name="Sect1" text:style-name="S1"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0-27T02:23:00Z</meta:creation-date>
    <dc:date>2023-10-27T02:23:00Z</dc:date>
    <meta:print-date>2023-10-26T14:10:00Z</meta:print-date>
    <meta:template xlink:href="LCEWB00" xlink:type="simple"/>
    <meta:editing-cycles>2</meta:editing-cycles>
    <meta:editing-duration>PT60S</meta:editing-duration>
    <meta:document-statistic meta:page-count="1" meta:paragraph-count="3" meta:word-count="235" meta:character-count="1576" meta:row-count="11" meta:non-whitespace-character-count="1344"/>
  </office:meta>
</office:document-meta>
</file>