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font-size-complex="18pt"/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8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82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83" style:parent-style-name="一下內文縮2" style:family="paragraph">
      <style:paragraph-properties fo:margin-left="0.5902in" fo:text-indent="0.3937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註腳參照" style:family="text">
      <style:text-properties fo:color="#000000"/>
    </style:style>
    <style:style style:name="P126" style:parent-style-name="表格內文14行高" style:family="paragraph">
      <style:paragraph-properties fo:text-align="justify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line-height="100%" fo:margin-left="-0.0986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ableColumn140" style:family="table-column">
      <style:table-column-properties style:column-width="0.6611in"/>
    </style:style>
    <style:style style:name="TableColumn141" style:family="table-column">
      <style:table-column-properties style:column-width="0.7833in"/>
    </style:style>
    <style:style style:name="TableColumn142" style:family="table-column">
      <style:table-column-properties style:column-width="0.7833in"/>
    </style:style>
    <style:style style:name="TableColumn143" style:family="table-column">
      <style:table-column-properties style:column-width="0.7763in"/>
    </style:style>
    <style:style style:name="TableColumn144" style:family="table-column">
      <style:table-column-properties style:column-width="0.6861in"/>
    </style:style>
    <style:style style:name="TableColumn145" style:family="table-column">
      <style:table-column-properties style:column-width="0.7763in"/>
    </style:style>
    <style:style style:name="TableColumn146" style:family="table-column">
      <style:table-column-properties style:column-width="0.7763in"/>
    </style:style>
    <style:style style:name="TableColumn147" style:family="table-column">
      <style:table-column-properties style:column-width="0.7375in"/>
    </style:style>
    <style:style style:name="Table139" style:family="table">
      <style:table-properties style:width="5.9805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center"/>
      <style:text-properties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center"/>
      <style:text-properties fo:color="#000000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center"/>
      <style:text-properties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center"/>
      <style:text-properties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center"/>
      <style:text-properties fo:color="#000000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center"/>
      <style:text-properties fo:color="#000000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center"/>
      <style:text-properties fo:color="#000000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表格內文20行高" style:family="paragraph">
      <style:paragraph-properties fo:text-align="center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20行高" style:family="paragraph"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/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20行高" style:family="paragraph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/>
      <style:text-properties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20行高" style:family="paragraph">
      <style:text-properties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  <style:text-properties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/>
      <style:text-properties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  <style:text-properties fo:color="#000000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/>
      <style:text-properties fo:color="#000000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/>
      <style:text-properties fo:color="#000000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/>
      <style:text-properties fo:color="#000000"/>
    </style:style>
    <style:style style:name="P216" style:parent-style-name="表格內文14行高" style:family="paragraph">
      <style:paragraph-properties fo:line-height="0.2361in"/>
    </style:style>
    <style:style style:name="T217" style:parent-style-name="預設段落字型" style:family="text">
      <style:text-properties style:font-name-complex="全字庫正宋體"/>
    </style:style>
    <style:style style:name="P218" style:parent-style-name="表格內文14行高" style:family="paragraph">
      <style:paragraph-properties fo:line-height="0.2361in"/>
    </style:style>
    <style:style style:name="P2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20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21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22" style:parent-style-name="內文" style:family="paragraph">
      <style:paragraph-properties fo:line-height="100%" fo:margin-left="-0.0986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ableColumn234" style:family="table-column">
      <style:table-column-properties style:column-width="2.3631in"/>
    </style:style>
    <style:style style:name="TableColumn235" style:family="table-column">
      <style:table-column-properties style:column-width="1.6993in"/>
    </style:style>
    <style:style style:name="TableColumn236" style:family="table-column">
      <style:table-column-properties style:column-width="2.0166in"/>
    </style:style>
    <style:style style:name="Table233" style:family="table">
      <style:table-properties style:width="6.0791in" fo:margin-left="-0.0236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65" style:parent-style-name="內文" style:family="paragraph">
      <style:paragraph-properties fo:margin-left="0.3937in" fo:text-indent="0.3937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-complex="新細明體" fo:color="#000000"/>
    </style:style>
    <style:style style:name="T269" style:parent-style-name="預設段落字型" style:family="text">
      <style:text-properties style:font-name-complex="新細明體" fo:color="#000000"/>
    </style:style>
    <style:style style:name="T270" style:parent-style-name="預設段落字型" style:family="text">
      <style:text-properties style:font-name-complex="新細明體"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</office:automatic-styles>
  <office:body>
    <office:text text:use-soft-page-breaks="true">
      <text:p text:style-name="P1">考試院及所屬113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<text:span text:style-name="T9">1</text:span><text:span text:style-name="T10">1</text:span><text:span text:style-name="T11">3</text:span><text:span text:style-name="T12">年度預算案</text:span><text:span text:style-name="T13">共</text:span><text:span text:style-name="T14">編列歲入</text:span><text:span text:style-name="T15">2</text:span><text:span text:style-name="T16">,</text:span><text:span text:style-name="T17">817</text:span><text:span text:style-name="T18">萬</text:span><text:span text:style-name="T19">3</text:span><text:span text:style-name="T20">千元，較1</text:span><text:span text:style-name="T21">1</text:span><text:span text:style-name="T22">2</text:span><text:span text:style-name="T23">年度預算數</text:span><text:span text:style-name="T24">增加443</text:span><text:span text:style-name="T25">萬</text:span><text:span text:style-name="T26">9</text:span><text:span text:style-name="T27">千</text:span><text:span text:style-name="T28">元</text:span><text:span text:style-name="T29">(</text:span><text:span text:style-name="T30">增</text:span><text:span text:style-name="T31">幅</text:span><text:span text:style-name="T32">18</text:span><text:span text:style-name="T33">.</text:span><text:span text:style-name="T34">70</text:span><text:span text:style-name="T35">%</text:span><text:span text:style-name="T36">)</text:span><text:span text:style-name="T37">；歲出</text:span><text:span text:style-name="T38">331</text:span><text:span text:style-name="T39">億</text:span><text:span text:style-name="T40">6</text:span><text:span text:style-name="T41">,</text:span><text:span text:style-name="T42">369</text:span><text:span text:style-name="T43">萬</text:span><text:span text:style-name="T44">1</text:span><text:span text:style-name="T45">千元，較1</text:span><text:span text:style-name="T46">1</text:span><text:span text:style-name="T47">2</text:span><text:span text:style-name="T48">年度預算數</text:span><text:span text:style-name="T49">增加</text:span><text:span text:style-name="T50">56</text:span><text:span text:style-name="T51">億</text:span><text:span text:style-name="T52">5</text:span><text:span text:style-name="T53">,</text:span><text:span text:style-name="T54">685</text:span><text:span text:style-name="T55">萬</text:span><text:span text:style-name="T56">8</text:span><text:span text:style-name="T57">千元</text:span><text:span text:style-name="T58">(</text:span><text:span text:style-name="T59">增</text:span><text:span text:style-name="T60">幅</text:span><text:span text:style-name="T61">20</text:span><text:span text:style-name="T62">.</text:span><text:span text:style-name="T63">5</text:span><text:span text:style-name="T64">7</text:span><text:span text:style-name="T65">%）</text:span><text:span text:style-name="T66">，主要係新增撥補公務人員退休撫卹基金50億元</text:span><text:span text:style-name="T67">。謹就</text:span><text:span text:style-name="T68">考試院及所屬</text:span><text:span text:style-name="T69">11</text:span><text:span text:style-name="T70">3</text:span><text:span text:style-name="T71">年度預算案評估如下：</text:span></text:p>
      <text:p text:style-name="P72"><text:bookmark-start text:name="_Toc528601384"/><text:bookmark-start text:name="_Toc149056294"/><text:span text:style-name="T73">二</text:span><text:span text:style-name="T74">、</text:span><text:span text:style-name="T75">持續</text:span><text:span text:style-name="T76">推廣電子證(明)書發給，</text:span><text:span text:style-name="T77">惟同時請領紙本證書之比率仍</text:span><text:span text:style-name="T78">偏高</text:span><text:span text:style-name="T79">，數位證書之推廣及使用效能，尚有精進空間</text:span><text:bookmark-end text:name="_Toc149056294"/></text:p>
      <text:p text:style-name="P80">考試院113年度預算案於「行政規費收入」之「證照費」編列1,400萬元，包括：核發公務人員考試及格證書367萬5千元，核發專門職業及技術人員及格證書805萬元，核發升等(資)考試及格證書52萬5千元，核發各類訓練及格證書122萬5千元，補發各類考試、訓練及(合)格證明書與核發英文證明書52萬5千元。較112年度預算數1,095萬元增加305萬元(增幅27.85%)，較111年度決算數1,988萬1千元減少588萬1千元(減幅29.58%)。經查：</text:p>
      <text:p text:style-name="P81">(一)113年度證照費收入預算較112年度增編，係恢復電子證書收費</text:p>
      <text:p text:style-name="P82">參據考試院近年證照費收入之預、決算情形(詳表1)，107年度至111年度預算數均為2,532萬5千元，決算數則由107年度3,076萬元逐年遞減至111年度1,988萬3千元，減幅35.36%，預算達成率亦由107年度121.46%降至111年度78.51%。該院說明110年度係因嚴重特殊傳染性肺炎疫情關係，考試延期與及格人數較預期減少所致，111年度則因專門職業及技術人員考試之導遊、領隊、護理師考試及格人數較預估減少，<text:soft-page-break/>與自111年8月起暫免徵電子證(明)書規費1年所致。</text:p>
      <text:p text:style-name="P83"><text:span text:style-name="T84">11</text:span><text:span text:style-name="T85">3</text:span><text:span text:style-name="T86">年度預算</text:span><text:span text:style-name="T87">案</text:span><text:span text:style-name="T88">編列證照費收入較11</text:span><text:span text:style-name="T89">2</text:span><text:span text:style-name="T90">年度預算</text:span><text:span text:style-name="T91">增</text:span><text:span text:style-name="T92">幅</text:span><text:span text:style-name="T93">27</text:span><text:span text:style-name="T94">.</text:span><text:span text:style-name="T95">85</text:span><text:span text:style-name="T96">%，係因考試與訓練及(合)</text:span><text:span text:style-name="T97">格</text:span><text:span text:style-name="T98">證(明)書電子化作業</text:span><text:span text:style-name="T99">之</text:span><text:span text:style-name="T100">推廣宣導期</text:span><text:span text:style-name="T101">(</text:span><text:span text:style-name="T102">111年8月1日起至112年7月31日止</text:span><text:span text:style-name="T103">)結束</text:span><text:span text:style-name="T104">，</text:span><text:span text:style-name="T105">恢復</text:span><text:span text:style-name="T106">繳納電子證(明)書規費，</text:span><text:span text:style-name="T107">預估電子證書</text:span><text:span text:style-name="T108">(</text:span><text:span text:style-name="T109">每張</text:span><text:span text:style-name="T110">收費100元)</text:span><text:span text:style-name="T111">發行量4萬張，同時請領紙本證書</text:span><text:span text:style-name="T112">(</text:span><text:span text:style-name="T113">每張</text:span><text:span text:style-name="T114">收費</text:span><text:span text:style-name="T115">5</text:span><text:span text:style-name="T116">00元</text:span><text:span text:style-name="T117">，預估占五成)約2</text:span><text:span text:style-name="T118">萬張，</text:span><text:span text:style-name="T119">爰</text:span><text:span text:style-name="T120">增</text:span><text:span text:style-name="T121">編是項收入預算</text:span><text:span text:style-name="T122">1</text:span><text:span text:style-name="T123">,</text:span><text:span text:style-name="T124">400萬元</text:span><text:span text:style-name="T125"><text:note text:note-class="footnote" text:id="_ftn0"><text:note-citation>1</text:note-citation><text:note-body><text:p text:style-name="P126">另113年度起專門職業及技術人員之導遊與領隊人員考試，脫離國家考試行列，改由交通部或其委託機關辦理評量，預估減少專技人員及格證書收入175萬元(約5千張)。</text:p></text:note-body></text:note></text:span><text:span text:style-name="T127">。</text:span></text:p>
      <text:p text:style-name="P128"><text:span text:style-name="T129"><text:s/></text:span><text:span text:style-name="T130">表1 考試院近年度證照費收入預</text:span><text:span text:style-name="T131">、</text:span><text:span text:style-name="T132">決算情形表</text:span><text:span text:style-name="T133"><text:s text:c="2"/></text:span><text:span text:style-name="T134"><text:s text:c="3"/></text:span><text:span text:style-name="T135"><text:s text:c="2"/></text:span><text:span text:style-name="T136">單位：</text:span><text:span text:style-name="T137">新臺幣</text:span><text:span text:style-name="T138">千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年度</text:p>
          </table:table-cell>
          <table:table-cell table:style-name="TableCell151">
            <text:p text:style-name="P152">107</text:p>
          </table:table-cell>
          <table:table-cell table:style-name="TableCell153">
            <text:p text:style-name="P154">108</text:p>
          </table:table-cell>
          <table:table-cell table:style-name="TableCell155">
            <text:p text:style-name="P156">109</text:p>
          </table:table-cell>
          <table:table-cell table:style-name="TableCell157">
            <text:p text:style-name="P158">110</text:p>
          </table:table-cell>
          <table:table-cell table:style-name="TableCell159">
            <text:p text:style-name="P160">111</text:p>
          </table:table-cell>
          <table:table-cell table:style-name="TableCell161">
            <text:p text:style-name="P162">112</text:p>
          </table:table-cell>
          <table:table-cell table:style-name="TableCell163">
            <text:p text:style-name="P164">113</text:p>
          </table:table-cell>
        </table:table-row>
        <table:table-row table:style-name="TableRow165">
          <table:table-cell table:style-name="TableCell166">
            <text:p text:style-name="P167">預算數</text:p>
          </table:table-cell>
          <table:table-cell table:style-name="TableCell168">
            <text:p text:style-name="P169">25,325</text:p>
          </table:table-cell>
          <table:table-cell table:style-name="TableCell170">
            <text:p text:style-name="P171">25,325</text:p>
          </table:table-cell>
          <table:table-cell table:style-name="TableCell172">
            <text:p text:style-name="P173">25,325</text:p>
          </table:table-cell>
          <table:table-cell table:style-name="TableCell174">
            <text:p text:style-name="P175">25,325</text:p>
          </table:table-cell>
          <table:table-cell table:style-name="TableCell176">
            <text:p text:style-name="P177">25,325</text:p>
          </table:table-cell>
          <table:table-cell table:style-name="TableCell178">
            <text:p text:style-name="P179">10,950</text:p>
          </table:table-cell>
          <table:table-cell table:style-name="TableCell180">
            <text:p text:style-name="P181">14,000</text:p>
          </table:table-cell>
        </table:table-row>
        <table:table-row table:style-name="TableRow182">
          <table:table-cell table:style-name="TableCell183">
            <text:p text:style-name="P184">決算數</text:p>
          </table:table-cell>
          <table:table-cell table:style-name="TableCell185">
            <text:p text:style-name="P186">30,760</text:p>
          </table:table-cell>
          <table:table-cell table:style-name="TableCell187">
            <text:p text:style-name="P188">27,561</text:p>
          </table:table-cell>
          <table:table-cell table:style-name="TableCell189">
            <text:p text:style-name="P190">24,990</text:p>
          </table:table-cell>
          <table:table-cell table:style-name="TableCell191">
            <text:p text:style-name="P192">21,435</text:p>
          </table:table-cell>
          <table:table-cell table:style-name="TableCell193">
            <text:p text:style-name="P194">19,883</text:p>
          </table:table-cell>
          <table:table-cell table:style-name="TableCell195">
            <text:p text:style-name="P196">7,444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達成率</text:p>
          </table:table-cell>
          <table:table-cell table:style-name="TableCell202">
            <text:p text:style-name="P203">121.46%</text:p>
          </table:table-cell>
          <table:table-cell table:style-name="TableCell204">
            <text:p text:style-name="P205">108.83%</text:p>
          </table:table-cell>
          <table:table-cell table:style-name="TableCell206">
            <text:p text:style-name="P207">98.68%</text:p>
          </table:table-cell>
          <table:table-cell table:style-name="TableCell208">
            <text:p text:style-name="P209">84.64%</text:p>
          </table:table-cell>
          <table:table-cell table:style-name="TableCell210">
            <text:p text:style-name="P211">78.51%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</table:table>
      <text:p text:style-name="P216">說 <text:s text:c="3"/>明<text:span text:style-name="T217">：112年度決算數為截至8月底止實際數。</text:span></text:p>
      <text:p text:style-name="P218">資料來源：考試院各年度預、決算書。</text:p>
      <text:p text:style-name="P219">(二)持續推廣電子證(明)書發給，惟同時請領紙本證書之比率仍偏高，數位證書之推廣及使用效能，尚有精進空間</text:p>
      <text:p text:style-name="P220">參據考試院提供截至112年8月底止核發電子證(明)書情形(詳表2)，111年8月至12月發給電子證(明)書計6,645張，同時請領紙本張數2,506張，占比為37.71%；112年起擴大適用專技人員，1月至8月發給電子證(明)書計2萬5,622張，同時請領紙本張數1萬5,637張，占比為61.03%，比率大幅增加。若細分各類人員同時請領紙本比率情形，公務人員證書為36.6%(2,751/7,522張)，補發及英文證明書為33.8%(486/1,439張)，專技人員證書為74.4%(1萬2,400/1萬6,661張)，專技人員請領紙本比率明顯偏高。該院說明，係因專技人員多為社<text:soft-page-break/>會重要專業職類，及格證書為職業身分之肯定，常有張貼紙本證書展現專業之情事；或雖有電子證書，惟使用上仍有諸多不便(例如無自然人憑證、電腦或讀卡機等設備，無法用手機下載電子證書，下載後仍須列印電子證書程序等)，致較偏好請領實體紙本證書。另公務人員證書之使用狀況不若專技人員繁複，請領紙本比率亦逾3成，容有可改善空間。</text:p>
      <text:p text:style-name="P221">該院為推廣使用，MyData平臺自112年7月31日起提供以手機門號+健保卡卡號之免插卡身分驗證方式下載資料，便利透過手機下載電子證書，並於多元管道(如國家考試及格證書服務網、證書製發郵件通知、電子證書繳款單等)宣導電子證書與紙本證書具有同等效用，以推廣電子證書。</text:p>
      <text:p text:style-name="P222"><text:span text:style-name="T223">表2 考試院</text:span><text:span text:style-name="T224">電子</text:span><text:span text:style-name="T225">證</text:span><text:span text:style-name="T226">(明)</text:span><text:span text:style-name="T227">製發</text:span><text:span text:style-name="T228">情形</text:span><text:span text:style-name="T229">一覽表</text:span><text:span text:style-name="T230"><text:s text:c="6"/></text:span><text:span text:style-name="T231"><text:s text:c="15"/></text:span><text:span text:style-name="T232">單位：張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期間</text:p>
          </table:table-cell>
          <table:table-cell table:style-name="TableCell240">
            <text:p text:style-name="P241">111.08.01-111.12.31</text:p>
          </table:table-cell>
          <table:table-cell table:style-name="TableCell242">
            <text:p text:style-name="P243">112.01.01-112.08.31</text:p>
          </table:table-cell>
        </table:table-row>
        <table:table-row table:style-name="TableRow244">
          <table:table-cell table:style-name="TableCell245">
            <text:p text:style-name="P246">發給電子證(明)書總張數</text:p>
          </table:table-cell>
          <table:table-cell table:style-name="TableCell247">
            <text:p text:style-name="P248">6,645</text:p>
          </table:table-cell>
          <table:table-cell table:style-name="TableCell249">
            <text:p text:style-name="P250">25,622</text:p>
          </table:table-cell>
        </table:table-row>
        <table:table-row table:style-name="TableRow251">
          <table:table-cell table:style-name="TableCell252">
            <text:p text:style-name="P253">同時請領紙本證(明)書總張數</text:p>
          </table:table-cell>
          <table:table-cell table:style-name="TableCell254">
            <text:p text:style-name="P255">2,506</text:p>
          </table:table-cell>
          <table:table-cell table:style-name="TableCell256">
            <text:p text:style-name="P257">15,637</text:p>
          </table:table-cell>
        </table:table-row>
        <table:table-row table:style-name="TableRow258">
          <table:table-cell table:style-name="TableCell259">
            <text:p text:style-name="P260">請領紙本證(明)書比率(%)</text:p>
          </table:table-cell>
          <table:table-cell table:style-name="TableCell261">
            <text:p text:style-name="P262">37.71</text:p>
          </table:table-cell>
          <table:table-cell table:style-name="TableCell263">
            <text:p text:style-name="P264">61.03</text:p>
          </table:table-cell>
        </table:table-row>
      </table:table>
      <text:p text:style-name="表格內文14行高">資料來源：考試院提供。</text:p>
      <text:p text:style-name="P265"><text:span text:style-name="T266">綜上，考試院</text:span><text:span text:style-name="T267">自111年8月起</text:span><text:span text:style-name="T268">試行公務人員考試及</text:span><text:span text:style-name="T269">格</text:span><text:span text:style-name="T270">證書電子化，112年起則全面實施</text:span><text:span text:style-name="T271">考試與訓練及(合)</text:span><text:span text:style-name="T272">格</text:span><text:span text:style-name="T273">證(明)書電子化作業</text:span><text:span text:style-name="T274">，若有紙本證書需求亦可同時請領</text:span><text:span text:style-name="T275">。</text:span><text:span text:style-name="T276">而112年截至8月底止，同時請領紙本證書之比率為61.03%，專技人員部分更高達74.4%，比率顯為偏高。</text:span><text:span text:style-name="T277">衡酌電子證書之推廣尤應著重便利性與效益性，該院允宜就申辦程序、使用方式、價值認同等，加強推廣與宣導，逐步減少各類考試人員對於紙本證書之習慣與偏好，俾</text:span><text:span text:style-name="T278">有效落實電子化政策</text:span><text:span text:style-name="T279">。</text:span><text:bookmark-end text:name="_Toc528601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27T03:11:00Z</meta:creation-date>
    <dc:date>2023-10-27T03:11:00Z</dc:date>
    <meta:print-date>2023-10-27T03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