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90" style:parent-style-name="內文" style:family="paragraph">
      <style:paragraph-properties fo:line-height="100%" fo:margin-left="0.5888in" fo:text-indent="0.3937in">
        <style:tab-stops/>
      </style:paragraph-properties>
      <style:text-properties fo:color="#000000"/>
    </style:style>
    <style:style style:name="P91" style:parent-style-name="內文" style:family="paragraph">
      <style:paragraph-properties fo:line-height="100%" fo:margin-left="0.5888in" fo:text-indent="0.3937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start" fo:margin-left="5.0243in" fo:margin-right="-0.0006in" fo:text-indent="-5.0243in">
        <style:tab-stops/>
      </style:paragraph-properties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fo:color="#000000"/>
    </style:style>
    <style:style style:name="TableColumn141" style:family="table-column">
      <style:table-column-properties style:column-width="0.6895in"/>
    </style:style>
    <style:style style:name="TableColumn142" style:family="table-column">
      <style:table-column-properties style:column-width="0.659in"/>
    </style:style>
    <style:style style:name="TableColumn143" style:family="table-column">
      <style:table-column-properties style:column-width="0.6597in"/>
    </style:style>
    <style:style style:name="TableColumn144" style:family="table-column">
      <style:table-column-properties style:column-width="0.6597in"/>
    </style:style>
    <style:style style:name="TableColumn145" style:family="table-column">
      <style:table-column-properties style:column-width="0.6597in"/>
    </style:style>
    <style:style style:name="TableColumn146" style:family="table-column">
      <style:table-column-properties style:column-width="0.659in"/>
    </style:style>
    <style:style style:name="TableColumn147" style:family="table-column">
      <style:table-column-properties style:column-width="0.6597in"/>
    </style:style>
    <style:style style:name="TableColumn148" style:family="table-column">
      <style:table-column-properties style:column-width="0.6597in"/>
    </style:style>
    <style:style style:name="TableColumn149" style:family="table-column">
      <style:table-column-properties style:column-width="0.6597in"/>
    </style:style>
    <style:style style:name="Table140" style:family="table">
      <style:table-properties style:width="5.9659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07" style:family="table-row">
      <style:table-row-properties style:min-row-height="0.160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 fo:margin-left="-0.0687in" fo:margin-right="-0.068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083in" fo:margin-left="-0.0687in" fo:margin-right="-0.0687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2083in" fo:margin-left="-0.0687in" fo:margin-right="-0.0986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264" style:parent-style-name="內文" style:family="paragraph">
      <style:paragraph-properties fo:line-height="0.25in" fo:margin-left="0.8451in" fo:text-indent="-0.8451in">
        <style:tab-stops/>
      </style:paragraph-properties>
      <style:text-properties fo:color="#000000" fo:font-size="12pt" style:font-size-asian="12pt" style:font-size-complex="11pt"/>
    </style:style>
    <style:style style:name="P265" style:parent-style-name="內文" style:family="paragraph">
      <style:paragraph-properties fo:line-height="100%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26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67" style:parent-style-name="內文" style:family="paragraph">
      <style:paragraph-properties fo:margin-left="0.5868in" fo:text-indent="0.3937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complex="夹发砰" fo:color="#000000" style:letter-kerning="fals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註腳參照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fo:margin-left="0in" fo:text-indent="0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ableColumn310" style:family="table-column">
      <style:table-column-properties style:column-width="1.4256in"/>
    </style:style>
    <style:style style:name="TableColumn311" style:family="table-column">
      <style:table-column-properties style:column-width="1.1569in"/>
    </style:style>
    <style:style style:name="TableColumn312" style:family="table-column">
      <style:table-column-properties style:column-width="1.1576in"/>
    </style:style>
    <style:style style:name="TableColumn313" style:family="table-column">
      <style:table-column-properties style:column-width="1.0597in"/>
    </style:style>
    <style:style style:name="TableColumn314" style:family="table-column">
      <style:table-column-properties style:column-width="1.2555in"/>
    </style:style>
    <style:style style:name="Table309" style:family="table">
      <style:table-properties style:width="6.055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center" fo:line-height="0.25in"/>
      <style:text-properties fo:color="#000000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text-align="center" fo:line-height="0.25in"/>
      <style:text-properties fo:color="#000000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20行高" style:family="paragraph">
      <style:paragraph-properties fo:text-align="center" fo:line-height="0.25in"/>
      <style:text-properties fo:color="#00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 fo:line-height="0.25in"/>
      <style:text-properties fo:color="#000000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表格內文20行高" style:family="paragraph">
      <style:paragraph-properties fo:text-align="center" fo:line-height="0.25in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25in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line-height="0.25in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end" fo:line-height="0.25in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表格內文20行高" style:family="paragraph">
      <style:paragraph-properties fo:text-align="end" fo:line-height="0.25in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25in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line-height="0.25in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25in"/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25in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margin-bottom="0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25in"/>
      <style:text-properties fo:color="#000000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25in"/>
      <style:text-properties fo:color="#000000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25in"/>
      <style:text-properties fo:color="#000000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25in"/>
      <style:text-properties fo:color="#000000"/>
    </style:style>
    <style:style style:name="P359" style:parent-style-name="內文" style:family="paragraph">
      <style:paragraph-properties fo:line-height="0.2361in" fo:margin-left="0in" fo:text-indent="0in">
        <style:tab-stops/>
      </style:paragraph-properties>
    </style:style>
    <style:style style:name="T360" style:parent-style-name="預設段落字型" style:family="text">
      <style:text-properties fo:color="#000000" fo:font-size="12pt" style:font-size-asian="12pt" style:font-size-complex="12pt"/>
    </style:style>
    <style:style style:name="P361" style:parent-style-name="內文" style:family="paragraph">
      <style:paragraph-properties fo:margin-left="0in" fo:text-indent="0in">
        <style:tab-stops/>
      </style:paragraph-properties>
    </style:style>
    <style:style style:name="T362" style:parent-style-name="預設段落字型" style:family="text">
      <style:text-properties fo:font-weight="bold" style:font-weight-asian="bold" fo:color="#000000"/>
    </style:style>
    <style:style style:name="T363" style:parent-style-name="預設段落字型" style:family="text">
      <style:text-properties fo:font-weight="bold" style:font-weight-asian="bold" fo:color="#000000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69" style:family="table-column">
      <style:table-column-properties style:column-width="0.8548in"/>
    </style:style>
    <style:style style:name="TableColumn370" style:family="table-column">
      <style:table-column-properties style:column-width="2.7222in"/>
    </style:style>
    <style:style style:name="TableColumn371" style:family="table-column">
      <style:table-column-properties style:column-width="0.9277in"/>
    </style:style>
    <style:style style:name="TableColumn372" style:family="table-column">
      <style:table-column-properties style:column-width="1.3784in"/>
    </style:style>
    <style:style style:name="Table368" style:family="table">
      <style:table-properties style:width="5.883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center" fo:line-height="0.2222in"/>
      <style:text-properties fo:color="#000000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center" fo:line-height="0.2222in"/>
      <style:text-properties fo:color="#000000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20行高" style:family="paragraph">
      <style:paragraph-properties fo:text-align="center" fo:line-height="0.2222in"/>
      <style:text-properties fo:color="#000000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20行高" style:family="paragraph">
      <style:paragraph-properties fo:text-align="center" fo:line-height="0.2222in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2222in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2222in"/>
      <style:text-properties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2222in"/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end" fo:line-height="0.2222in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2222in"/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end" fo:line-height="0.2222in"/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2222in"/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20行高" style:family="paragraph">
      <style:paragraph-properties fo:text-align="end" fo:line-height="0.2222in"/>
      <style:text-properties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2222in"/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20行高" style:family="paragraph">
      <style:paragraph-properties fo:text-align="end" fo:line-height="0.2222in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20行高" style:family="paragraph">
      <style:paragraph-properties fo:text-align="end" fo:line-height="0.2222in"/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20行高" style:family="paragraph">
      <style:paragraph-properties fo:text-align="end" fo:line-height="0.2222in"/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表格內文20行高" style:family="paragraph">
      <style:paragraph-properties fo:text-align="justify" fo:line-height="0.2222in" fo:margin-left="-0.0493in" fo:margin-right="-0.0493in">
        <style:tab-stops/>
      </style:paragraph-properties>
      <style:text-properties fo:color="#000000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表格內文20行高" style:family="paragraph">
      <style:paragraph-properties fo:text-align="end" fo:line-height="0.2222in"/>
      <style:text-properties fo:color="#000000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表格內文20行高" style:family="paragraph">
      <style:paragraph-properties fo:text-align="end" fo:line-height="0.2222in"/>
      <style:text-properties fo:color="#000000"/>
    </style:style>
    <style:style style:name="P427" style:parent-style-name="內文" style:family="paragraph">
      <style:paragraph-properties fo:line-height="0.2361in" fo:margin-left="0in" fo:text-indent="0in">
        <style:tab-stops/>
      </style:paragraph-properties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P429" style:parent-style-name="內文" style:family="paragraph">
      <style:paragraph-properties fo:margin-left="0.3937in" fo:text-indent="0.3937in">
        <style:tab-stops/>
      </style:paragraph-properties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149056299"/>六、111年度公職考試之報名人數及到考人數均創近年新低，雖持續推動國家考試宣講團及預備文官團等宣導措施，惟整體成效尚未顯著<text:bookmark-end text:name="_Toc149056299"/></text:p>
      <text:p text:style-name="P73"><text:span text:style-name="T74">考選部11</text:span><text:span text:style-name="T75">3</text:span><text:span text:style-name="T76">年度預算</text:span><text:span text:style-name="T77">案</text:span><text:span text:style-name="T78">於「研究發展及宣導」</text:span><text:span text:style-name="T79">業務計畫</text:span><text:span text:style-name="T80">編列</text:span><text:span text:style-name="T81">582</text:span>萬2千元，<text:span text:style-name="T82">工作要項之一為：推動鼓勵大學優秀學生有志擔任文官之策略</text:span><text:span text:style-name="T83">，</text:span><text:span text:style-name="T84">期協助青年學子及社會人士認識國家考試，以吸納優秀人才參加國家考試，擴大選</text:span><text:span text:style-name="T85">才</text:span><text:span text:style-name="T86">來源，提升人力素質。</text:span><text:span text:style-name="T87">經查</text:span><text:span text:style-name="T88">：</text:span></text:p>
      <text:p text:style-name="P89">(一)近年民眾報考公職意願持續下滑，111年度公職考試之報名人數及到考人數均創近年新低<text:s/></text:p>
      <text:p text:style-name="P90">參據近年公職人員報考及錄取人數情形(詳表1)，報考人數由104年度32萬7,608人逐年減至111年度21萬559人，降幅為35.73%；到考人數亦由104年度22萬8,279人逐年下滑至111年度13萬9,281人，減幅達38.99%，且111年度公職考試之報名人數及到考人數均創近年新低，顯示國內民眾報考服公職之意願持續下滑，未來是否仍有足夠誘因以吸引優秀人力加入，實有待關注。</text:p>
      <text:p text:style-name="P91"><text:span text:style-name="T92">另考試之錄取</text:span><text:span text:style-name="T93">或</text:span><text:span text:style-name="T94">及格人數由105年度高峰2萬47人</text:span><text:span text:style-name="T95">減</text:span><text:span text:style-name="T96">至11</text:span><text:span text:style-name="T97">1</text:span><text:span text:style-name="T98">年度1萬</text:span><text:span text:style-name="T99">3</text:span><text:span text:style-name="T100">,</text:span><text:span text:style-name="T101">661</text:span><text:span text:style-name="T102">人，減幅3</text:span><text:span text:style-name="T103">1</text:span><text:span text:style-name="T104">.</text:span><text:span text:style-name="T105">86</text:span><text:span text:style-name="T106">%</text:span><text:span text:style-name="T107">；而錄取</text:span><text:span text:style-name="T108">或</text:span><text:span text:style-name="T109">及格率由10</text:span><text:span text:style-name="T110">4</text:span><text:span text:style-name="T111">年度之</text:span><text:span text:style-name="T112">8.39</text:span><text:span text:style-name="T113">%增至1</text:span><text:span text:style-name="T114">11</text:span><text:span text:style-name="T115">年度之新高點9.</text:span><text:span text:style-name="T116">8</text:span><text:span text:style-name="T117">1%，顯示近年公務人員</text:span><text:soft-page-break/><text:span text:style-name="T118">錄取</text:span><text:span text:style-name="T119">或</text:span><text:span text:style-name="T120">及格率，因到考人數銳減而較為提高，惟因參與考試者減少而提高錄取</text:span><text:span text:style-name="T121">或</text:span><text:span text:style-name="T122">及格率，是否有降低選才與能標準、</text:span><text:span text:style-name="T123">影響</text:span><text:span text:style-name="T124">人員素質之疑慮，仍有待觀察與檢視。</text:span></text:p>
      <text:p text:style-name="P125"><text:span text:style-name="T126">表</text:span><text:span text:style-name="T127">1</text:span><text:span text:style-name="T128"><text:s/>10</text:span><text:span text:style-name="T129">4</text:span><text:span text:style-name="T130">至</text:span><text:span text:style-name="T131">11</text:span><text:span text:style-name="T132">1</text:span><text:span text:style-name="T133">年度公</text:span><text:span text:style-name="T134">職</text:span><text:span text:style-name="T135">人員報考/錄取人數情形表<text:s/></text:span><text:span text:style-name="T136"><text:s text:c="2"/></text:span><text:span text:style-name="T137"><text:s text:c="5"/></text:span><text:span text:style-name="T138">單位：人</text:span><text:span text:style-name="T139"><text:s text:c="51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年別</text:p>
          </table:table-cell>
          <table:table-cell table:style-name="TableCell153">
            <text:p text:style-name="P154">104</text:p>
          </table:table-cell>
          <table:table-cell table:style-name="TableCell155">
            <text:p text:style-name="P156">105</text:p>
          </table:table-cell>
          <table:table-cell table:style-name="TableCell157">
            <text:p text:style-name="P158">106</text:p>
          </table:table-cell>
          <table:table-cell table:style-name="TableCell159">
            <text:p text:style-name="P160">107</text:p>
          </table:table-cell>
          <table:table-cell table:style-name="TableCell161">
            <text:p text:style-name="P162">108</text:p>
          </table:table-cell>
          <table:table-cell table:style-name="TableCell163">
            <text:p text:style-name="P164">109</text:p>
          </table:table-cell>
          <table:table-cell table:style-name="TableCell165">
            <text:p text:style-name="P166">110</text:p>
          </table:table-cell>
          <table:table-cell table:style-name="TableCell167">
            <text:p text:style-name="P168">111</text:p>
          </table:table-cell>
        </table:table-row>
        <table:table-row table:style-name="TableRow169">
          <table:table-cell table:style-name="TableCell170">
            <text:p text:style-name="P171">報考人數</text:p>
          </table:table-cell>
          <table:table-cell table:style-name="TableCell172">
            <text:p text:style-name="P173">327,608</text:p>
          </table:table-cell>
          <table:table-cell table:style-name="TableCell174">
            <text:p text:style-name="P175">305,498</text:p>
          </table:table-cell>
          <table:table-cell table:style-name="TableCell176">
            <text:p text:style-name="P177">294,568</text:p>
          </table:table-cell>
          <table:table-cell table:style-name="TableCell178">
            <text:p text:style-name="P179">267,919</text:p>
          </table:table-cell>
          <table:table-cell table:style-name="TableCell180">
            <text:p text:style-name="P181">265,767</text:p>
          </table:table-cell>
          <table:table-cell table:style-name="TableCell182">
            <text:p text:style-name="P183">251,357</text:p>
          </table:table-cell>
          <table:table-cell table:style-name="TableCell184">
            <text:p text:style-name="P185">239,646</text:p>
          </table:table-cell>
          <table:table-cell table:style-name="TableCell186">
            <text:p text:style-name="P187">210,559</text:p>
          </table:table-cell>
        </table:table-row>
        <table:table-row table:style-name="TableRow188">
          <table:table-cell table:style-name="TableCell189">
            <text:p text:style-name="P190">到考人數</text:p>
          </table:table-cell>
          <table:table-cell table:style-name="TableCell191">
            <text:p text:style-name="P192">228,279</text:p>
          </table:table-cell>
          <table:table-cell table:style-name="TableCell193">
            <text:p text:style-name="P194">215,416</text:p>
          </table:table-cell>
          <table:table-cell table:style-name="TableCell195">
            <text:p text:style-name="P196">212,183</text:p>
          </table:table-cell>
          <table:table-cell table:style-name="TableCell197">
            <text:p text:style-name="P198">188,913</text:p>
          </table:table-cell>
          <table:table-cell table:style-name="TableCell199">
            <text:p text:style-name="P200">182,774</text:p>
          </table:table-cell>
          <table:table-cell table:style-name="TableCell201">
            <text:p text:style-name="P202">174,214</text:p>
          </table:table-cell>
          <table:table-cell table:style-name="TableCell203">
            <text:p text:style-name="P204">158,547</text:p>
          </table:table-cell>
          <table:table-cell table:style-name="TableCell205">
            <text:p text:style-name="P206">139,281</text:p>
          </table:table-cell>
        </table:table-row>
        <table:table-row table:style-name="TableRow207">
          <table:table-cell table:style-name="TableCell208">
            <text:p text:style-name="P209">到考率</text:p>
          </table:table-cell>
          <table:table-cell table:style-name="TableCell210">
            <text:p text:style-name="P211">69.68%</text:p>
          </table:table-cell>
          <table:table-cell table:style-name="TableCell212">
            <text:p text:style-name="P213">70.51%</text:p>
          </table:table-cell>
          <table:table-cell table:style-name="TableCell214">
            <text:p text:style-name="P215">72.03%</text:p>
          </table:table-cell>
          <table:table-cell table:style-name="TableCell216">
            <text:p text:style-name="P217">70.51%</text:p>
          </table:table-cell>
          <table:table-cell table:style-name="TableCell218">
            <text:p text:style-name="P219">68.77%</text:p>
          </table:table-cell>
          <table:table-cell table:style-name="TableCell220">
            <text:p text:style-name="P221">69.31%</text:p>
          </table:table-cell>
          <table:table-cell table:style-name="TableCell222">
            <text:p text:style-name="P223">66.16%</text:p>
          </table:table-cell>
          <table:table-cell table:style-name="TableCell224">
            <text:p text:style-name="P225">66.15%</text:p>
          </table:table-cell>
        </table:table-row>
        <table:table-row table:style-name="TableRow226">
          <table:table-cell table:style-name="TableCell227">
            <text:p text:style-name="P228">錄取或及格人數</text:p>
          </table:table-cell>
          <table:table-cell table:style-name="TableCell229">
            <text:p text:style-name="P230">19,163</text:p>
          </table:table-cell>
          <table:table-cell table:style-name="TableCell231">
            <text:p text:style-name="P232">20,047</text:p>
          </table:table-cell>
          <table:table-cell table:style-name="TableCell233">
            <text:p text:style-name="P234">19,301</text:p>
          </table:table-cell>
          <table:table-cell table:style-name="TableCell235">
            <text:p text:style-name="P236">18,156</text:p>
          </table:table-cell>
          <table:table-cell table:style-name="TableCell237">
            <text:p text:style-name="P238">16,455</text:p>
          </table:table-cell>
          <table:table-cell table:style-name="TableCell239">
            <text:p text:style-name="P240">14,602</text:p>
          </table:table-cell>
          <table:table-cell table:style-name="TableCell241">
            <text:p text:style-name="P242">13,459</text:p>
          </table:table-cell>
          <table:table-cell table:style-name="TableCell243">
            <text:p text:style-name="P244">13,661</text:p>
          </table:table-cell>
        </table:table-row>
        <table:table-row table:style-name="TableRow245">
          <table:table-cell table:style-name="TableCell246">
            <text:p text:style-name="P247">錄取或及格率</text:p>
          </table:table-cell>
          <table:table-cell table:style-name="TableCell248">
            <text:p text:style-name="P249">8.39%</text:p>
          </table:table-cell>
          <table:table-cell table:style-name="TableCell250">
            <text:p text:style-name="P251">9.31%</text:p>
          </table:table-cell>
          <table:table-cell table:style-name="TableCell252">
            <text:p text:style-name="P253">9.10%</text:p>
          </table:table-cell>
          <table:table-cell table:style-name="TableCell254">
            <text:p text:style-name="P255">9.61%</text:p>
          </table:table-cell>
          <table:table-cell table:style-name="TableCell256">
            <text:p text:style-name="P257">9.00%</text:p>
          </table:table-cell>
          <table:table-cell table:style-name="TableCell258">
            <text:p text:style-name="P259">8.38%</text:p>
          </table:table-cell>
          <table:table-cell table:style-name="TableCell260">
            <text:p text:style-name="P261">8.49%</text:p>
          </table:table-cell>
          <table:table-cell table:style-name="TableCell262">
            <text:p text:style-name="P263">9.81%</text:p>
          </table:table-cell>
        </table:table-row>
      </table:table>
      <text:p text:style-name="P264">說 <text:s text:c="3"/>明：本表報考及錄取考試係包括公務人員高等考試、公務人員普通考試、公務人員初等考試、公務人員特種考試、公務人員升官等、升資考試、軍人轉任公職考試等。</text:p>
      <text:p text:style-name="P265">資料來源：111年考選統計年報。</text:p>
      <text:p text:style-name="P266">(二)雖陸續辦理國家考試宣講團、預備文官團及大專院校研習會等管道宣導，惟整體成效尚未顯著</text:p>
      <text:p text:style-name="P267"><text:span text:style-name="T268">該部為</text:span><text:span text:style-name="T269">鼓勵大學優秀學生加入公職體系</text:span><text:span text:style-name="T270">，</text:span><text:span text:style-name="T271">自109年起辦理「國家考試宣講團」，受理各校申請該部派員至各大專院校實施宣導事宜，以吸引並鼓勵青年學子踴躍參加公務及專技人員考試，</text:span><text:span text:style-name="T272">1</text:span><text:span text:style-name="T273">11</text:span><text:span text:style-name="T274">年度參與宣講團人數達4</text:span><text:span text:style-name="T275">,</text:span><text:span text:style-name="T276">624人(</text:span><text:span text:style-name="T277">詳表2</text:span><text:span text:style-name="T278">)</text:span><text:span text:style-name="T279">。</text:span><text:span text:style-name="T280">另</text:span><text:span text:style-name="T281">自110年起推動「預備文官團」活動，111年因受疫情影響暫不辦理，近年辦理情形詳表</text:span><text:span text:style-name="T282">3</text:span><text:span text:style-name="T283">。</text:span><text:span text:style-name="T284">又於111年11月間分2梯次舉辦「大專校院協助公務人力招募研習會」，邀請各大專校院就業輔導中心或職涯發展中心等相關人員出席，期透過培育學校教職員對國家考試之瞭解，及早結合教育端，將國家考試招募人才理念扎根校園。</text:span><text:span text:style-name="T285">為賡續辦理預備文官團活動，該部</text:span><text:span text:style-name="T286">113年度預算</text:span><text:span text:style-name="T287">案</text:span><text:span text:style-name="T288">續編</text:span><text:span text:style-name="T289">經費需求</text:span><text:span text:style-name="T290"><text:note text:note-class="footnote" text:id="_ftn0"><text:note-citation>1</text:note-citation><text:note-body><text:p text:style-name="表格內文14行高">按考選部113年度預算案於「研究發展及宣導」之「考試業務之研究改進」項下編列一般事務費113萬8千元，其中包括辦理預備文官團作業經費。該部說明實際需求數須視實體研習計畫個案之活動內容規劃而定。</text:p></text:note-body></text:note></text:span><text:span text:style-name="T291">，</text:span><text:span text:style-name="T292">以</text:span><text:span text:style-name="T293">提供優秀青年學生提早接觸公務體系機會，</text:span><text:span text:style-name="T294">瞭</text:span><text:soft-page-break/><text:span text:style-name="T295">解</text:span><text:span text:style-name="T296">公務機關運作模式及組織文化，</text:span><text:span text:style-name="T297">冀</text:span><text:span text:style-name="T298">通過國家文官考試後，縮短適應期，儘早熟悉業務並得安定留任公務體系。</text:span><text:span text:style-name="T299">該部雖陸續推動多項宣講活動，深入校園並加強與年輕學子互動，惟</text:span><text:span text:style-name="T300">如前所述</text:span><text:span text:style-name="T301">近年報名參與公職考試之人數未見踴躍，整體成效仍有大幅提升空間。</text:span></text:p>
      <text:p text:style-name="P302"><text:span text:style-name="T303">表</text:span><text:span text:style-name="T304">2</text:span><text:span text:style-name="T305"><text:s/>考選部近年國家考試宣講團辦理情形一覽表</text:span><text:span text:style-name="T306"><text:s text:c="5"/></text:span><text:span text:style-name="T307"><text:s text:c="3"/></text:span><text:span text:style-name="T308">單位：校；人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項目</text:p>
          </table:table-cell>
          <table:table-cell table:style-name="TableCell318">
            <text:p text:style-name="P319">109年度</text:p>
          </table:table-cell>
          <table:table-cell table:style-name="TableCell320">
            <text:p text:style-name="P321">110年度</text:p>
          </table:table-cell>
          <table:table-cell table:style-name="TableCell322">
            <text:p text:style-name="P323">111年度</text:p>
          </table:table-cell>
          <table:table-cell table:style-name="TableCell324">
            <text:p text:style-name="P325">112年8月底止</text:p>
          </table:table-cell>
        </table:table-row>
        <table:table-row table:style-name="TableRow326">
          <table:table-cell table:style-name="TableCell327">
            <text:p text:style-name="P328">提出申請學校數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43</text:p>
          </table:table-cell>
          <table:table-cell table:style-name="TableCell335">
            <text:p text:style-name="P336">46</text:p>
          </table:table-cell>
        </table:table-row>
        <table:table-row table:style-name="TableRow337">
          <table:table-cell table:style-name="TableCell338">
            <text:p text:style-name="P339">受理申請學校數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43</text:p>
          </table:table-cell>
          <table:table-cell table:style-name="TableCell346">
            <text:p text:style-name="P347">46</text:p>
          </table:table-cell>
        </table:table-row>
        <table:table-row table:style-name="TableRow348">
          <table:table-cell table:style-name="TableCell349">
            <text:p text:style-name="P350">參與宣講團人數</text:p>
          </table:table-cell>
          <table:table-cell table:style-name="TableCell351">
            <text:p text:style-name="P352">555</text:p>
          </table:table-cell>
          <table:table-cell table:style-name="TableCell353">
            <text:p text:style-name="P354">1,443</text:p>
          </table:table-cell>
          <table:table-cell table:style-name="TableCell355">
            <text:p text:style-name="P356">4,624</text:p>
          </table:table-cell>
          <table:table-cell table:style-name="TableCell357">
            <text:p text:style-name="P358">4,232</text:p>
          </table:table-cell>
        </table:table-row>
      </table:table>
      <text:p text:style-name="P359"><text:span text:style-name="T360">資料來源：考選部提供。</text:span></text:p>
      <text:p text:style-name="P361"><text:span text:style-name="T362">表</text:span><text:span text:style-name="T363">3</text:span><text:span text:style-name="T364"><text:s/>考選部近年預備文官團辦理情形一覽表</text:span><text:span text:style-name="T365"><text:s text:c="4"/></text:span><text:span text:style-name="T366"><text:s text:c="2"/></text:span><text:span text:style-name="T367">單位：人；新臺幣千元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項目</text:p>
          </table:table-cell>
          <table:table-cell table:style-name="TableCell376">
            <text:p text:style-name="P377">110年度</text:p>
          </table:table-cell>
          <table:table-cell table:style-name="TableCell378">
            <text:p text:style-name="P379">111年度</text:p>
          </table:table-cell>
          <table:table-cell table:style-name="TableCell380">
            <text:p text:style-name="P381">112年度</text:p>
          </table:table-cell>
        </table:table-row>
        <table:table-row table:style-name="TableRow382">
          <table:table-cell table:style-name="TableCell383">
            <text:p text:style-name="P384">報名人數</text:p>
          </table:table-cell>
          <table:table-cell table:style-name="TableCell385">
            <text:p text:style-name="P386">71</text:p>
          </table:table-cell>
          <table:table-cell table:style-name="TableCell387">
            <text:p text:style-name="P388">停辦</text:p>
          </table:table-cell>
          <table:table-cell table:style-name="TableCell389">
            <text:p text:style-name="P390">44</text:p>
          </table:table-cell>
        </table:table-row>
        <table:table-row table:style-name="TableRow391">
          <table:table-cell table:style-name="TableCell392">
            <text:p text:style-name="P393">參與人數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停辦</text:p>
          </table:table-cell>
          <table:table-cell table:style-name="TableCell398">
            <text:p text:style-name="P399">12</text:p>
          </table:table-cell>
        </table:table-row>
        <table:table-row table:style-name="TableRow400">
          <table:table-cell table:style-name="TableCell401">
            <text:p text:style-name="P402">預算數</text:p>
          </table:table-cell>
          <table:table-cell table:style-name="TableCell403">
            <text:p text:style-name="P404">500</text:p>
          </table:table-cell>
          <table:table-cell table:style-name="TableCell405">
            <text:p text:style-name="P406">500</text:p>
          </table:table-cell>
          <table:table-cell table:style-name="TableCell407">
            <text:p text:style-name="P408">600</text:p>
          </table:table-cell>
        </table:table-row>
        <table:table-row table:style-name="TableRow409">
          <table:table-cell table:style-name="TableCell410">
            <text:p text:style-name="P411">決算數</text:p>
          </table:table-cell>
          <table:table-cell table:style-name="TableCell412">
            <text:p text:style-name="P413">813.5</text:p>
          </table:table-cell>
          <table:table-cell table:style-name="TableCell414">
            <text:p text:style-name="P415">00</text:p>
          </table:table-cell>
          <table:table-cell table:style-name="TableCell416">
            <text:p text:style-name="P417">599</text:p>
          </table:table-cell>
        </table:table-row>
        <table:table-row table:style-name="TableRow418">
          <table:table-cell table:style-name="TableCell419">
            <text:p text:style-name="P420">差異說明</text:p>
          </table:table-cell>
          <table:table-cell table:style-name="TableCell421">
            <text:p text:style-name="P422">活動之見習津貼及勞保費(約30萬元)原計畫由教育部青年發展署負責提供，因疫情延期而無法配合該署所擬計畫辦理，改由該部自行支應。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</table:table>
      <text:p text:style-name="P427"><text:span text:style-name="T428">資料來源：考選部提供。</text:span></text:p>
      <text:p text:style-name="P429"><text:span text:style-name="T430">綜上，</text:span><text:span text:style-name="T431">近年參與公職考試之人數大幅下滑，111年度</text:span><text:span text:style-name="T432">公職人員</text:span><text:span text:style-name="T433">考試之報名人數及到考人數均創近年新低，</text:span><text:span text:style-name="T434">考選部</text:span><text:span text:style-name="T435">持續</text:span><text:span text:style-name="T436">透過大專院校研習會、國家考試宣講團及預備文官團等多元方式宣導，</text:span><text:span text:style-name="T437">並於</text:span><text:span text:style-name="T438">113年度</text:span><text:span text:style-name="T439">預算案</text:span><text:span text:style-name="T440">編列相關</text:span><text:span text:style-name="T441">經費</text:span><text:span text:style-name="T442">，</text:span><text:span text:style-name="T443">期</text:span><text:span text:style-name="T444">鼓勵優秀年輕學子踴躍報考國家考試，</text:span><text:span text:style-name="T445">惟成效</text:span><text:span text:style-name="T446">尚</text:span><text:span text:style-name="T447">未彰顯，</text:span><text:span text:style-name="T448">相關推廣成效仍有成長空間，允宜妥適改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4" meta:row-count="16" meta:non-whitespace-character-count="1973"/>
  </office:meta>
</office:document-meta>
</file>