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fo:color="#000000" style:font-size-complex="18pt"/>
    </style:style>
    <style:style style:name="T7" style:parent-style-name="預設段落字型" style:family="text">
      <style:text-properties fo:color="#000000" style:font-size-complex="18pt"/>
    </style:style>
    <style:style style:name="T8" style:parent-style-name="預設段落字型" style:family="text">
      <style:text-properties fo:color="#000000" style:font-size-complex="18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 fo:color="#000000"/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complex="全字庫正宋體" fo:color="#000000"/>
    </style:style>
    <style:style style:name="P9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97" style:parent-style-name="一下內文縮2" style:family="paragraph">
      <style:paragraph-properties fo:margin-left="0.5902in" fo:text-indent="0.3937in">
        <style:tab-stops/>
      </style:paragraph-properties>
    </style:style>
    <style:style style:name="P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7in">
        <style:tab-stops/>
      </style:paragraph-properties>
    </style:style>
    <style:style style:name="T100" style:parent-style-name="預設段落字型" style:family="text">
      <style:text-properties style:font-name="全字庫正宋體" style:font-name-asian="全字庫正宋體" style:font-name-complex="全字庫正宋體"/>
    </style:style>
    <style:style style:name="P101" style:parent-style-name="內文" style:family="paragraph">
      <style:paragraph-properties fo:margin-left="0.3937in" fo:text-indent="0.3937in">
        <style:tab-stops/>
      </style:paragraph-properties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考試院及所屬113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<text:span text:style-name="T9">1</text:span><text:span text:style-name="T10">1</text:span><text:span text:style-name="T11">3</text:span><text:span text:style-name="T12">年度預算案</text:span><text:span text:style-name="T13">共</text:span><text:span text:style-name="T14">編列歲入</text:span><text:span text:style-name="T15">2</text:span><text:span text:style-name="T16">,</text:span><text:span text:style-name="T17">817</text:span><text:span text:style-name="T18">萬</text:span><text:span text:style-name="T19">3</text:span><text:span text:style-name="T20">千元，較1</text:span><text:span text:style-name="T21">1</text:span><text:span text:style-name="T22">2</text:span><text:span text:style-name="T23">年度預算數</text:span><text:span text:style-name="T24">增加443</text:span><text:span text:style-name="T25">萬</text:span><text:span text:style-name="T26">9</text:span><text:span text:style-name="T27">千</text:span><text:span text:style-name="T28">元</text:span><text:span text:style-name="T29">(</text:span><text:span text:style-name="T30">增</text:span><text:span text:style-name="T31">幅</text:span><text:span text:style-name="T32">18</text:span><text:span text:style-name="T33">.</text:span><text:span text:style-name="T34">70</text:span><text:span text:style-name="T35">%</text:span><text:span text:style-name="T36">)</text:span><text:span text:style-name="T37">；歲出</text:span><text:span text:style-name="T38">331</text:span><text:span text:style-name="T39">億</text:span><text:span text:style-name="T40">6</text:span><text:span text:style-name="T41">,</text:span><text:span text:style-name="T42">369</text:span><text:span text:style-name="T43">萬</text:span><text:span text:style-name="T44">1</text:span><text:span text:style-name="T45">千元，較1</text:span><text:span text:style-name="T46">1</text:span><text:span text:style-name="T47">2</text:span><text:span text:style-name="T48">年度預算數</text:span><text:span text:style-name="T49">增加</text:span><text:span text:style-name="T50">56</text:span><text:span text:style-name="T51">億</text:span><text:span text:style-name="T52">5</text:span><text:span text:style-name="T53">,</text:span><text:span text:style-name="T54">685</text:span><text:span text:style-name="T55">萬</text:span><text:span text:style-name="T56">8</text:span><text:span text:style-name="T57">千元</text:span><text:span text:style-name="T58">(</text:span><text:span text:style-name="T59">增</text:span><text:span text:style-name="T60">幅</text:span><text:span text:style-name="T61">20</text:span><text:span text:style-name="T62">.</text:span><text:span text:style-name="T63">5</text:span><text:span text:style-name="T64">7</text:span><text:span text:style-name="T65">%）</text:span><text:span text:style-name="T66">，主要係新增撥補公務人員退休撫卹基金50億元</text:span><text:span text:style-name="T67">。謹就</text:span><text:span text:style-name="T68">考試院及所屬</text:span><text:span text:style-name="T69">11</text:span><text:span text:style-name="T70">3</text:span><text:span text:style-name="T71">年度預算案評估如下：</text:span></text:p>
      <text:p text:style-name="P72"><text:bookmark-start text:name="_Toc149056300"/>七、賡續辦理國家考試圍場及數位多功能考場大樓建設，惟總經費已因應物價波動調漲近2成，且112年度預算截至8月止實際執行未如預期，允宜加強支出與進度管控<text:bookmark-end text:name="_Toc149056300"/></text:p>
      <text:p text:style-name="P73"><text:span text:style-name="T74">考選部11</text:span><text:span text:style-name="T75">3</text:span><text:span text:style-name="T76">年度預算案於「一般建築及設備」業務計畫項下之「營建工程」工作計畫編列國家考試</text:span><text:span text:style-name="T77">闈</text:span><text:span text:style-name="T78">場及數位多功能考場大</text:span>樓建設經費2,487萬9千元，辦理建築工程設計、樹木移植及工程專業代辦等作業。該計畫期程為112年度至<text:span text:style-name="T79">117年度</text:span><text:span text:style-name="T80">分6年辦理</text:span><text:span text:style-name="T81">；</text:span><text:span text:style-name="T82">原</text:span><text:span text:style-name="T83">總經費</text:span><text:span text:style-name="T84">為</text:span><text:span text:style-name="T85">10億8</text:span><text:span text:style-name="T86">,</text:span><text:span text:style-name="T87">427萬6千元</text:span><text:span text:style-name="T88">，</text:span><text:span text:style-name="T89">112年1月間修正</text:span><text:span text:style-name="T90">為13億101萬1千元</text:span><text:span text:style-name="T91">，</text:span><text:span text:style-name="T92">截至112年度已編列836萬6千元，</text:span><text:span text:style-name="T93">期因應國家考試數位化發展趨勢，建置設備完善場地。</text:span><text:span text:style-name="T94">經查</text:span><text:span text:style-name="T95">：</text:span></text:p>
      <text:p text:style-name="P96">(一)因應物價波動，已調漲工程興建經費，允宜妥適控管支出</text:p>
      <text:p text:style-name="P97">該計畫預計建置多功能考場，包括地上13層與地下3層，共計16層鋼筋混凝土構造辦公大樓，導入通用化設計概念，全面性考量所有使用者需求，符合不同考試及特殊應考人個別化需求；並將設置數位化與資訊化國家考試闈場，提供優質合宜且隱密之審題空間及闈務作業環境，以提升試題品質，該工程將委託內政部國土管理署(原營建署，以下同)辦理工程專業代辦採購。原工程總經費10億8,427萬6千元，係依111年度共同性費用編列基準表編列經費需求，嗣112年度共同性費用編<text:soft-page-break/>列基準表修正辦公廳舍每平方公尺單位造價，較111年度調升25.7%，考量疫情後物價波動顯著，營建原物料及勞動成本攀高等因素，興建經費調增為13億101萬1千元，增幅19.99%，並經行政院112年1月17日同意在案。鑒於工程興建經費因應物價波動已調漲近2成，該部允宜妥適控管支出，俾於預算額度內完成該大樓建設。</text:p>
      <text:p text:style-name="P98">(二)112年截至8月底止實際執行未如預期，允宜加強進度管控</text:p>
      <text:p text:style-name="P99">該計畫112年度預算數為836萬6千元，截至8月底之累計分配預算數816萬6千元，累計實支數517萬9千元，累計分配預算執行率63.42%，未如預期。該部說明，拆除工程及基地測量均已執行完畢，庫房拆除預計於9月辦理驗收付款，俟庫房拆除驗收結算後再給付內政部國土管理署餘款252萬6千元。又該計畫113年度預算案編列2,487萬9千元，預計辦理<text:span text:style-name="T100">：</text:span>委託規劃設計作業(1,575萬元)、基地內植栽移植作業(120萬元)、基地地質鑽探作業(63萬元)及委託內政部國土管理署辦理全程專業代辦費(729萬9千元)。該部允宜積極督導代辦機關妥適管控工程進度並注意營建成本管理，以改善預算執行效率。</text:p>
      <text:p text:style-name="P101"><text:span text:style-name="T102">綜上，考選部11</text:span><text:span text:style-name="T103">3</text:span><text:span text:style-name="T104">年度預算案</text:span><text:span text:style-name="T105">續</text:span><text:span text:style-name="T106">編列國家考試</text:span><text:span text:style-name="T107">闈</text:span><text:span text:style-name="T108">場及數</text:span><text:span text:style-name="T109">位</text:span><text:span text:style-name="T110">多功能考場大樓建設經費，辦理</text:span><text:span text:style-name="T111">建築工程設計等</text:span><text:span text:style-name="T112">作業，惟</text:span><text:span text:style-name="T113">該工程</text:span><text:span text:style-name="T114">總經費</text:span><text:span text:style-name="T115">因應物價波動</text:span><text:span text:style-name="T116">已調漲近2成，且112年度預算截至</text:span><text:span text:style-name="T117">8</text:span><text:span text:style-name="T118">月止</text:span><text:span text:style-name="T119">累計分配預算執行率</text:span><text:span text:style-name="T120">未如預期，</text:span><text:span text:style-name="T121">允</text:span><text:span text:style-name="T122">宜</text:span><text:span text:style-name="T123">加強</text:span><text:span text:style-name="T124">成本支出及</text:span><text:span text:style-name="T125">工程</text:span><text:span text:style-name="T126">進度管控</text:span><text:span text:style-name="T127">成效</text:span><text:span text:style-name="T128">，俾大樓工程能如期如質完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27T03:11:00Z</meta:creation-date>
    <dc:date>2023-10-27T03:11:00Z</dc:date>
    <meta:print-date>2023-10-27T0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