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font-size-complex="18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left="0.3937in" fo:text-indent="-0.3937in">
        <style:tab-stops/>
      </style:paragraph-properties>
    </style:style>
    <style:style style:name="P73" style:parent-style-name="內文" style:family="paragraph">
      <style:paragraph-properties fo:margin-left="0.3937in" fo:text-indent="0.3937in">
        <style:tab-stops/>
      </style:paragraph-properties>
    </style:style>
    <style:style style:name="P74" style:parent-style-name="內文"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P76" style:parent-style-name="內文" style:family="paragraph">
      <style:paragraph-properties fo:margin-left="-0.0986in" fo:text-indent="0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complex="全字庫正宋體" fo:font-size="12pt" style:font-size-asian="12pt" style:font-size-complex="12pt"/>
    </style:style>
    <style:style style:name="TableColumn85" style:family="table-column">
      <style:table-column-properties style:column-width="0.5673in"/>
    </style:style>
    <style:style style:name="TableColumn86" style:family="table-column">
      <style:table-column-properties style:column-width="1.3437in"/>
    </style:style>
    <style:style style:name="TableColumn87" style:family="table-column">
      <style:table-column-properties style:column-width="1.3444in"/>
    </style:style>
    <style:style style:name="TableColumn88" style:family="table-column">
      <style:table-column-properties style:column-width="1.1506in"/>
    </style:style>
    <style:style style:name="TableColumn89" style:family="table-column">
      <style:table-column-properties style:column-width="1.5381in"/>
    </style:style>
    <style:style style:name="Table84" style:family="table">
      <style:table-properties style:width="5.9444in" fo:margin-left="0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33" style:parent-style-name="表格內文20行高" style:family="paragraph">
      <style:paragraph-properties fo:line-height="0.25in"/>
    </style:style>
    <style:style style:name="T234" style:parent-style-name="預設段落字型" style:family="text">
      <style:text-properties style:font-name-complex="全字庫正宋體"/>
    </style:style>
    <style:style style:name="T235" style:parent-style-name="預設段落字型" style:family="text">
      <style:text-properties style:font-name-complex="全字庫正宋體"/>
    </style:style>
    <style:style style:name="T236" style:parent-style-name="預設段落字型" style:family="text">
      <style:text-properties style:font-name-complex="全字庫正宋體"/>
    </style:style>
    <style:style style:name="P237" style:parent-style-name="表格內文20行高" style:family="paragraph">
      <style:paragraph-properties fo:line-height="0.25in" fo:margin-left="0.9486in" fo:text-indent="-0.1687in">
        <style:tab-stops/>
      </style:paragraph-properties>
    </style:style>
    <style:style style:name="P238" style:parent-style-name="表格內文20行高" style:family="paragraph">
      <style:paragraph-properties fo:line-height="0.25in"/>
    </style:style>
    <style:style style:name="T239" style:parent-style-name="預設段落字型" style:family="text">
      <style:text-properties style:font-name-complex="全字庫正宋體"/>
    </style:style>
    <style:style style:name="T240" style:parent-style-name="預設段落字型" style:family="text">
      <style:text-properties style:font-name-complex="全字庫正宋體"/>
    </style:style>
    <style:style style:name="T241" style:parent-style-name="預設段落字型" style:family="text">
      <style:text-properties style:font-name-complex="全字庫正宋體"/>
    </style:style>
  </office:automatic-styles>
  <office:body>
    <office:text text:use-soft-page-breaks="true">
      <text:p text:style-name="P1">考試院及所屬113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text:span text:style-name="T9">1</text:span><text:span text:style-name="T10">1</text:span><text:span text:style-name="T11">3</text:span><text:span text:style-name="T12">年度預算案</text:span><text:span text:style-name="T13">共</text:span><text:span text:style-name="T14">編列歲入</text:span><text:span text:style-name="T15">2</text:span><text:span text:style-name="T16">,</text:span><text:span text:style-name="T17">817</text:span><text:span text:style-name="T18">萬</text:span><text:span text:style-name="T19">3</text:span><text:span text:style-name="T20">千元，較1</text:span><text:span text:style-name="T21">1</text:span><text:span text:style-name="T22">2</text:span><text:span text:style-name="T23">年度預算數</text:span><text:span text:style-name="T24">增加443</text:span><text:span text:style-name="T25">萬</text:span><text:span text:style-name="T26">9</text:span><text:span text:style-name="T27">千</text:span><text:span text:style-name="T28">元</text:span><text:span text:style-name="T29">(</text:span><text:span text:style-name="T30">增</text:span><text:span text:style-name="T31">幅</text:span><text:span text:style-name="T32">18</text:span><text:span text:style-name="T33">.</text:span><text:span text:style-name="T34">70</text:span><text:span text:style-name="T35">%</text:span><text:span text:style-name="T36">)</text:span><text:span text:style-name="T37">；歲出</text:span><text:span text:style-name="T38">331</text:span><text:span text:style-name="T39">億</text:span><text:span text:style-name="T40">6</text:span><text:span text:style-name="T41">,</text:span><text:span text:style-name="T42">369</text:span><text:span text:style-name="T43">萬</text:span><text:span text:style-name="T44">1</text:span><text:span text:style-name="T45">千元，較1</text:span><text:span text:style-name="T46">1</text:span><text:span text:style-name="T47">2</text:span><text:span text:style-name="T48">年度預算數</text:span><text:span text:style-name="T49">增加</text:span><text:span text:style-name="T50">56</text:span><text:span text:style-name="T51">億</text:span><text:span text:style-name="T52">5</text:span><text:span text:style-name="T53">,</text:span><text:span text:style-name="T54">685</text:span><text:span text:style-name="T55">萬</text:span><text:span text:style-name="T56">8</text:span><text:span text:style-name="T57">千元</text:span><text:span text:style-name="T58">(</text:span><text:span text:style-name="T59">增</text:span><text:span text:style-name="T60">幅</text:span><text:span text:style-name="T61">20</text:span><text:span text:style-name="T62">.</text:span><text:span text:style-name="T63">5</text:span><text:span text:style-name="T64">7</text:span><text:span text:style-name="T65">%）</text:span><text:span text:style-name="T66">，主要係新增撥補公務人員退休撫卹基金50億元</text:span><text:span text:style-name="T67">。謹就</text:span><text:span text:style-name="T68">考試院及所屬</text:span><text:span text:style-name="T69">11</text:span><text:span text:style-name="T70">3</text:span><text:span text:style-name="T71">年度預算案評估如下：</text:span></text:p>
      <text:p text:style-name="P72"><text:bookmark-start text:name="_Toc20207662"/><text:bookmark-start text:name="_Toc52003039"/><text:bookmark-start text:name="_Toc149056304"/>一０、113年度續編列補助公教人員保險事務經費為2.53億元，惟111年度公教人員保險收支決算為短絀430.17億元，係近10年之首次短絀，允宜加強督導保險準備金之運用成效<text:bookmark-end text:name="_Toc149056304"/></text:p>
      <text:p text:style-name="P73">銓敘部113年度預算案於「公務人員保險管理及監理」業務計畫編列2億5,361萬1千元，其中補助公教人員保險事務經費為2億5,265萬3千元，與112年度預算同，係補助臺灣銀行辦理公教人員保險(以下簡稱公保)所需事務費用，主要包括臺灣銀行公教保險部辦理公保業務所需人員之相關用人費用1億6,880萬5千元；公保準備金運用與管理及其他事務管理等費用3,054萬5千元；及各項設備折舊、維護費、電腦軟體攤銷與各項資訊費用4,172萬元等。</text:p>
      <text:p text:style-name="P74">參據102至111年度公保財務收支餘絀及政府補助決算情形(詳表1)，期間政府每年補助費用(計包含臺灣銀行補助之聯行其他收入)均2億餘元，。除111年度外，各年度財務收支均為賸餘，惟111年度由餘轉絀，短絀數高達430億1,675萬元，為近10年首度大幅虧損，稱係全球金融市場表現不佳，公保準備金投資按公允價值衡量之金融資產產生未實現評價損失所致，短絀數全數由保險準備金支應，以致111年底止之公保準備金淨值為4,103億7,752萬9千元，較110年底止(4,533億9,427萬8千元)減少<text:soft-page-break/>430億1,674萬9千元(減幅9.49%)。又112年截至8月底止，公保準備金運用之已實現收益數為83.31億元，加計未實現利益456.08億元(包括金融資產評價利益394.41億元、兌換評價利益61.72億元及預期信用減損0.05億元)後，合計539.39億元。鑒於以往公保財務收支多為賸餘，惟111年度大幅短絀逾430億元，雖因全球金融市場波動影響，仍允宜妥適管理投資運用風險，期降低可能損失額度，並穩健提升投資收益，俾增益公保準備金。</text:p>
      <text:p text:style-name="P75">綜上，銓敘部113年度預算案賡續編列補助臺灣銀行辦理公教人員保險事務經費2億5,265萬3千元，期健全公保制度並改善財務結構。惟111年度公保收支決算為短絀430億1,675萬元，係近10年之首次短絀，該部允宜注意並加強督導，俾公保制度健全且永續發展。</text:p>
      <text:p text:style-name="P76"><text:span text:style-name="T77">表1<text:s/></text:span><text:span text:style-name="T78">102-11</text:span><text:span text:style-name="T79">3</text:span><text:span text:style-name="T80">年度</text:span><text:span text:style-name="T81">公教人員保險財務收支概況表</text:span><text:s text:c="2"/><text:s text:c="3"/><text:span text:style-name="T82">單位</text:span><text:span text:style-name="T83">：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年度</text:p>
            </table:table-cell>
            <table:table-cell table:style-name="TableCell93">
              <text:p text:style-name="P94">總收入</text:p>
            </table:table-cell>
            <table:table-cell table:style-name="TableCell95">
              <text:p text:style-name="P96">總支出</text:p>
            </table:table-cell>
            <table:table-cell table:style-name="TableCell97">
              <text:p text:style-name="P98">餘絀</text:p>
            </table:table-cell>
            <table:table-cell table:style-name="TableCell99">
              <text:p text:style-name="P100">政府補助事務費</text:p>
            </table:table-cell>
          </table:table-row>
        </table:table-header-rows>
        <table:table-row table:style-name="TableRow101">
          <table:table-cell table:style-name="TableCell102">
            <text:p text:style-name="P103">102</text:p>
          </table:table-cell>
          <table:table-cell table:style-name="TableCell104">
            <text:p text:style-name="P105">36,151,850</text:p>
          </table:table-cell>
          <table:table-cell table:style-name="TableCell106">
            <text:p text:style-name="P107">14,231,379</text:p>
          </table:table-cell>
          <table:table-cell table:style-name="TableCell108">
            <text:p text:style-name="P109">21,920,471</text:p>
          </table:table-cell>
          <table:table-cell table:style-name="TableCell110">
            <text:p text:style-name="P111">222,799</text:p>
          </table:table-cell>
        </table:table-row>
        <table:table-row table:style-name="TableRow112">
          <table:table-cell table:style-name="TableCell113">
            <text:p text:style-name="P114">103</text:p>
          </table:table-cell>
          <table:table-cell table:style-name="TableCell115">
            <text:p text:style-name="P116">36,864,274</text:p>
          </table:table-cell>
          <table:table-cell table:style-name="TableCell117">
            <text:p text:style-name="P118">12,989,043</text:p>
          </table:table-cell>
          <table:table-cell table:style-name="TableCell119">
            <text:p text:style-name="P120">23,875,232</text:p>
          </table:table-cell>
          <table:table-cell table:style-name="TableCell121">
            <text:p text:style-name="P122">228,068</text:p>
          </table:table-cell>
        </table:table-row>
        <table:table-row table:style-name="TableRow123">
          <table:table-cell table:style-name="TableCell124">
            <text:p text:style-name="P125">104</text:p>
          </table:table-cell>
          <table:table-cell table:style-name="TableCell126">
            <text:p text:style-name="P127">31,640,904</text:p>
          </table:table-cell>
          <table:table-cell table:style-name="TableCell128">
            <text:p text:style-name="P129">26,113,535</text:p>
          </table:table-cell>
          <table:table-cell table:style-name="TableCell130">
            <text:p text:style-name="P131">5,527,369</text:p>
          </table:table-cell>
          <table:table-cell table:style-name="TableCell132">
            <text:p text:style-name="P133">224,628</text:p>
          </table:table-cell>
        </table:table-row>
        <table:table-row table:style-name="TableRow134">
          <table:table-cell table:style-name="TableCell135">
            <text:p text:style-name="P136">105</text:p>
          </table:table-cell>
          <table:table-cell table:style-name="TableCell137">
            <text:p text:style-name="P138">40,187,279</text:p>
          </table:table-cell>
          <table:table-cell table:style-name="TableCell139">
            <text:p text:style-name="P140">21,345,215</text:p>
          </table:table-cell>
          <table:table-cell table:style-name="TableCell141">
            <text:p text:style-name="P142">18,842,064</text:p>
          </table:table-cell>
          <table:table-cell table:style-name="TableCell143">
            <text:p text:style-name="P144">224,247</text:p>
          </table:table-cell>
        </table:table-row>
        <table:table-row table:style-name="TableRow145">
          <table:table-cell table:style-name="TableCell146">
            <text:p text:style-name="P147">106</text:p>
          </table:table-cell>
          <table:table-cell table:style-name="TableCell148">
            <text:p text:style-name="P149">51,428,813</text:p>
          </table:table-cell>
          <table:table-cell table:style-name="TableCell150">
            <text:p text:style-name="P151">21,215,919</text:p>
          </table:table-cell>
          <table:table-cell table:style-name="TableCell152">
            <text:p text:style-name="P153">30,212,894</text:p>
          </table:table-cell>
          <table:table-cell table:style-name="TableCell154">
            <text:p text:style-name="P155">225,729</text:p>
          </table:table-cell>
        </table:table-row>
        <table:table-row table:style-name="TableRow156">
          <table:table-cell table:style-name="TableCell157">
            <text:p text:style-name="P158">107</text:p>
          </table:table-cell>
          <table:table-cell table:style-name="TableCell159">
            <text:p text:style-name="P160">37,482,014</text:p>
          </table:table-cell>
          <table:table-cell table:style-name="TableCell161">
            <text:p text:style-name="P162">36,112,312</text:p>
          </table:table-cell>
          <table:table-cell table:style-name="TableCell163">
            <text:p text:style-name="P164">1,369,702</text:p>
          </table:table-cell>
          <table:table-cell table:style-name="TableCell165">
            <text:p text:style-name="P166">228,117</text:p>
          </table:table-cell>
        </table:table-row>
        <table:table-row table:style-name="TableRow167">
          <table:table-cell table:style-name="TableCell168">
            <text:p text:style-name="P169">108</text:p>
          </table:table-cell>
          <table:table-cell table:style-name="TableCell170">
            <text:p text:style-name="P171">66,627,081</text:p>
          </table:table-cell>
          <table:table-cell table:style-name="TableCell172">
            <text:p text:style-name="P173">21,269,329</text:p>
          </table:table-cell>
          <table:table-cell table:style-name="TableCell174">
            <text:p text:style-name="P175">45,357,751</text:p>
          </table:table-cell>
          <table:table-cell table:style-name="TableCell176">
            <text:p text:style-name="P177">242,866</text:p>
          </table:table-cell>
        </table:table-row>
        <table:table-row table:style-name="TableRow178">
          <table:table-cell table:style-name="TableCell179">
            <text:p text:style-name="P180">109</text:p>
          </table:table-cell>
          <table:table-cell table:style-name="TableCell181">
            <text:p text:style-name="P182">79,980,454</text:p>
          </table:table-cell>
          <table:table-cell table:style-name="TableCell183">
            <text:p text:style-name="P184">22,543,256</text:p>
          </table:table-cell>
          <table:table-cell table:style-name="TableCell185">
            <text:p text:style-name="P186">57,437,198</text:p>
          </table:table-cell>
          <table:table-cell table:style-name="TableCell187">
            <text:p text:style-name="P188">253,955</text:p>
          </table:table-cell>
        </table:table-row>
        <table:table-row table:style-name="TableRow189">
          <table:table-cell table:style-name="TableCell190">
            <text:p text:style-name="P191">110</text:p>
          </table:table-cell>
          <table:table-cell table:style-name="TableCell192">
            <text:p text:style-name="P193">75,121,815</text:p>
          </table:table-cell>
          <table:table-cell table:style-name="TableCell194">
            <text:p text:style-name="P195">20,636,440</text:p>
          </table:table-cell>
          <table:table-cell table:style-name="TableCell196">
            <text:p text:style-name="P197">54,485,375</text:p>
          </table:table-cell>
          <table:table-cell table:style-name="TableCell198">
            <text:p text:style-name="P199">258,773</text:p>
          </table:table-cell>
        </table:table-row>
        <table:table-row table:style-name="TableRow200">
          <table:table-cell table:style-name="TableCell201">
            <text:p text:style-name="P202">111</text:p>
          </table:table-cell>
          <table:table-cell table:style-name="TableCell203">
            <text:p text:style-name="P204">50,355,107</text:p>
          </table:table-cell>
          <table:table-cell table:style-name="TableCell205">
            <text:p text:style-name="P206">93,371,857</text:p>
          </table:table-cell>
          <table:table-cell table:style-name="TableCell207">
            <text:p text:style-name="P208">(43,016,750)</text:p>
          </table:table-cell>
          <table:table-cell table:style-name="TableCell209">
            <text:p text:style-name="P210">252,783</text:p>
          </table:table-cell>
        </table:table-row>
        <table:table-row table:style-name="TableRow211">
          <table:table-cell table:style-name="TableCell212">
            <text:p text:style-name="P213">112</text:p>
          </table:table-cell>
          <table:table-cell table:style-name="TableCell214">
            <text:p text:style-name="P215">37,165,270</text:p>
          </table:table-cell>
          <table:table-cell table:style-name="TableCell216">
            <text:p text:style-name="P217">17,906,863</text:p>
          </table:table-cell>
          <table:table-cell table:style-name="TableCell218">
            <text:p text:style-name="P219">19,258,407</text:p>
          </table:table-cell>
          <table:table-cell table:style-name="TableCell220">
            <text:p text:style-name="P221">293,608</text:p>
          </table:table-cell>
        </table:table-row>
        <table:table-row table:style-name="TableRow222">
          <table:table-cell table:style-name="TableCell223">
            <text:p text:style-name="P224">113</text:p>
          </table:table-cell>
          <table:table-cell table:style-name="TableCell225">
            <text:p text:style-name="P226">37,740,993</text:p>
          </table:table-cell>
          <table:table-cell table:style-name="TableCell227">
            <text:p text:style-name="P228">19,384,992</text:p>
          </table:table-cell>
          <table:table-cell table:style-name="TableCell229">
            <text:p text:style-name="P230">18,356,001</text:p>
          </table:table-cell>
          <table:table-cell table:style-name="TableCell231">
            <text:p text:style-name="P232">290,180</text:p>
          </table:table-cell>
        </table:table-row>
      </table:table>
      <text:p text:style-name="P233">說 <text:s text:c="3"/>明<text:span text:style-name="T234">：</text:span><text:span text:style-name="T235">1</text:span><text:span text:style-name="T236">.</text:span>102至111年度為決算數，112年度為預算數，113年度為預算案數。</text:p>
      <text:p text:style-name="P237">2.政府補助事務費包括銓敘部補助公教人員保險事務經費及臺灣銀行補助之聯行其他收入。<text:s/></text:p>
      <text:p text:style-name="P238">資料來源<text:span text:style-name="T239">：111年公教人員保險統計</text:span><text:span text:style-name="T240">及臺灣銀行公教保險部提供</text:span><text:span text:style-name="T241">。</text:span><text:bookmark-end text:name="_Toc20207662"/><text:bookmark-end text:name="_Toc52003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1:00Z</meta:creation-date>
    <dc:date>2023-10-27T03:11:00Z</dc:date>
    <meta:print-date>2023-10-27T03:11:00Z</meta:print-date>
    <meta:template xlink:href="Normal.dotm" xlink:type="simple"/>
    <meta:editing-cycles>2</meta:editing-cycles>
    <meta:editing-duration>PT0S</meta:editing-duration>
    <meta:document-statistic meta:page-count="2" meta:paragraph-count="3" meta:word-count="276" meta:character-count="1849" meta:row-count="13" meta:non-whitespace-character-count="1576"/>
  </office:meta>
</office:document-meta>
</file>