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font-size-complex="18pt"/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</style:style>
    <style:style style:name="P7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7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5" style:parent-style-name="內文" style:family="paragraph">
      <style:paragraph-properties fo:margin-left="0.5902in" fo:text-indent="0.3937in">
        <style:tab-stops/>
      </style:paragraph-properties>
    </style:style>
    <style:style style:name="T76" style:parent-style-name="預設段落字型" style:family="text">
      <style:text-properties style:font-name-complex="全字庫正宋體"/>
    </style:style>
    <style:style style:name="P7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margin-left="0.5902in" fo:text-indent="0.3937in">
        <style:tab-stops/>
      </style:paragraph-properties>
    </style:style>
    <style:style style:name="P7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考試院及所屬113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<text:span text:style-name="T9">1</text:span><text:span text:style-name="T10">1</text:span><text:span text:style-name="T11">3</text:span><text:span text:style-name="T12">年度預算案</text:span><text:span text:style-name="T13">共</text:span><text:span text:style-name="T14">編列歲入</text:span><text:span text:style-name="T15">2</text:span><text:span text:style-name="T16">,</text:span><text:span text:style-name="T17">817</text:span><text:span text:style-name="T18">萬</text:span><text:span text:style-name="T19">3</text:span><text:span text:style-name="T20">千元，較1</text:span><text:span text:style-name="T21">1</text:span><text:span text:style-name="T22">2</text:span><text:span text:style-name="T23">年度預算數</text:span><text:span text:style-name="T24">增加443</text:span><text:span text:style-name="T25">萬</text:span><text:span text:style-name="T26">9</text:span><text:span text:style-name="T27">千</text:span><text:span text:style-name="T28">元</text:span><text:span text:style-name="T29">(</text:span><text:span text:style-name="T30">增</text:span><text:span text:style-name="T31">幅</text:span><text:span text:style-name="T32">18</text:span><text:span text:style-name="T33">.</text:span><text:span text:style-name="T34">70</text:span><text:span text:style-name="T35">%</text:span><text:span text:style-name="T36">)</text:span><text:span text:style-name="T37">；歲出</text:span><text:span text:style-name="T38">331</text:span><text:span text:style-name="T39">億</text:span><text:span text:style-name="T40">6</text:span><text:span text:style-name="T41">,</text:span><text:span text:style-name="T42">369</text:span><text:span text:style-name="T43">萬</text:span><text:span text:style-name="T44">1</text:span><text:span text:style-name="T45">千元，較1</text:span><text:span text:style-name="T46">1</text:span><text:span text:style-name="T47">2</text:span><text:span text:style-name="T48">年度預算數</text:span><text:span text:style-name="T49">增加</text:span><text:span text:style-name="T50">56</text:span><text:span text:style-name="T51">億</text:span><text:span text:style-name="T52">5</text:span><text:span text:style-name="T53">,</text:span><text:span text:style-name="T54">685</text:span><text:span text:style-name="T55">萬</text:span><text:span text:style-name="T56">8</text:span><text:span text:style-name="T57">千元</text:span><text:span text:style-name="T58">(</text:span><text:span text:style-name="T59">增</text:span><text:span text:style-name="T60">幅</text:span><text:span text:style-name="T61">20</text:span><text:span text:style-name="T62">.</text:span><text:span text:style-name="T63">5</text:span><text:span text:style-name="T64">7</text:span><text:span text:style-name="T65">%）</text:span><text:span text:style-name="T66">，主要係新增撥補公務人員退休撫卹基金50億元</text:span><text:span text:style-name="T67">。謹就</text:span><text:span text:style-name="T68">考試院及所屬</text:span><text:span text:style-name="T69">11</text:span><text:span text:style-name="T70">3</text:span><text:span text:style-name="T71">年度預算案評估如下：</text:span></text:p>
      <text:p text:style-name="P72"><text:bookmark-start text:name="_Toc149056306"/>一一、113年度新增編列冰水主機系統汰換經費1,200萬元，且水電費因電費調整及增加使用分攤較112年度預算大幅增加，允宜加強相關節能減碳措施，俾達節能政策效益<text:bookmark-end text:name="_Toc149056306"/></text:p>
      <text:p text:style-name="P73">公務人員保障暨培訓委員會(以下簡稱保訓會)113年度預算案於「一般行政」業務計畫之「基本行政工作維持」分支計畫編列3,602萬8千元，其中包含辦公廳舍等水電費248萬7千元及新增冰水主機系統汰換經費1,200萬元。經查：</text:p>
      <text:p text:style-name="P74">(一)為改善辦公環境及增進空調品質，新增編列冰水主機系統汰換經費1,200萬元，宜審慎評估需求功能及妥適價格評比</text:p>
      <text:p text:style-name="P75">據該會說明，現行大樓之滿液式冰水主機系統為103年設置，囿於場地限制而安裝於地下1樓之狹小空間，致運轉時產生之低頻噪音穿透整棟大樓，影響辦公環境，經多次洽詢改善而未獲解決，且機器老舊致冷房效果不佳又十分耗電，為改善辦公環境品質並配合政府節約能源政策，將於113年度汰換為變頻高效率節能之冰水主機系統及節能控制系統。經費內容包括<text:span text:style-name="T76">：</text:span>1.規劃設計及監造費用︰約50萬元。2.180RT以上磁浮變頻離心壓縮機(冰水主機)約850萬元。3.60RT以上磁浮變頻離心壓縮機(冰水主機)約300萬元，兩台主機將視氣溫調節需求而輪流使用。新機採購裝置並運行後，將可解決辦公室低頻噪<text:soft-page-break/>音問題，並增進空調效能及品質，達到節能效果。鑒於冰水主機之使用需求年限較長，且須符合政府節約能源政策，允宜審慎評估採購需求功能及參酌比較考試院113年度預算案所編汰換冰水主機之性能與價格<text:span text:style-name="註腳參照"><text:note text:note-class="footnote" text:id="_ftn0"><text:note-citation>1</text:note-citation><text:note-body><text:p text:style-name="表格內文14行高">按考試院113年度預算案亦編列汰換冰水主機經費920萬1千元，包括規劃設計及監造費用66萬4千元及250RT(冷凍噸)以上磁浮變頻離心壓縮機(冰水主機)約853萬7千元。</text:p></text:note-body></text:note></text:span>，妥適辦理招標採購作業。</text:p>
      <text:p text:style-name="P77">(二)113年度水電費預算因電費調整及增加使用樓層分攤致大幅增加，允宜加強相關節能減碳措施</text:p>
      <text:p text:style-name="P78">該會113年度預算案編列水電費248萬7千元，較112年度預算(184萬1千元)增幅35.09%。該會說明因112年度水電費預算係按111年7月前未調漲之電價編列，而該大樓因屬用電大戶範疇，電價自111年7月及112年4月起各調漲15%及17%。另自112年9月起，考試院同意借用玉衡樓4樓部分空間(1/3)予該會，爰須分攤該樓層水電費，致112年度預計支出約225萬元(包括220萬元電費及5萬元水費)；及自107年起承接逾10萬件年改案，致檔案儲存空間嚴重不足，經向考試院爭取自113年6月起使用玉衡樓3樓作為檔案儲存空間，須再分攤該樓層水電費，爰預估113年水電費約需266萬（包括260萬元電費及6萬元水費）。衡酌該大樓屬用電大戶範疇，且預計113年度將汰換冰水主機系統，屆時應可充分發揮節能省電效果，允宜妥適管理水電費支用情形，以達節能政策效益。</text:p>
      <text:p text:style-name="P79">綜上，保訓會113年度預算案新增編列冰水主機系統汰換經費1,200萬元，以改善辦公環境及節能效果；另113年度水電費因2次電價調漲及112年起陸續增加使用樓層分攤而較112年度增幅35.09%。衡酌新購置之冰水主機系統應發揮節能省電效益，允宜積極落實相關節能減碳措施，俾符政府節能政策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27T03:11:00Z</meta:creation-date>
    <dc:date>2023-10-27T03:11:00Z</dc:date>
    <meta:print-date>2023-10-27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