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font-size-complex="18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第二層14號字" style:family="paragraph">
      <style:paragraph-properties fo:margin-left="0.3937in" fo:text-indent="-0.3937in">
        <style:tab-stops/>
      </style:paragraph-properties>
    </style:style>
    <style:style style:name="P73" style:parent-style-name="內文" style:family="paragraph">
      <style:paragraph-properties fo:margin-left="0.3937in" fo:text-indent="0.3937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內文" style:family="paragraph">
      <style:paragraph-properties fo:margin-left="0.5909in" fo:text-indent="-0.197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內文" style:family="paragraph">
      <style:paragraph-properties fo:margin-left="0.5902in" fo:text-indent="0.3937in">
        <style:tab-stops/>
      </style:paragraph-properties>
    </style:style>
    <style:style style:name="P122" style:parent-style-name="內文" style:family="paragraph">
      <style:paragraph-properties fo:margin-left="0.5902in" fo:text-indent="0.3937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5902in" fo:text-indent="0.3937in">
        <style:tab-stops/>
      </style:paragraph-properties>
    </style:style>
    <style:style style:name="P126" style:parent-style-name="內文" style:family="paragraph">
      <style:paragraph-properties fo:margin-left="0.5909in" fo:text-indent="-0.1972in">
        <style:tab-stops/>
      </style:paragraph-properties>
      <style:text-properties fo:font-weight="bold" style:font-weight-asian="bold"/>
    </style:style>
    <style:style style:name="P127" style:parent-style-name="內文" style:family="paragraph">
      <style:paragraph-properties fo:margin-left="0.5902in" fo:text-indent="0.3937in">
        <style:tab-stops/>
      </style:paragraph-properties>
    </style:style>
    <style:style style:name="P128" style:parent-style-name="內文" style:family="paragraph">
      <style:paragraph-properties fo:margin-left="0.5902in" fo:text-indent="0.3937in">
        <style:tab-stops/>
      </style:paragraph-properties>
    </style:style>
    <style:style style:name="P129" style:parent-style-name="內文" style:family="paragraph">
      <style:paragraph-properties fo:margin-left="0in" fo:text-indent="0in">
        <style:tab-stops/>
      </style:paragraph-properties>
      <style:text-properties fo:font-weight="bold" style:font-weight-asian="bold"/>
    </style:style>
    <style:style style:name="P130" style:parent-style-name="內文" style:family="paragraph">
      <style:paragraph-properties fo:line-height="0.25in" fo:margin-left="0in" fo:text-indent="0in">
        <style:tab-stops/>
      </style:paragraph-properties>
    </style:style>
    <style:style style:name="T131" style:parent-style-name="預設段落字型" style:family="text">
      <style:text-properties fo:letter-spacing="-0.0138in" fo:font-size="12pt" style:font-size-asian="12pt" style:font-size-complex="12pt"/>
    </style:style>
    <style:style style:name="T132" style:parent-style-name="預設段落字型" style:family="text">
      <style:text-properties fo:letter-spacing="-0.0138in" fo:font-size="12pt" style:font-size-asian="12pt" style:font-size-complex="12pt"/>
    </style:style>
    <style:style style:name="T133" style:parent-style-name="預設段落字型" style:family="text">
      <style:text-properties fo:letter-spacing="-0.0138in" fo:font-size="12pt" style:font-size-asian="12pt" style:font-size-complex="12pt"/>
    </style:style>
    <style:style style:name="T134" style:parent-style-name="預設段落字型" style:family="text">
      <style:text-properties fo:letter-spacing="-0.0138in" fo:font-size="12pt" style:font-size-asian="12pt" style:font-size-complex="12pt"/>
    </style:style>
    <style:style style:name="T135" style:parent-style-name="預設段落字型" style:family="text">
      <style:text-properties fo:letter-spacing="-0.0138in" fo:font-size="12pt" style:font-size-asian="12pt" style:font-size-complex="12pt"/>
    </style:style>
    <style:style style:name="TableColumn137" style:family="table-column">
      <style:table-column-properties style:column-width="1.1812in"/>
    </style:style>
    <style:style style:name="TableColumn138" style:family="table-column">
      <style:table-column-properties style:column-width="0.675in"/>
    </style:style>
    <style:style style:name="TableColumn139" style:family="table-column">
      <style:table-column-properties style:column-width="0.675in"/>
    </style:style>
    <style:style style:name="TableColumn140" style:family="table-column">
      <style:table-column-properties style:column-width="0.675in"/>
    </style:style>
    <style:style style:name="TableColumn141" style:family="table-column">
      <style:table-column-properties style:column-width="0.675in"/>
    </style:style>
    <style:style style:name="TableColumn142" style:family="table-column">
      <style:table-column-properties style:column-width="0.675in"/>
    </style:style>
    <style:style style:name="TableColumn143" style:family="table-column">
      <style:table-column-properties style:column-width="0.675in"/>
    </style:style>
    <style:style style:name="TableColumn144" style:family="table-column">
      <style:table-column-properties style:column-width="0.675in"/>
    </style:style>
    <style:style style:name="Table136" style:family="table">
      <style:table-properties style:width="5.9062in" fo:margin-left="0.075in" table:align="left"/>
    </style:style>
    <style:style style:name="TableRow145" style:family="table-row">
      <style:table-row-properties/>
    </style:style>
    <style:style style:name="TableCell1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1"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widows="2" fo:orphans="2" fo:line-height="0.2361in" fo:margin-left="0in" fo:text-indent="0in">
        <style:tab-stops/>
      </style:paragraph-properties>
      <style:text-properties fo:color="#000000" fo:letter-spacing="-0.018in" style:letter-kerning="false"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widows="2" fo:orphans="2" fo:line-height="0.2361in" fo:margin-left="0in" fo:text-indent="0in">
        <style:tab-stops/>
      </style:paragraph-properties>
      <style:text-properties fo:font-weight="bold" style:font-weight-asian="bold" fo:color="#000000" fo:letter-spacing="-0.025in" style:letter-kerning="false"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281"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28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83" style:parent-style-name="內文" style:family="paragraph">
      <style:paragraph-properties fo:margin-left="0.5909in" fo:text-indent="-0.5909in">
        <style:tab-stops/>
      </style:paragraph-properties>
      <style:text-properties fo:font-weight="bold" style:font-weight-asian="bold"/>
    </style:style>
    <style:style style:name="P284" style:parent-style-name="內文" style:family="paragraph">
      <style:paragraph-properties fo:line-height="0.2361in" fo:margin-left="0.5902in" fo:text-indent="-0.5902in">
        <style:tab-stops/>
      </style:paragraph-properties>
    </style:style>
    <style:style style:name="T285" style:parent-style-name="預設段落字型" style:family="text">
      <style:text-properties fo:letter-spacing="-0.0138in" fo:font-size="12pt" style:font-size-asian="12pt" style:font-size-complex="12pt"/>
    </style:style>
    <style:style style:name="T286" style:parent-style-name="預設段落字型" style:family="text">
      <style:text-properties fo:letter-spacing="-0.0138in" fo:font-size="12pt" style:font-size-asian="12pt" style:font-size-complex="12pt"/>
    </style:style>
    <style:style style:name="T287" style:parent-style-name="預設段落字型" style:family="text">
      <style:text-properties fo:letter-spacing="-0.0138in" fo:font-size="12pt" style:font-size-asian="12pt" style:font-size-complex="12pt"/>
    </style:style>
    <style:style style:name="T288" style:parent-style-name="預設段落字型" style:family="text">
      <style:text-properties fo:letter-spacing="-0.0138in" fo:font-size="12pt" style:font-size-asian="12pt" style:font-size-complex="12pt"/>
    </style:style>
    <style:style style:name="T289" style:parent-style-name="預設段落字型" style:family="text">
      <style:text-properties fo:letter-spacing="-0.0138in" fo:font-size="12pt" style:font-size-asian="12pt" style:font-size-complex="12pt"/>
    </style:style>
    <style:style style:name="TableColumn291" style:family="table-column">
      <style:table-column-properties style:column-width="1.575in"/>
    </style:style>
    <style:style style:name="TableColumn292" style:family="table-column">
      <style:table-column-properties style:column-width="0.7875in"/>
    </style:style>
    <style:style style:name="TableColumn293" style:family="table-column">
      <style:table-column-properties style:column-width="0.7875in"/>
    </style:style>
    <style:style style:name="TableColumn294" style:family="table-column">
      <style:table-column-properties style:column-width="0.7875in"/>
    </style:style>
    <style:style style:name="TableColumn295" style:family="table-column">
      <style:table-column-properties style:column-width="0.7875in"/>
    </style:style>
    <style:style style:name="TableColumn296" style:family="table-column">
      <style:table-column-properties style:column-width="1.1812in"/>
    </style:style>
    <style:style style:name="Table290" style:family="table">
      <style:table-properties style:width="5.9062in" fo:margin-left="0.075in" table:align="left"/>
    </style:style>
    <style:style style:name="TableRow297" style:family="table-row">
      <style:table-row-properties/>
    </style:style>
    <style:style style:name="TableCell2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3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3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3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3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fo:widows="2" fo:orphans="2" fo:text-align="center" fo:line-height="0.25in" fo:margin-left="-0.0493in" fo:margin-right="-0.0493in" fo:text-indent="0in">
        <style:tab-stops/>
      </style:paragraph-properties>
      <style:text-properties fo:color="#000000" fo:letter-spacing="-0.0034in" style:letter-kerning="false" fo:font-size="12pt" style:font-size-asian="12pt" style:font-size-complex="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 style:parent-style-name="內文" style:family="paragraph">
      <style:paragraph-properties fo:widows="2" fo:orphans="2"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88" style:family="table-row">
      <style:table-row-properties/>
    </style:style>
    <style:style style:name="TableCell3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0"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401" style:parent-style-name="內文" style:family="paragraph">
      <style:paragraph-properties fo:line-height="0.2222in" fo:margin-left="0.8451in" fo:text-indent="-0.8451in">
        <style:tab-stops/>
      </style:paragraph-properties>
      <style:text-properties fo:font-size="12pt" style:font-size-asian="12pt" style:font-size-complex="12pt"/>
    </style:style>
    <style:style style:name="P40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403" style:parent-style-name="內文" style:family="paragraph">
      <style:paragraph-properties fo:margin-left="0.3937in" fo:text-indent="0.3937in">
        <style:tab-stops/>
      </style:paragraph-properties>
    </style:style>
  </office:automatic-styles>
  <office:body>
    <office:text text:use-soft-page-breaks="true">
      <text:p text:style-name="P1">考試院及所屬113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text:span text:style-name="T9">1</text:span><text:span text:style-name="T10">1</text:span><text:span text:style-name="T11">3</text:span><text:span text:style-name="T12">年度預算案</text:span><text:span text:style-name="T13">共</text:span><text:span text:style-name="T14">編列歲入</text:span><text:span text:style-name="T15">2</text:span><text:span text:style-name="T16">,</text:span><text:span text:style-name="T17">817</text:span><text:span text:style-name="T18">萬</text:span><text:span text:style-name="T19">3</text:span><text:span text:style-name="T20">千元，較1</text:span><text:span text:style-name="T21">1</text:span><text:span text:style-name="T22">2</text:span><text:span text:style-name="T23">年度預算數</text:span><text:span text:style-name="T24">增加443</text:span><text:span text:style-name="T25">萬</text:span><text:span text:style-name="T26">9</text:span><text:span text:style-name="T27">千</text:span><text:span text:style-name="T28">元</text:span><text:span text:style-name="T29">(</text:span><text:span text:style-name="T30">增</text:span><text:span text:style-name="T31">幅</text:span><text:span text:style-name="T32">18</text:span><text:span text:style-name="T33">.</text:span><text:span text:style-name="T34">70</text:span><text:span text:style-name="T35">%</text:span><text:span text:style-name="T36">)</text:span><text:span text:style-name="T37">；歲出</text:span><text:span text:style-name="T38">331</text:span><text:span text:style-name="T39">億</text:span><text:span text:style-name="T40">6</text:span><text:span text:style-name="T41">,</text:span><text:span text:style-name="T42">369</text:span><text:span text:style-name="T43">萬</text:span><text:span text:style-name="T44">1</text:span><text:span text:style-name="T45">千元，較1</text:span><text:span text:style-name="T46">1</text:span><text:span text:style-name="T47">2</text:span><text:span text:style-name="T48">年度預算數</text:span><text:span text:style-name="T49">增加</text:span><text:span text:style-name="T50">56</text:span><text:span text:style-name="T51">億</text:span><text:span text:style-name="T52">5</text:span><text:span text:style-name="T53">,</text:span><text:span text:style-name="T54">685</text:span><text:span text:style-name="T55">萬</text:span><text:span text:style-name="T56">8</text:span><text:span text:style-name="T57">千元</text:span><text:span text:style-name="T58">(</text:span><text:span text:style-name="T59">增</text:span><text:span text:style-name="T60">幅</text:span><text:span text:style-name="T61">20</text:span><text:span text:style-name="T62">.</text:span><text:span text:style-name="T63">5</text:span><text:span text:style-name="T64">7</text:span><text:span text:style-name="T65">%）</text:span><text:span text:style-name="T66">，主要係新增撥補公務人員退休撫卹基金50億元</text:span><text:span text:style-name="T67">。謹就</text:span><text:span text:style-name="T68">考試院及所屬</text:span><text:span text:style-name="T69">11</text:span><text:span text:style-name="T70">3</text:span><text:span text:style-name="T71">年度預算案評估如下：</text:span></text:p>
      <text:p text:style-name="P72"><text:bookmark-start text:name="_Toc149056308"/>一二、為落實2030雙語政策，除各項法定訓練導入雙語培訓課程，亦提供其他英語學習資源，允宜適度強化訓練深度並檢討滾動調整，俾有效提升英語實際運用能力<text:bookmark-end text:name="_Toc149056308"/></text:p>
      <text:p text:style-name="P73"><text:span text:style-name="T74">國家文官學院</text:span><text:span text:style-name="T75">(</text:span><text:span text:style-name="T76">以下簡稱文官學院</text:span><text:span text:style-name="T77">)</text:span><text:span text:style-name="T78">及所屬</text:span><text:span text:style-name="T79">11</text:span><text:span text:style-name="T80">3</text:span><text:span text:style-name="T81">年度</text:span><text:span text:style-name="T82">預算</text:span><text:span text:style-name="T83">案</text:span><text:span text:style-name="T84">於「國家文官培訓業務」</text:span><text:span text:style-name="T85">工作計畫</text:span><text:span text:style-name="T86">之</text:span><text:span text:style-name="T87">「公務人員</text:span><text:span text:style-name="T88">培訓之國內外交流合作</text:span><text:span text:style-name="T89">」</text:span><text:span text:style-name="T90">分支</text:span><text:span text:style-name="T91">計畫</text:span><text:span text:style-name="T92">編列</text:span><text:span text:style-name="T93">3</text:span><text:span text:style-name="T94">44</text:span><text:span text:style-name="T95">萬</text:span><text:span text:style-name="T96">1</text:span><text:span text:style-name="T97">千</text:span><text:span text:style-name="T98">元，</text:span><text:span text:style-name="T99">工作要項之一為</text:span><text:span text:style-name="T100">辦理</text:span><text:span text:style-name="T101">文官培訓交流研討會與其他英語專題相關課程</text:span><text:span text:style-name="T102">等</text:span><text:span text:style-name="T103">活動(</text:span><text:span text:style-name="T104">54</text:span><text:span text:style-name="T105">萬</text:span><text:span text:style-name="T106">8</text:span><text:span text:style-name="T107">千元)。</text:span><text:span text:style-name="T108">經查</text:span><text:span text:style-name="T109">：</text:span></text:p>
      <text:p text:style-name="P110"><text:span text:style-name="T111">(一</text:span><text:span text:style-name="T112">)</text:span><text:span text:style-name="T113">為落實</text:span><text:span text:style-name="T114">2030雙語政策</text:span><text:span text:style-name="T115">，</text:span><text:span text:style-name="T116">近年</text:span><text:span text:style-name="T117">各項法定訓練</text:span><text:span text:style-name="T118">陸續</text:span><text:span text:style-name="T119">導入雙語培訓課程</text:span><text:span text:style-name="T120">，允宜衡酌逐步強化訓練深度</text:span></text:p>
      <text:p text:style-name="P121">保訓會及其所屬文官學院為落實2030雙語政策目標，對於公務人員考試錄取人員訓練、各項晉升官等訓練之法定訓練，及高階文官培訓等陸續導入雙語培訓課程。自109年公務人員高普考試錄取人員之基礎訓練及110年度各項晉升官等訓練起，納入數位及實體相關英語課程。目前訓練配置為基礎訓練8小(實體課程5小時及基礎篇數位課程3小時)，晉升官等訓練9-12小時(數位學習3-4小時、實體課程3-4小時及基礎篇數位課程3-4小時)。教材經考量常見公務情境及職務需要，搭配相關主題，研編常用句型，提升受訓人員英語即戰力，並於訓後<text:soft-page-break/>分組以情境主題進行6-8分鐘成果發表並評分。</text:p>
      <text:p text:style-name="P122"><text:span text:style-name="T123">另高階文官</text:span>培訓<text:span text:style-name="T124">飛躍方案110年訓練計畫新增「全</text:span>球移動力人才培養系列課程」<text:span text:style-name="註腳參照"><text:note text:note-class="footnote" text:id="_ftn0"><text:note-citation>1</text:note-citation><text:note-body><text:p text:style-name="表格內文14行高">因疫情影響延至111年起執行。</text:p></text:note-body></text:note></text:span>，採依受訓人員英語程度分級及小班制模式，強化全英語互動教學，課程主題包括公務簡報、會議英語、政策論述、政策行銷、國際談判等(含演練)，計20小時，課前安排學員英語能力測驗，為分班授課參考；課後針對學員各項課間表現進行綜合評估，給予個人診斷回饋與學習建議，期提升高階文官國際溝通及運用英語論述政策之能力。</text:p>
      <text:p text:style-name="P125">對照前揭2種訓練方式，課程內容深淺有異，前者為共通性公務常見情境實用英語，後者為高階文官英語溝通及論述，且訓練與評估方式亦有差別，整體訓練成效不同。衡酌公務人員之基礎訓練與晉升官等訓練之階段性職務需求差異，允宜適度強化訓練深度，俾公務人員英語學習逐步精進。</text:p>
      <text:p text:style-name="P126">(二)提供其他英語學習資源，允宜妥適調整課程並注意學習成效，俾提升公務人員英語實務運用能力</text:p>
      <text:p text:style-name="P127">除前揭法定訓練之雙語培訓課程外，文官學院亦提供其他英語學習資源，分別為「全球NEW趨勢班」及「實用PRO英語工作坊」。前者原為全球化英語班，採全英語授課方式，自106年起於北、中、南3區開辦，109年起因應疫情改為線上課程，112年轉型為全球NEW趨勢班，改採線上專題演講形式，藉由線上即時詢答及意見交流，增進互動學習。後者原為假日英語工作坊，自108年起開辦，110年因疫情改為線上課程，自111年起則虛擬教室及實體授課混搭，112年轉型為實用PRO英語工作坊，係由外籍師資以全英語授課方式，受訓對象有條件限制<text:span text:style-name="註腳參照"><text:note text:note-class="footnote" text:id="_ftn1"><text:note-citation>2</text:note-citation><text:note-body><text:p text:style-name="表格內文14行高">原受訓對象須具備「現任合格實授薦任第六職等以上或比照薦任第六職等以上之公務人員」、「公務上需使用英語溝通，且經機關推薦」及「具英文檢定證明者（約當「全民英檢」中級程度或CEF證書B1以上）」之要件。112年轉型後不限職等，但仍須具備英檢程度要件。</text:p></text:note-body></text:note></text:span>，<text:soft-page-break/>課程規劃系列實用公務英語，如英語簡報技巧、外賓接待、會議表達及書信寫作等公務常用主題，期能使學員實際運用於工作場域中。</text:p>
      <text:p text:style-name="P128">參據各該英語課程之實際辦理情形(詳表1及表2)，全球NEW趨勢班部分，111年度以前之預計目標最高為1,600人，112年度及113年度預計目標數均為600人，預計授課規模縮減。又111年度以前各年度實際完成課程比率不高，均在7成以下，而112年度轉型後，1年6場次之線上專題演講形式，每場次2小時，雖實際完成比率提高至92.71%，惟短時程課程能否有效提升英語能力仍待檢視。另實用PRO英語工作坊部分，108至110年度課程實際完成率均有9成以上，111年度及112年截至8月底止之課程實際完成率則低於9成，且112年度及113年度預計目標人數均為270人，較先前之授課規模擴增，允宜注意參訓人員之學習情形，妥適滾動調整並加強推廣，俾提升英語學習資源之教學效益。</text:p>
      <text:p text:style-name="P129">表1<text:s/>全球NEW趨勢班(全球化英語班)各年度辦理情形表</text:p>
      <text:p text:style-name="P130"><text:s/><text:s text:c="3"/><text:s text:c="39"/><text:s/><text:span text:style-name="T131">單位：人</text:span><text:span text:style-name="T132">；</text:span><text:span text:style-name="T133">新臺幣</text:span><text:span text:style-name="T134">千元</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項目</text:p>
            </table:table-cell>
            <table:table-cell table:style-name="TableCell148">
              <text:p text:style-name="P149">106年</text:p>
            </table:table-cell>
            <table:table-cell table:style-name="TableCell150">
              <text:p text:style-name="P151">107年</text:p>
            </table:table-cell>
            <table:table-cell table:style-name="TableCell152">
              <text:p text:style-name="P153">108年</text:p>
            </table:table-cell>
            <table:table-cell table:style-name="TableCell154">
              <text:p text:style-name="P155">109年</text:p>
            </table:table-cell>
            <table:table-cell table:style-name="TableCell156">
              <text:p text:style-name="P157">110年</text:p>
            </table:table-cell>
            <table:table-cell table:style-name="TableCell158">
              <text:p text:style-name="P159">111年</text:p>
            </table:table-cell>
            <table:table-cell table:style-name="TableCell160">
              <text:p text:style-name="P161">112年</text:p>
            </table:table-cell>
          </table:table-row>
        </table:table-header-rows>
        <table:table-row table:style-name="TableRow162">
          <table:table-cell table:style-name="TableCell163">
            <text:p text:style-name="P164">預計目標人數</text:p>
          </table:table-cell>
          <table:table-cell table:style-name="TableCell165">
            <text:p text:style-name="P166">800</text:p>
          </table:table-cell>
          <table:table-cell table:style-name="TableCell167">
            <text:p text:style-name="P168">1,600</text:p>
          </table:table-cell>
          <table:table-cell table:style-name="TableCell169">
            <text:p text:style-name="P170">1,400</text:p>
          </table:table-cell>
          <table:table-cell table:style-name="TableCell171">
            <text:p text:style-name="P172">840</text:p>
          </table:table-cell>
          <table:table-cell table:style-name="TableCell173">
            <text:p text:style-name="P174">1,000</text:p>
          </table:table-cell>
          <table:table-cell table:style-name="TableCell175">
            <text:p text:style-name="P176">1,000</text:p>
          </table:table-cell>
          <table:table-cell table:style-name="TableCell177">
            <text:p text:style-name="P178">300</text:p>
          </table:table-cell>
        </table:table-row>
        <table:table-row table:style-name="TableRow179">
          <table:table-cell table:style-name="TableCell180">
            <text:p text:style-name="P181">報名人數</text:p>
          </table:table-cell>
          <table:table-cell table:style-name="TableCell182">
            <text:p text:style-name="P183">924</text:p>
          </table:table-cell>
          <table:table-cell table:style-name="TableCell184">
            <text:p text:style-name="P185">1,145</text:p>
          </table:table-cell>
          <table:table-cell table:style-name="TableCell186">
            <text:p text:style-name="P187">999</text:p>
          </table:table-cell>
          <table:table-cell table:style-name="TableCell188">
            <text:p text:style-name="P189">649</text:p>
          </table:table-cell>
          <table:table-cell table:style-name="TableCell190">
            <text:p text:style-name="P191">998</text:p>
          </table:table-cell>
          <table:table-cell table:style-name="TableCell192">
            <text:p text:style-name="P193">1,000</text:p>
          </table:table-cell>
          <table:table-cell table:style-name="TableCell194">
            <text:p text:style-name="P195">459</text:p>
          </table:table-cell>
        </table:table-row>
        <table:table-row table:style-name="TableRow196">
          <table:table-cell table:style-name="TableCell197">
            <text:p text:style-name="P198">錄取人數(a)</text:p>
          </table:table-cell>
          <table:table-cell table:style-name="TableCell199">
            <text:p text:style-name="P200">924</text:p>
          </table:table-cell>
          <table:table-cell table:style-name="TableCell201">
            <text:p text:style-name="P202">1,140</text:p>
          </table:table-cell>
          <table:table-cell table:style-name="TableCell203">
            <text:p text:style-name="P204">999</text:p>
          </table:table-cell>
          <table:table-cell table:style-name="TableCell205">
            <text:p text:style-name="P206">649</text:p>
          </table:table-cell>
          <table:table-cell table:style-name="TableCell207">
            <text:p text:style-name="P208">998</text:p>
          </table:table-cell>
          <table:table-cell table:style-name="TableCell209">
            <text:p text:style-name="P210">1,000</text:p>
          </table:table-cell>
          <table:table-cell table:style-name="TableCell211">
            <text:p text:style-name="P212">329</text:p>
          </table:table-cell>
        </table:table-row>
        <table:table-row table:style-name="TableRow213">
          <table:table-cell table:style-name="TableCell214">
            <text:p text:style-name="P215">實際完成人數(b)</text:p>
          </table:table-cell>
          <table:table-cell table:style-name="TableCell216">
            <text:p text:style-name="P217">290</text:p>
          </table:table-cell>
          <table:table-cell table:style-name="TableCell218">
            <text:p text:style-name="P219">588</text:p>
          </table:table-cell>
          <table:table-cell table:style-name="TableCell220">
            <text:p text:style-name="P221">511</text:p>
          </table:table-cell>
          <table:table-cell table:style-name="TableCell222">
            <text:p text:style-name="P223">404</text:p>
          </table:table-cell>
          <table:table-cell table:style-name="TableCell224">
            <text:p text:style-name="P225">342</text:p>
          </table:table-cell>
          <table:table-cell table:style-name="TableCell226">
            <text:p text:style-name="P227">587</text:p>
          </table:table-cell>
          <table:table-cell table:style-name="TableCell228">
            <text:p text:style-name="P229">305</text:p>
          </table:table-cell>
        </table:table-row>
        <table:table-row table:style-name="TableRow230">
          <table:table-cell table:style-name="TableCell231">
            <text:p text:style-name="P232">實際完成比率(b/a)</text:p>
          </table:table-cell>
          <table:table-cell table:style-name="TableCell233">
            <text:p text:style-name="P234">31.39</text:p>
          </table:table-cell>
          <table:table-cell table:style-name="TableCell235">
            <text:p text:style-name="P236">51.58</text:p>
          </table:table-cell>
          <table:table-cell table:style-name="TableCell237">
            <text:p text:style-name="P238">51.15</text:p>
          </table:table-cell>
          <table:table-cell table:style-name="TableCell239">
            <text:p text:style-name="P240">62.25</text:p>
          </table:table-cell>
          <table:table-cell table:style-name="TableCell241">
            <text:p text:style-name="P242">34.27</text:p>
          </table:table-cell>
          <table:table-cell table:style-name="TableCell243">
            <text:p text:style-name="P244">58.70</text:p>
          </table:table-cell>
          <table:table-cell table:style-name="TableCell245">
            <text:p text:style-name="P246">92.71</text:p>
          </table:table-cell>
        </table:table-row>
        <table:table-row table:style-name="TableRow247">
          <table:table-cell table:style-name="TableCell248">
            <text:p text:style-name="P249">經費預算數</text:p>
          </table:table-cell>
          <table:table-cell table:style-name="TableCell250">
            <text:p text:style-name="P251">2,676</text:p>
          </table:table-cell>
          <table:table-cell table:style-name="TableCell252">
            <text:p text:style-name="P253">1,966</text:p>
          </table:table-cell>
          <table:table-cell table:style-name="TableCell254">
            <text:p text:style-name="P255">900</text:p>
          </table:table-cell>
          <table:table-cell table:style-name="TableCell256">
            <text:p text:style-name="P257">766</text:p>
          </table:table-cell>
          <table:table-cell table:style-name="TableCell258">
            <text:p text:style-name="P259">718</text:p>
          </table:table-cell>
          <table:table-cell table:style-name="TableCell260">
            <text:p text:style-name="P261">470</text:p>
          </table:table-cell>
          <table:table-cell table:style-name="TableCell262">
            <text:p text:style-name="P263">145</text:p>
          </table:table-cell>
        </table:table-row>
        <table:table-row table:style-name="TableRow264">
          <table:table-cell table:style-name="TableCell265">
            <text:p text:style-name="P266">經費決算數</text:p>
          </table:table-cell>
          <table:table-cell table:style-name="TableCell267">
            <text:p text:style-name="P268">2,497</text:p>
          </table:table-cell>
          <table:table-cell table:style-name="TableCell269">
            <text:p text:style-name="P270">1,707</text:p>
          </table:table-cell>
          <table:table-cell table:style-name="TableCell271">
            <text:p text:style-name="P272">933</text:p>
          </table:table-cell>
          <table:table-cell table:style-name="TableCell273">
            <text:p text:style-name="P274">267</text:p>
          </table:table-cell>
          <table:table-cell table:style-name="TableCell275">
            <text:p text:style-name="P276">500</text:p>
          </table:table-cell>
          <table:table-cell table:style-name="TableCell277">
            <text:p text:style-name="P278">212</text:p>
          </table:table-cell>
          <table:table-cell table:style-name="TableCell279">
            <text:p text:style-name="P280">35</text:p>
          </table:table-cell>
        </table:table-row>
      </table:table>
      <text:p text:style-name="P281">說 <text:s text:c="3"/>明：各梯次實際完成人數依各年之評核規定計算，如須以全英文發言或參 <text:s text:c="5"/>與線上課程達一定次數者，方得計入完成人數。112年全球NEW趨勢班計辦理6場次，表內預計目標、報名、錄取及實際完成人數係計列截至8月底止之1-3場次，經費決算數計列至112年8月已錄製完畢之<text:soft-page-break/>課程相關費用。</text:p>
      <text:p text:style-name="P282">資料來源：文官學院提供。</text:p>
      <text:p text:style-name="P283">表2 <text:s/>實用PRO英語工作坊(假日英語工作坊)各年度辦理情形表</text:p>
      <text:p text:style-name="P284"><text:s text:c="30"/><text:s text:c="15"/><text:span text:style-name="T285">單位：人</text:span><text:span text:style-name="T286">；</text:span><text:span text:style-name="T287">新臺幣</text:span><text:span text:style-name="T288">千元</text:span><text:span text:style-name="T289">；%</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項目</text:p>
          </table:table-cell>
          <table:table-cell table:style-name="TableCell300">
            <text:p text:style-name="P301">108年</text:p>
          </table:table-cell>
          <table:table-cell table:style-name="TableCell302">
            <text:p text:style-name="P303">109年</text:p>
          </table:table-cell>
          <table:table-cell table:style-name="TableCell304">
            <text:p text:style-name="P305">110年</text:p>
          </table:table-cell>
          <table:table-cell table:style-name="TableCell306">
            <text:p text:style-name="P307">111年</text:p>
          </table:table-cell>
          <table:table-cell table:style-name="TableCell308">
            <text:p text:style-name="P309">112年8月底止</text:p>
          </table:table-cell>
        </table:table-row>
        <table:table-row table:style-name="TableRow310">
          <table:table-cell table:style-name="TableCell311">
            <text:p text:style-name="P312">預計目標人數</text:p>
          </table:table-cell>
          <table:table-cell table:style-name="TableCell313">
            <text:p text:style-name="P314">105</text:p>
          </table:table-cell>
          <table:table-cell table:style-name="TableCell315">
            <text:p text:style-name="P316">210</text:p>
          </table:table-cell>
          <table:table-cell table:style-name="TableCell317">
            <text:p text:style-name="P318">50</text:p>
          </table:table-cell>
          <table:table-cell table:style-name="TableCell319">
            <text:p text:style-name="P320">105</text:p>
          </table:table-cell>
          <table:table-cell table:style-name="TableCell321">
            <text:p text:style-name="P322">180</text:p>
          </table:table-cell>
        </table:table-row>
        <table:table-row table:style-name="TableRow323">
          <table:table-cell table:style-name="TableCell324">
            <text:p text:style-name="P325">報名人數</text:p>
          </table:table-cell>
          <table:table-cell table:style-name="TableCell326">
            <text:p text:style-name="P327">106</text:p>
          </table:table-cell>
          <table:table-cell table:style-name="TableCell328">
            <text:p text:style-name="P329">232</text:p>
          </table:table-cell>
          <table:table-cell table:style-name="TableCell330">
            <text:p text:style-name="P331">103</text:p>
          </table:table-cell>
          <table:table-cell table:style-name="TableCell332">
            <text:p text:style-name="P333">105</text:p>
          </table:table-cell>
          <table:table-cell table:style-name="TableCell334">
            <text:p text:style-name="P335">197</text:p>
          </table:table-cell>
        </table:table-row>
        <table:table-row table:style-name="TableRow336">
          <table:table-cell table:style-name="TableCell337">
            <text:p text:style-name="P338">錄取人數(a)</text:p>
          </table:table-cell>
          <table:table-cell table:style-name="TableCell339">
            <text:p text:style-name="P340">105</text:p>
          </table:table-cell>
          <table:table-cell table:style-name="TableCell341">
            <text:p text:style-name="P342">207</text:p>
          </table:table-cell>
          <table:table-cell table:style-name="TableCell343">
            <text:p text:style-name="P344">50</text:p>
          </table:table-cell>
          <table:table-cell table:style-name="TableCell345">
            <text:p text:style-name="P346">105</text:p>
          </table:table-cell>
          <table:table-cell table:style-name="TableCell347">
            <text:p text:style-name="P348">157</text:p>
          </table:table-cell>
        </table:table-row>
        <table:table-row table:style-name="TableRow349">
          <table:table-cell table:style-name="TableCell350">
            <text:p text:style-name="P351">實際完成人數(b)</text:p>
          </table:table-cell>
          <table:table-cell table:style-name="TableCell352">
            <text:p text:style-name="P353">96</text:p>
          </table:table-cell>
          <table:table-cell table:style-name="TableCell354">
            <text:p text:style-name="P355">193</text:p>
          </table:table-cell>
          <table:table-cell table:style-name="TableCell356">
            <text:p text:style-name="P357">48</text:p>
          </table:table-cell>
          <table:table-cell table:style-name="TableCell358">
            <text:p text:style-name="P359">93</text:p>
          </table:table-cell>
          <table:table-cell table:style-name="TableCell360">
            <text:p text:style-name="P361">135</text:p>
          </table:table-cell>
        </table:table-row>
        <table:table-row table:style-name="TableRow362">
          <table:table-cell table:style-name="TableCell363">
            <text:p text:style-name="P364">實際完成比率(b/a)</text:p>
          </table:table-cell>
          <table:table-cell table:style-name="TableCell365">
            <text:p text:style-name="P366">91.43</text:p>
          </table:table-cell>
          <table:table-cell table:style-name="TableCell367">
            <text:p text:style-name="P368">93.24</text:p>
          </table:table-cell>
          <table:table-cell table:style-name="TableCell369">
            <text:p text:style-name="P370">96.00</text:p>
          </table:table-cell>
          <table:table-cell table:style-name="TableCell371">
            <text:p text:style-name="P372">88.57</text:p>
          </table:table-cell>
          <table:table-cell table:style-name="TableCell373">
            <text:p text:style-name="P374">85.99</text:p>
          </table:table-cell>
        </table:table-row>
        <table:table-row table:style-name="TableRow375">
          <table:table-cell table:style-name="TableCell376">
            <text:p text:style-name="P377">經費預算數</text:p>
          </table:table-cell>
          <table:table-cell table:style-name="TableCell378">
            <text:p text:style-name="P379">83</text:p>
          </table:table-cell>
          <table:table-cell table:style-name="TableCell380">
            <text:p text:style-name="P381">164</text:p>
          </table:table-cell>
          <table:table-cell table:style-name="TableCell382">
            <text:p text:style-name="P383">43</text:p>
          </table:table-cell>
          <table:table-cell table:style-name="TableCell384">
            <text:p text:style-name="P385">75</text:p>
          </table:table-cell>
          <table:table-cell table:style-name="TableCell386">
            <text:p text:style-name="P387">260</text:p>
          </table:table-cell>
        </table:table-row>
        <table:table-row table:style-name="TableRow388">
          <table:table-cell table:style-name="TableCell389">
            <text:p text:style-name="P390">經費決算數</text:p>
          </table:table-cell>
          <table:table-cell table:style-name="TableCell391">
            <text:p text:style-name="P392">60</text:p>
          </table:table-cell>
          <table:table-cell table:style-name="TableCell393">
            <text:p text:style-name="P394">152</text:p>
          </table:table-cell>
          <table:table-cell table:style-name="TableCell395">
            <text:p text:style-name="P396">42</text:p>
          </table:table-cell>
          <table:table-cell table:style-name="TableCell397">
            <text:p text:style-name="P398">71</text:p>
          </table:table-cell>
          <table:table-cell table:style-name="TableCell399">
            <text:p text:style-name="P400">157</text:p>
          </table:table-cell>
        </table:table-row>
      </table:table>
      <text:p text:style-name="P401">說 <text:s text:c="3"/>明：原原假日英語工作坊因課程內容設計，有較多互動及案例活動，爰以實體課程為主，110年受限疫情關係，開辦班數相較歷年減少。112年轉型為實用PRO英語工作坊，全年辦理6梯次，每梯次4週，表內預計目標、報名、錄取及實際完成人數係計列截至8月底止之第1至4梯次，經費決算數計列至112年8月底已執行之課程相關費用。</text:p>
      <text:p text:style-name="P402">資料來源：文官學院提供。</text:p>
      <text:p text:style-name="P403">綜上，文官學院自109年公務人員高普考試錄取人員基礎訓練及110年度各項晉升官等訓練起，納入數位及實體相關英語課程，高階文官培訓飛躍方案亦自110年起新增英語課程，允宜衡酌逐步強化訓練深度。另開辦「全球NEW趨勢班」及「實用PRO英語工作坊」，分別有授課時數縮短與實際完成比率下滑等情形，允宜妥適調整課程並注意學習成效，期能提升公務人員英語實務運用能力，俾落實2030雙語政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27T03:11:00Z</meta:creation-date>
    <dc:date>2023-10-27T03:11:00Z</dc:date>
    <meta:print-date>2023-10-27T03:11:00Z</meta:print-date>
    <meta:template xlink:href="Normal.dotm" xlink:type="simple"/>
    <meta:editing-cycles>2</meta:editing-cycles>
    <meta:editing-duration>PT0S</meta:editing-duration>
    <meta:document-statistic meta:page-count="4" meta:paragraph-count="6" meta:word-count="450" meta:character-count="3009" meta:row-count="21" meta:non-whitespace-character-count="2565"/>
  </office:meta>
</office:document-meta>
</file>