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font-size-complex="18pt"/>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第二層14號字" style:family="paragraph">
      <style:paragraph-properties fo:margin-left="0.3937in" fo:text-indent="-0.3937in">
        <style:tab-stops/>
      </style:paragraph-properties>
      <style:text-properties fo:color="#000000"/>
    </style:style>
    <style:style style:name="P73" style:parent-style-name="內文" style:family="paragraph">
      <style:paragraph-properties fo:margin-left="0.3937in" fo:text-indent="0.3937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style:font-name="全字庫正宋體" style:font-name-asian="全字庫正宋體" style:font-name-complex="全字庫正宋體" fo:color="#000000"/>
    </style:style>
    <style:style style:name="P106" style:parent-style-name="內文" style:family="paragraph">
      <style:paragraph-properties fo:margin-left="0.5909in" fo:text-indent="-0.1972in">
        <style:tab-stops/>
      </style:paragraph-properties>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P118" style:parent-style-name="內文" style:family="paragraph">
      <style:paragraph-properties fo:margin-left="0.5902in" fo:text-indent="0.3937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style:font-name="全字庫正宋體" style:font-name-asian="全字庫正宋體" style:font-name-complex="全字庫正宋體" fo:color="#000000"/>
    </style:style>
    <style:style style:name="P123" style:parent-style-name="E" style:family="paragraph">
      <style:paragraph-properties fo:margin-left="0.7875in" fo:text-indent="-0.1972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style:font-name-complex="全字庫正宋體" fo:font-weight="bold" style:font-weight-asian="bold"/>
    </style:style>
    <style:style style:name="T127" style:parent-style-name="預設段落字型" style:family="text">
      <style:text-properties style:font-name="全字庫正宋體" style:font-name-asian="全字庫正宋體" style:font-name-complex="全字庫正宋體"/>
    </style:style>
    <style:style style:name="P128" style:parent-style-name="E" style:family="paragraph">
      <style:paragraph-properties fo:margin-left="0.7875in" fo:text-indent="-0.1972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style:font-name-complex="全字庫正宋體" fo:font-weight="bold" style:font-weight-asian="bold"/>
    </style:style>
    <style:style style:name="T132" style:parent-style-name="預設段落字型" style:family="text">
      <style:text-properties style:font-name="全字庫正宋體" style:font-name-asian="全字庫正宋體" style:font-name-complex="全字庫正宋體"/>
    </style:style>
    <style:style style:name="P133" style:parent-style-name="E" style:family="paragraph">
      <style:paragraph-properties fo:margin-left="0.7875in" fo:text-indent="-0.1972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style:font-name-complex="全字庫正宋體" fo:font-weight="bold" style:font-weight-asian="bold"/>
    </style:style>
    <style:style style:name="T139" style:parent-style-name="預設段落字型" style:family="text">
      <style:text-properties style:font-name="全字庫正宋體" style:font-name-asian="全字庫正宋體" style:font-name-complex="全字庫正宋體"/>
    </style:style>
    <style:style style:name="P140" style:parent-style-name="表格內文14行高" style:family="paragraph">
      <style:paragraph-properties fo:text-align="justify"/>
    </style:style>
    <style:style style:name="P141" style:parent-style-name="內文" style:family="paragraph">
      <style:paragraph-properties fo:margin-left="0.5902in" fo:text-indent="0.3937in">
        <style:tab-stops/>
      </style:paragraph-properties>
    </style:style>
    <style:style style:name="T142" style:parent-style-name="預設段落字型" style:family="text">
      <style:text-properties fo:color="#000000"/>
    </style:style>
    <style:style style:name="P143" style:parent-style-name="表格內文14行高" style:family="paragraph">
      <style:paragraph-properties fo:text-align="justify"/>
    </style:style>
    <style:style style:name="P144" style:parent-style-name="表格內文14行高" style:family="paragraph">
      <style:paragraph-properties fo:text-align="justify"/>
    </style:style>
    <style:style style:name="P145" style:parent-style-name="內文" style:family="paragraph">
      <style:paragraph-properties fo:margin-left="0.5909in" fo:text-indent="-0.1972in">
        <style:tab-stops/>
      </style:paragraph-properties>
      <style:text-properties fo:font-weight="bold" style:font-weight-asian="bold"/>
    </style:style>
    <style:style style:name="P146" style:parent-style-name="內文" style:family="paragraph">
      <style:paragraph-properties fo:margin-left="0.5902in" fo:text-indent="0.3937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註腳參照" style:family="text">
      <style:text-properties fo:color="#000000"/>
    </style:style>
    <style:style style:name="P166" style:parent-style-name="表格內文14行高" style:family="paragraph">
      <style:paragraph-properties fo:text-align="justify"/>
    </style:style>
    <style:style style:name="T167" style:parent-style-name="預設段落字型" style:family="text">
      <style:text-properties fo:color="#000000"/>
    </style:style>
    <style:style style:name="T168" style:parent-style-name="註腳參照" style:family="text">
      <style:text-properties fo:color="#000000"/>
    </style:style>
    <style:style style:name="P169" style:parent-style-name="表格內文14行高" style:family="paragraph">
      <style:paragraph-properties fo:text-align="justify"/>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內文" style:family="paragraph">
      <style:paragraph-properties fo:margin-left="0.5902in" fo:text-indent="0.3937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註腳參照" style:family="text">
      <style:text-properties fo:color="#000000"/>
    </style:style>
    <style:style style:name="P193" style:parent-style-name="表格內文14行高" style:family="paragraph">
      <style:paragraph-properties fo:text-align="justify"/>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P212" style:parent-style-name="內文" style:family="paragraph">
      <style:paragraph-properties fo:margin-left="0.3937in" fo:text-indent="0.3937in">
        <style:tab-stops/>
      </style:paragraph-properties>
    </style:style>
    <style:style style:name="T213" style:parent-style-name="預設段落字型" style:family="text">
      <style:text-properties fo:color="#000000" fo:background-color="#FFFFFF"/>
    </style:style>
    <style:style style:name="T214" style:parent-style-name="預設段落字型" style:family="text">
      <style:text-properties fo:color="#000000" fo:background-color="#FFFFFF"/>
    </style:style>
    <style:style style:name="T215" style:parent-style-name="預設段落字型" style:family="text">
      <style:text-properties fo:color="#000000" fo:background-color="#FFFFFF"/>
    </style:style>
    <style:style style:name="T216" style:parent-style-name="預設段落字型" style:family="text">
      <style:text-properties fo:color="#000000" fo:background-color="#FFFFFF"/>
    </style:style>
    <style:style style:name="T217" style:parent-style-name="預設段落字型" style:family="text">
      <style:text-properties fo:color="#000000" fo:background-color="#FFFFFF"/>
    </style:style>
    <style:style style:name="T218" style:parent-style-name="預設段落字型" style:family="text">
      <style:text-properties fo:color="#000000" fo:background-color="#FFFFFF"/>
    </style:style>
    <style:style style:name="T219" style:parent-style-name="預設段落字型" style:family="text">
      <style:text-properties fo:color="#000000" fo:background-color="#FFFFFF"/>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fo:background-color="#FFFFFF"/>
    </style:style>
    <style:style style:name="T227" style:parent-style-name="預設段落字型" style:family="text">
      <style:text-properties fo:color="#000000" fo:background-color="#FFFFFF"/>
    </style:style>
    <style:style style:name="T228" style:parent-style-name="預設段落字型" style:family="text">
      <style:text-properties style:font-name="全字庫正宋體" style:font-name-asian="全字庫正宋體" style:font-name-complex="全字庫正宋體" fo:color="#000000" fo:background-color="#FFFFFF"/>
    </style:style>
    <style:style style:name="T229" style:parent-style-name="預設段落字型" style:family="text">
      <style:text-properties fo:color="#000000" fo:background-color="#FFFFFF"/>
    </style:style>
    <style:style style:name="T230" style:parent-style-name="預設段落字型" style:family="text">
      <style:text-properties fo:color="#000000" fo:background-color="#FFFFFF"/>
    </style:style>
    <style:style style:name="T231" style:parent-style-name="預設段落字型" style:family="text">
      <style:text-properties fo:color="#000000" fo:background-color="#FFFFFF"/>
    </style:style>
    <style:style style:name="T232" style:parent-style-name="預設段落字型" style:family="text">
      <style:text-properties fo:color="#000000" fo:background-color="#FFFFFF"/>
    </style:style>
    <style:style style:name="T233" style:parent-style-name="預設段落字型" style:family="text">
      <style:text-properties fo:color="#000000" fo:background-color="#FFFFFF"/>
    </style:style>
    <style:style style:name="T234" style:parent-style-name="預設段落字型" style:family="text">
      <style:text-properties fo:color="#000000" fo:background-color="#FFFFFF"/>
    </style:style>
    <style:style style:name="T235" style:parent-style-name="預設段落字型" style:family="text">
      <style:text-properties fo:color="#000000" fo:background-color="#FFFFFF"/>
    </style:style>
    <style:style style:name="T236" style:parent-style-name="預設段落字型" style:family="text">
      <style:text-properties fo:color="#000000" fo:background-color="#FFFFFF"/>
    </style:style>
    <style:style style:name="T237" style:parent-style-name="預設段落字型" style:family="text">
      <style:text-properties fo:color="#000000" fo:background-color="#FFFFFF"/>
    </style:style>
    <style:style style:name="T238" style:parent-style-name="預設段落字型" style:family="text">
      <style:text-properties fo:color="#000000" fo:background-color="#FFFFFF"/>
    </style:style>
    <style:style style:name="T239" style:parent-style-name="預設段落字型" style:family="text">
      <style:text-properties fo:color="#000000" fo:background-color="#FFFFFF"/>
    </style:style>
    <style:style style:name="T240" style:parent-style-name="預設段落字型" style:family="text">
      <style:text-properties fo:color="#000000" fo:background-color="#FFFFFF"/>
    </style:style>
    <style:style style:name="T241" style:parent-style-name="預設段落字型" style:family="text">
      <style:text-properties fo:color="#000000" fo:background-color="#FFFFFF"/>
    </style:style>
    <style:style style:name="T242" style:parent-style-name="預設段落字型" style:family="text">
      <style:text-properties fo:color="#000000" fo:background-color="#FFFFFF"/>
    </style:style>
    <style:style style:name="T243" style:parent-style-name="預設段落字型" style:family="text">
      <style:text-properties fo:color="#000000" fo:background-color="#FFFFFF"/>
    </style:style>
    <style:style style:name="T244" style:parent-style-name="預設段落字型" style:family="text">
      <style:text-properties fo:color="#000000" fo:background-color="#FFFFFF"/>
    </style:style>
    <style:style style:name="T245" style:parent-style-name="預設段落字型" style:family="text">
      <style:text-properties fo:color="#000000" fo:background-color="#FFFFFF"/>
    </style:style>
    <style:style style:name="T246" style:parent-style-name="預設段落字型" style:family="text">
      <style:text-properties fo:color="#000000" fo:background-color="#FFFFFF"/>
    </style:style>
    <style:style style:name="T247" style:parent-style-name="預設段落字型" style:family="text">
      <style:text-properties fo:color="#000000" fo:background-color="#FFFFFF"/>
    </style:style>
    <style:style style:name="T248" style:parent-style-name="預設段落字型" style:family="text">
      <style:text-properties fo:color="#000000" fo:background-color="#FFFFFF"/>
    </style:style>
    <style:style style:name="T249" style:parent-style-name="預設段落字型" style:family="text">
      <style:text-properties fo:color="#000000" fo:background-color="#FFFFFF"/>
    </style:style>
    <style:style style:name="T250" style:parent-style-name="預設段落字型" style:family="text">
      <style:text-properties fo:color="#000000" fo:background-color="#FFFFFF"/>
    </style:style>
    <style:style style:name="T251" style:parent-style-name="預設段落字型" style:family="text">
      <style:text-properties fo:color="#000000" fo:background-color="#FFFFFF"/>
    </style:style>
    <style:style style:name="T252" style:parent-style-name="預設段落字型" style:family="text">
      <style:text-properties fo:color="#000000" fo:background-color="#FFFFFF"/>
    </style:style>
  </office:automatic-styles>
  <office:body>
    <office:text text:use-soft-page-breaks="true">
      <text:p text:style-name="P1">考試院及所屬113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text:span text:style-name="T9">1</text:span><text:span text:style-name="T10">1</text:span><text:span text:style-name="T11">3</text:span><text:span text:style-name="T12">年度預算案</text:span><text:span text:style-name="T13">共</text:span><text:span text:style-name="T14">編列歲入</text:span><text:span text:style-name="T15">2</text:span><text:span text:style-name="T16">,</text:span><text:span text:style-name="T17">817</text:span><text:span text:style-name="T18">萬</text:span><text:span text:style-name="T19">3</text:span><text:span text:style-name="T20">千元，較1</text:span><text:span text:style-name="T21">1</text:span><text:span text:style-name="T22">2</text:span><text:span text:style-name="T23">年度預算數</text:span><text:span text:style-name="T24">增加443</text:span><text:span text:style-name="T25">萬</text:span><text:span text:style-name="T26">9</text:span><text:span text:style-name="T27">千</text:span><text:span text:style-name="T28">元</text:span><text:span text:style-name="T29">(</text:span><text:span text:style-name="T30">增</text:span><text:span text:style-name="T31">幅</text:span><text:span text:style-name="T32">18</text:span><text:span text:style-name="T33">.</text:span><text:span text:style-name="T34">70</text:span><text:span text:style-name="T35">%</text:span><text:span text:style-name="T36">)</text:span><text:span text:style-name="T37">；歲出</text:span><text:span text:style-name="T38">331</text:span><text:span text:style-name="T39">億</text:span><text:span text:style-name="T40">6</text:span><text:span text:style-name="T41">,</text:span><text:span text:style-name="T42">369</text:span><text:span text:style-name="T43">萬</text:span><text:span text:style-name="T44">1</text:span><text:span text:style-name="T45">千元，較1</text:span><text:span text:style-name="T46">1</text:span><text:span text:style-name="T47">2</text:span><text:span text:style-name="T48">年度預算數</text:span><text:span text:style-name="T49">增加</text:span><text:span text:style-name="T50">56</text:span><text:span text:style-name="T51">億</text:span><text:span text:style-name="T52">5</text:span><text:span text:style-name="T53">,</text:span><text:span text:style-name="T54">685</text:span><text:span text:style-name="T55">萬</text:span><text:span text:style-name="T56">8</text:span><text:span text:style-name="T57">千元</text:span><text:span text:style-name="T58">(</text:span><text:span text:style-name="T59">增</text:span><text:span text:style-name="T60">幅</text:span><text:span text:style-name="T61">20</text:span><text:span text:style-name="T62">.</text:span><text:span text:style-name="T63">5</text:span><text:span text:style-name="T64">7</text:span><text:span text:style-name="T65">%）</text:span><text:span text:style-name="T66">，主要係新增撥補公務人員退休撫卹基金50億元</text:span><text:span text:style-name="T67">。謹就</text:span><text:span text:style-name="T68">考試院及所屬</text:span><text:span text:style-name="T69">11</text:span><text:span text:style-name="T70">3</text:span><text:span text:style-name="T71">年度預算案評估如下：</text:span></text:p>
      <text:p text:style-name="P72"><text:bookmark-start text:name="_Toc149056310"/>一三、<text:bookmark-start text:name="_Toc35003618"/><text:bookmark-start text:name="_Toc35004528"/>113年度新增編列儲金收支保管及委託之委辦費7,612萬1千元，允宜周妥推進相關委辦業務，俾保障退撫儲金個人專戶正確性，並協助新進公務人員有效運用自主投資平台<text:bookmark-end text:name="_Toc149056310"/></text:p>
      <text:p text:style-name="P73"><text:span text:style-name="T74">公務人員退休撫卹基金管理</text:span><text:span text:style-name="T75">局</text:span><text:span text:style-name="T76">(以下簡稱基金管理</text:span><text:span text:style-name="T77">局</text:span><text:span text:style-name="T78">)</text:span><text:span text:style-name="T79">11</text:span><text:span text:style-name="T80">3</text:span><text:span text:style-name="T81">年度預算</text:span><text:span text:style-name="T82">案</text:span><text:span text:style-name="T83">於「退撫基金管理」</text:span><text:span text:style-name="T84">業務計畫</text:span><text:span text:style-name="T85">之</text:span><text:span text:style-name="T86">「</text:span><text:span text:style-name="T87">儲金收支保管及委託</text:span><text:span text:style-name="T88">」分支計畫</text:span><text:span text:style-name="T89">新增</text:span><text:span text:style-name="T90">編列</text:span><text:span text:style-name="T91">委辦費7</text:span><text:span text:style-name="T92">,</text:span><text:span text:style-name="T93">612</text:span><text:span text:style-name="T94">萬</text:span><text:span text:style-name="T95">1千</text:span><text:span text:style-name="T96">元，</text:span><text:span text:style-name="T97">包括</text:span><text:span text:style-name="T98">：</text:span><text:span text:style-name="T99">1.委託信託銀行協助退撫儲金代收代付管理費149萬3千元</text:span><text:span text:style-name="T100">。</text:span><text:span text:style-name="T101">2.委託投資顧問管理經費112萬8千元。3.委託金融機構辦理個人專戶之提繳作業7</text:span><text:span text:style-name="T102">,</text:span><text:span text:style-name="T103">350萬元。</text:span><text:span text:style-name="T104">經查</text:span><text:span text:style-name="T105">：</text:span></text:p>
      <text:p text:style-name="P106"><text:span text:style-name="T107">(一)</text:span><text:span text:style-name="T108">新增編列儲金收支保管及委託之委辦費7,612萬1千元</text:span><text:span text:style-name="T109">，</text:span><text:span text:style-name="T110">辦理</text:span><text:span text:style-name="T111">相關委</text:span><text:span text:style-name="T112">託</text:span><text:span text:style-name="T113">業務</text:span><text:span text:style-name="T114">，</text:span><text:span text:style-name="T115">應</text:span><text:span text:style-name="T116">確</text:span><text:span text:style-name="T117">保退撫儲金個人專戶正確性</text:span></text:p>
      <text:p text:style-name="P118"><text:span text:style-name="T119">參據該局說明113年度預算案編列</text:span><text:span text:style-name="T120">儲金收支保管及委託之委辦費</text:span><text:span text:style-name="T121">，預計委託辦理工作分述如下</text:span><text:span text:style-name="T122">：</text:span></text:p>
      <text:p text:style-name="P123"><text:span text:style-name="T124">1.委託信託銀行協助處理退撫儲金信託管理費</text:span><text:span text:style-name="T125">149萬3千元</text:span><text:span text:style-name="T126">：</text:span>支付對象為退撫儲金信託銀行，辦理業務包含<text:span text:style-name="T127">：</text:span>規劃多層式個人專戶信託架構、設立退撫儲金個人專戶、投資交易及交割相關業務、自主投資平台規劃設計及教育訓練與諮詢服務等，期確保退撫儲金資產安全性及個人專戶分戶立帳正確性。</text:p>
      <text:p text:style-name="P128"><text:span text:style-name="T129">2.委託投資顧問公司顧問費</text:span><text:span text:style-name="T130">112萬8千元</text:span><text:span text:style-name="T131">：</text:span>支付對象為退撫儲<text:soft-page-break/>金投資顧問專業機構，辦理業務包含<text:span text:style-name="T132">：</text:span>設計不同風險屬性之投資組合、提供資產類別及配置建議、篩選適合投資之標的及提出投資建議、定期提供財務報表及檢視投資組合績效、評估投資標的之新增及汰換，以及相關教育訓練與諮詢服務等，期提升投資效益並增進公教人員理財知識。</text:p>
      <text:p text:style-name="P133"><text:span text:style-name="T134">3.委託金融機構辦理個人專戶提繳請領作業經費</text:span><text:span text:style-name="T135">7</text:span><text:span text:style-name="T136">,</text:span><text:span text:style-name="T137">350萬元</text:span><text:span text:style-name="T138">：</text:span>支付對象為辦理公教人員個人專戶制提繳請領金融機構，辦理業務包含<text:span text:style-name="T139">：</text:span>提供並維護營運儲金收支管理平台服務<text:span text:style-name="註腳參照"><text:note text:note-class="footnote" text:id="_ftn0"><text:note-citation>1</text:note-citation><text:note-body><text:p text:style-name="P140">提繳作業由機關學校、退撫基金管理機關及金融機構依各自業務權責設定平台使用權限，機關學校依每月開立之退撫儲金繳款單繳款；並須提供請領管理平台、產製退撫給與指示單、建構領受人資料維護作業、查核退撫給與分期請領資格等。</text:p></text:note-body></text:note></text:span>，進而配合辦理收支作業流程規劃等事宜，經費內容包含服務開辦費、教育訓練、客服維運及系統運行費等。</text:p>
      <text:p text:style-name="P141">又前2項費用，因儲金開辦初期之累計資產有限，按信託管理費率計算信託<text:span text:style-name="T142">管理</text:span>費，及按顧問管理費率計算顧問費用時，均產生每月未達最低費用之差額費用，依規<text:span text:style-name="註腳參照"><text:note text:note-class="footnote" text:id="_ftn1"><text:note-citation>2</text:note-citation><text:note-body><text:p text:style-name="P143">依公務人員個人專戶制退休資遣撫卹法第64條規定，前開差額管理費及顧問費用係屬該局為辦理退撫儲金有關業務所需行政費用，應由政府編列預算支應。</text:p></text:note-body></text:note></text:span>於公務預算編列支應<text:span text:style-name="註腳參照"><text:note text:note-class="footnote" text:id="_ftn2"><text:note-citation>3</text:note-citation><text:note-body><text:p text:style-name="P144">另公教人員個人專戶制退撫儲金基金113年度預算案編列信託管理費用393萬1千元及專業投資顧問費用28萬1千元。</text:p></text:note-body></text:note></text:span>。</text:p>
      <text:p text:style-name="P145">(二)允宜周妥推進相關委辦業務，俾協助新進公務人員充分認知及有效運用自主投資平台</text:p>
      <text:p text:style-name="P146"><text:span text:style-name="T147">參據該局說明，</text:span><text:span text:style-name="T148">已委由信託銀行</text:span><text:span text:style-name="T149">(</text:span><text:span text:style-name="T150">中國信託商業銀行</text:span><text:span text:style-name="T151">)</text:span><text:span text:style-name="T152">建置公教人員專屬之</text:span><text:span text:style-name="T153">多層式</text:span><text:span text:style-name="T154">個人專戶</text:span><text:span text:style-name="T155">信託</text:span><text:span text:style-name="T156">架構，並規劃建置數位化自主投資平台</text:span><text:span text:style-name="T157">；</text:span><text:span text:style-name="T158">因開辦初期個人專戶累積金額較小，依法先由</text:span><text:span text:style-name="T159">該</text:span><text:span text:style-name="T160">局統一管理運用，預計於112年底以前以公開招標方式選定投資顧問公司，透過專業機構協助設計不同收益與風險之投資組合，並規劃於114年</text:span><text:span text:style-name="T161">1月1日</text:span><text:span text:style-name="T162">開放公教人員於自主投資平台，</text:span><text:soft-page-break/><text:span text:style-name="T163">選擇適合自身風險屬性之投資組合</text:span><text:span text:style-name="T164">，投資類型包括保守型、穩健型、積極型、人生周期型</text:span><text:span text:style-name="T165"><text:note text:note-class="footnote" text:id="_ftn3"><text:note-citation>4</text:note-citation><text:note-body><text:p text:style-name="P166">人生週期型投資標的組合，配置於最低風險程度之保守型投資組合依法具有最低收益保障。且隨年齡區間增加而逐漸降低投資風險之策略，將自動調整保守型、穩健型、積極型投資組合之配置比例。</text:p></text:note-body></text:note></text:span><text:span text:style-name="T167">及代為投資型</text:span><text:span text:style-name="T168"><text:note text:note-class="footnote" text:id="_ftn4"><text:note-citation>5</text:note-citation><text:note-body><text:p text:style-name="P169">代為投資型投資組合之適用對象，依據公務人員個人專戶制退休資遣撫卹法及公立學校教職員個人專戶制退休資遣撫卹條例規定，係包含擇領月退休金者於領取月退休金期間，選擇交由該局代為投資；擇領一次退休金或離職、資遣者申請暫不領取；遺族領取亡故公教人員之月退休金或月撫卹金…等，前述非屬在職公教人員於個人專戶累積期間得選擇之投資組合。</text:p></text:note-body></text:note></text:span><text:span text:style-name="T170">。</text:span><text:span text:style-name="T171">又</text:span><text:span text:style-name="T172">於</text:span><text:span text:style-name="T173">開放自主投資前及平台上線後，</text:span><text:span text:style-name="T174">該局</text:span><text:span text:style-name="T175">將</text:span><text:span text:style-name="T176">與信託銀行、投資顧問公司共同辦理教育宣導，協助公教人員熟悉自主投資平台功能及具備理財投資基本觀念。</text:span></text:p>
      <text:p text:style-name="P177"><text:span text:style-name="T178">衡酌各類型投資組合之標的與報酬風險均有差異，且目前金融市場商品種類繁多</text:span><text:span text:style-name="T179">，收益率與風險程度不一</text:span><text:span text:style-name="T180">，</text:span><text:span text:style-name="T181">且新進公教人員須自負投資風險下，</text:span><text:span text:style-name="T182">投資標的之篩選與組合極具重要性，如何妥適兼顧投資收益與風險，確保</text:span><text:span text:style-name="T183">渠等</text:span><text:span text:style-name="T184">於自主選擇投資組合後，能提供符合預期退休生活所需保障</text:span><text:span text:style-name="T185">，該局允宜與專業投資顧問公司</text:span><text:span text:style-name="T186">周妥</text:span><text:span text:style-name="T187">設計符合各類型退休需求之投資標的</text:span><text:span text:style-name="T188">組合</text:span><text:span text:style-name="T189">。</text:span><text:span text:style-name="T190">又據目前規劃，公教人員每月均可按</text:span><text:span text:style-name="T191">其風險屬性選定投資標的組合，亦可針對庫存投資標的組合進行轉換</text:span><text:span text:style-name="T192"><text:note text:note-class="footnote" text:id="_ftn5"><text:note-citation>6</text:note-citation><text:note-body><text:p text:style-name="P193">公教人員可於每月10日前登入自主投資平台申請將庫存部位之全部或部分轉換，每年有2次可免手續費之優惠。另每月撥繳儲金之投資標的組合選擇(若未異動無須每月選擇)，均不收取手續費。</text:p></text:note-body></text:note></text:span><text:span text:style-name="T194">，</text:span><text:span text:style-name="T195">惟若頻繁轉換，除增加手續費支出</text:span><text:span text:style-name="T196">外</text:span><text:span text:style-name="T197">，亦可能加劇</text:span><text:span text:style-name="T198">自主</text:span><text:span text:style-name="T199">投資管理波動性，如何</text:span><text:span text:style-name="T200">建立穩健與長期性之退休</text:span><text:span text:style-name="T201">金</text:span><text:span text:style-name="T202">投資管理態度，亦須該局與</text:span><text:span text:style-name="T203">信託銀行、投資顧問公司</text:span><text:span text:style-name="T204">加強</text:span><text:span text:style-name="T205">辦理</text:span><text:span text:style-name="T206">相關財務教育與</text:span><text:span text:style-name="T207">宣導</text:span><text:span text:style-name="T208">，俾降低渠等人員對於自主投資退休金</text:span><text:span text:style-name="T209">操作</text:span><text:span text:style-name="T210">管理之不安感</text:span><text:span text:style-name="T211">。</text:span></text:p>
      <text:p text:style-name="P212"><text:span text:style-name="T213">綜上，</text:span><text:span text:style-name="T214">基金管理局113年度預算案新增編列</text:span><text:span text:style-name="T215">「</text:span><text:span text:style-name="T216">儲金收支保管及委託</text:span><text:span text:style-name="T217">」分支計畫</text:span><text:span text:style-name="T218">之委辦費7,612萬1千元，</text:span><text:span text:style-name="T219">包括</text:span><text:span text:style-name="T220">委託信託銀行、</text:span><text:soft-page-break/><text:span text:style-name="T221">投資顧問公司及金融機構等辦理相關業務。鑒於114年起將</text:span><text:span text:style-name="T222">開放公教人員選擇自主投資組合</text:span><text:span text:style-name="T223">，</text:span><text:span text:style-name="T224">故</text:span><text:span text:style-name="T225">前期相關委辦作業</text:span><text:span text:style-name="T226">允宜周妥規劃</text:span><text:span text:style-name="T227">並積極執行，諸如</text:span><text:span text:style-name="T228">：</text:span><text:span text:style-name="T229">確保退撫儲金個人專戶提繳請領等正確性，</text:span><text:span text:style-name="T230">各類型投資標的</text:span><text:span text:style-name="T231">之嚴格</text:span><text:span text:style-name="T232">篩選與</text:span><text:span text:style-name="T233">合適</text:span><text:span text:style-name="T234">組合，</text:span><text:span text:style-name="T235">以及</text:span><text:span text:style-name="T236">正</text:span><text:span text:style-name="T237">確退休金投資管理觀念普及</text:span><text:span text:style-name="T238">等</text:span><text:span text:style-name="T239">，期</text:span><text:span text:style-name="T240">提升</text:span><text:span text:style-name="T241">新進公教人員對於相關投資選擇與</text:span><text:span text:style-name="T242">退休</text:span><text:span text:style-name="T243">理財規劃</text:span><text:span text:style-name="T244">之</text:span><text:span text:style-name="T245">信心</text:span><text:span text:style-name="T246">，俾自主</text:span><text:span text:style-name="T247">退休</text:span><text:span text:style-name="T248">財務</text:span><text:span text:style-name="T249">管理</text:span><text:span text:style-name="T250">之</text:span><text:span text:style-name="T251">落實</text:span><text:span text:style-name="T252">。</text:span><text:bookmark-end text:name="_Toc35003618"/><text:bookmark-end text:name="_Toc35004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27T03:11:00Z</meta:creation-date>
    <dc:date>2023-10-27T03:11:00Z</dc:date>
    <meta:print-date>2023-10-27T03:11:00Z</meta:print-date>
    <meta:template xlink:href="Normal.dotm" xlink:type="simple"/>
    <meta:editing-cycles>2</meta:editing-cycles>
    <meta:editing-duration>PT0S</meta:editing-duration>
    <meta:document-statistic meta:page-count="4" meta:paragraph-count="3" meta:word-count="287" meta:character-count="1920" meta:row-count="13" meta:non-whitespace-character-count="1636"/>
  </office:meta>
</office:document-meta>
</file>