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font-size-complex="18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第二層14號字" style:family="paragraph">
      <style:paragraph-properties fo:margin-left="0.3937in" fo:text-indent="-0.3937in">
        <style:tab-stops/>
      </style:paragraph-properties>
      <style:text-properties fo:color="#000000"/>
    </style:style>
    <style:style style:name="P73" style:parent-style-name="內文" style:family="paragraph">
      <style:paragraph-properties fo:margin-left="0.3937in" fo:text-indent="0.3937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內文" style:family="paragraph">
      <style:paragraph-properties fo:margin-left="0.5909in" fo:text-indent="-0.1972in">
        <style:tab-stops/>
      </style:paragraph-properties>
      <style:text-properties fo:font-weight="bold" style:font-weight-asian="bold" fo:color="#000000"/>
    </style:style>
    <style:style style:name="P80" style:parent-style-name="內文" style:family="paragraph">
      <style:paragraph-properties fo:margin-left="0.5902in" fo:text-indent="0.3937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style:font-name-complex="全字庫正宋體"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內文" style:family="paragraph">
      <style:paragraph-properties fo:margin-left="0.5909in" fo:text-indent="-0.1972in">
        <style:tab-stops/>
      </style:paragraph-properties>
      <style:text-properties fo:font-weight="bold" style:font-weight-asian="bold" fo:color="#000000"/>
    </style:style>
    <style:style style:name="P96" style:parent-style-name="內文" style:family="paragraph">
      <style:paragraph-properties fo:margin-left="0.5902in" fo:text-indent="0.3937in">
        <style:tab-stops/>
      </style:paragraph-properties>
      <style:text-properties fo:color="#000000"/>
    </style:style>
    <style:style style:name="P97" style:parent-style-name="內文" style:family="paragraph">
      <style:paragraph-properties fo:margin-left="0.5902in" fo:text-indent="0.3937in">
        <style:tab-stops/>
      </style:paragraph-properties>
      <style:text-properties fo:color="#000000"/>
    </style:style>
    <style:style style:name="P98" style:parent-style-name="內文" style:family="paragraph">
      <style:paragraph-properties fo:margin-left="0.5902in" fo:text-indent="0.3937in">
        <style:tab-stops/>
      </style:paragraph-properties>
      <style:text-properties fo:color="#000000"/>
    </style:style>
    <style:style style:name="P99" style:parent-style-name="內文" style:family="paragraph">
      <style:paragraph-properties fo:margin-left="0.3937in" fo:text-indent="0.3937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office:automatic-styles>
  <office:body>
    <office:text text:use-soft-page-breaks="true">
      <text:p text:style-name="P1">考試院及所屬113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text:span text:style-name="T9">1</text:span><text:span text:style-name="T10">1</text:span><text:span text:style-name="T11">3</text:span><text:span text:style-name="T12">年度預算案</text:span><text:span text:style-name="T13">共</text:span><text:span text:style-name="T14">編列歲入</text:span><text:span text:style-name="T15">2</text:span><text:span text:style-name="T16">,</text:span><text:span text:style-name="T17">817</text:span><text:span text:style-name="T18">萬</text:span><text:span text:style-name="T19">3</text:span><text:span text:style-name="T20">千元，較1</text:span><text:span text:style-name="T21">1</text:span><text:span text:style-name="T22">2</text:span><text:span text:style-name="T23">年度預算數</text:span><text:span text:style-name="T24">增加443</text:span><text:span text:style-name="T25">萬</text:span><text:span text:style-name="T26">9</text:span><text:span text:style-name="T27">千</text:span><text:span text:style-name="T28">元</text:span><text:span text:style-name="T29">(</text:span><text:span text:style-name="T30">增</text:span><text:span text:style-name="T31">幅</text:span><text:span text:style-name="T32">18</text:span><text:span text:style-name="T33">.</text:span><text:span text:style-name="T34">70</text:span><text:span text:style-name="T35">%</text:span><text:span text:style-name="T36">)</text:span><text:span text:style-name="T37">；歲出</text:span><text:span text:style-name="T38">331</text:span><text:span text:style-name="T39">億</text:span><text:span text:style-name="T40">6</text:span><text:span text:style-name="T41">,</text:span><text:span text:style-name="T42">369</text:span><text:span text:style-name="T43">萬</text:span><text:span text:style-name="T44">1</text:span><text:span text:style-name="T45">千元，較1</text:span><text:span text:style-name="T46">1</text:span><text:span text:style-name="T47">2</text:span><text:span text:style-name="T48">年度預算數</text:span><text:span text:style-name="T49">增加</text:span><text:span text:style-name="T50">56</text:span><text:span text:style-name="T51">億</text:span><text:span text:style-name="T52">5</text:span><text:span text:style-name="T53">,</text:span><text:span text:style-name="T54">685</text:span><text:span text:style-name="T55">萬</text:span><text:span text:style-name="T56">8</text:span><text:span text:style-name="T57">千元</text:span><text:span text:style-name="T58">(</text:span><text:span text:style-name="T59">增</text:span><text:span text:style-name="T60">幅</text:span><text:span text:style-name="T61">20</text:span><text:span text:style-name="T62">.</text:span><text:span text:style-name="T63">5</text:span><text:span text:style-name="T64">7</text:span><text:span text:style-name="T65">%）</text:span><text:span text:style-name="T66">，主要係新增撥補公務人員退休撫卹基金50億元</text:span><text:span text:style-name="T67">。謹就</text:span><text:span text:style-name="T68">考試院及所屬</text:span><text:span text:style-name="T69">11</text:span><text:span text:style-name="T70">3</text:span><text:span text:style-name="T71">年度預算案評估如下：</text:span></text:p>
      <text:p text:style-name="P72"><text:bookmark-start text:name="_Toc35003618"/><text:bookmark-start text:name="_Toc35004528"/><text:bookmark-start text:name="_Toc149056311"/>一四、113年度預算案編列退撫基金第9次精算作業相關經費，允宜就政府目前撥補模式，妥適精算評估對於基金財務影響，並預為相關因應措施之籌謀<text:bookmark-end text:name="_Toc149056311"/></text:p>
      <text:p text:style-name="P73"><text:span text:style-name="T74">基金管理局</text:span><text:span text:style-name="T75">113年度預算案於「退撫基金管理」業務計畫編列1億3,731萬元，</text:span><text:span text:style-name="T76">工作要項之一為</text:span><text:span text:style-name="T77">辦理基金定期精算作業。經查</text:span><text:span text:style-name="T78">：</text:span></text:p>
      <text:p text:style-name="P79">(一)編列退撫基金第9次精算作業相關經費，辦理基金定期精算</text:p>
      <text:p text:style-name="P80"><text:span text:style-name="T81">依據</text:span><text:span text:style-name="T82">公務人員退休資遣撫卹法、公立學校教職員退休資遣撫卹條例及陸海空軍軍官士官服役條例等公教軍退撫法規所定</text:span><text:span text:style-name="T83">，</text:span><text:span text:style-name="T84">退撫基金定期財務精算，係由退撫基金管理機構就退撫基金之收支、管理與運用情形，每</text:span><text:span text:style-name="T85">3</text:span><text:span text:style-name="T86">年精算</text:span><text:span text:style-name="T87">1</text:span><text:span text:style-name="T88">次</text:span><text:span text:style-name="T89">，每次至少精算50年</text:span><text:span text:style-name="T90">。暨</text:span><text:span text:style-name="T91">公務人員退休撫卹基金管理條例施行細則第17條規定</text:span><text:span text:style-name="T92">：</text:span><text:span text:style-name="T93">「本基金財務管理以收支平衡為原則，基金管理會為評估基</text:span><text:span text:style-name="T94">金財務負擔能力，應實施定期精算，精算頻率採3年1次為原則。每次精算50年。」爰該基金辦理精算之主要目的係為揭露現行退撫制度下之基金財務狀況，以供外界瞭解，前(第8)次精算基準日為109年12月31日。本(第9)次將援例於113年度辦理，委託精算專業機構及監督覆核機關辦理經費計328萬元。</text:span></text:p>
      <text:p text:style-name="P95">(二)第9次財務精算允宜就政府目前撥補模式，妥適精算評估對<text:soft-page-break/>於基金財務影響</text:p>
      <text:p text:style-name="P96">依據公務人員退休資遣撫卹法第93條第2項及第3項規定：「前項退撫制度之建立，致退撫基金用罄年度提前之財務缺口，由政府依退撫基金財務精算結果，自前項退撫制度實施之日起，分年編列預算撥款補助之。」與「政府依前項規定完成撥補後，應依退撫基金財務精算結果，接續分年編列預算撥補現行退撫基金，以健全基金財務。」準此，退撫基金財務缺口係由政府依該基金財務精算結果，分年編列預算撥款補助。</text:p>
      <text:p text:style-name="P97">參據銓敘部、教育部及財主機關於112年3月13日會議決議，在維持公務人員退撫基金用罄年度(140年)不變前提下，自113年度起分10年撥補，其中公務人員每年撥補194億元，教育人員每年撥補123億元，並透過逐年預算撥補及退撫基金定期財務精算結果，持續滾動檢討撥補時程及金額，以維持退撫基金財務穩健。然113年度預算案編列撥補公務人員與教育人員各為50億元，與前開會議決議額度有所落差，如據基金第8次精算結果報告，政府倘自112年7月1日起每年撥補公務人員及教育人員各50億元，公務人員與教育人員退撫基金將分別於137年及136年用罄，基金有提前破產危機。顯見政府每年撥補額度對於退撫基金用罄年限具有重要影響，基金管理局說明辦理基金定期精算業務時，前開政府撥補金額情境分析亦會參考納入精算需求中。</text:p>
      <text:p text:style-name="P98">衡酌退撫基金於公教人員個人專戶制退撫儲金基金施行後，財務缺口將日益擴大，雖政府113年度起編列預算撥補，仍有外界疑慮其實際財務彌補程度，該局允宜定期妥適精算評估政府各種撥補狀況對於基金財務影響，並就財務精算可能結果，預為籌謀後續相關因應措施或改善作為，期能有效緩減基<text:soft-page-break/>金提前破產壓力，提升公教人員對於退撫基金永續健全運作之信心。</text:p>
      <text:p text:style-name="P99"><text:span text:style-name="T100">綜上，</text:span><text:span text:style-name="T101">退撫基金管理</text:span><text:span text:style-name="T102">局</text:span><text:span text:style-name="T103">11</text:span><text:span text:style-name="T104">3</text:span><text:span text:style-name="T105">年度</text:span><text:span text:style-name="T106">預算案編列退撫基金第9次精算作業相關經費，</text:span><text:span text:style-name="T107">雖</text:span><text:span text:style-name="T108">政府自113年</text:span><text:span text:style-name="T109">度起依法</text:span><text:span text:style-name="T110">編列預算撥補退撫基金，惟</text:span><text:span text:style-name="T111">仍有部分公教人員對於政府撥補</text:span><text:span text:style-name="T112">基金</text:span><text:span text:style-name="T113">改善</text:span><text:span text:style-name="T114">財務</text:span><text:span text:style-name="T115">信心不足之疑慮</text:span><text:span text:style-name="T116">。</text:span><text:span text:style-name="T117">該局</text:span><text:span text:style-name="T118">允宜就政府撥補</text:span><text:span text:style-name="T119">模式，</text:span><text:span text:style-name="T120">妥適精算評估對於基金財務影響，</text:span><text:span text:style-name="T121">並就精算結果，積極與</text:span><text:span text:style-name="T122">有關單位研謀</text:span><text:span text:style-name="T123">後續</text:span><text:span text:style-name="T124">預算</text:span><text:span text:style-name="T125">撥</text:span><text:span text:style-name="T126">補額度</text:span><text:span text:style-name="T127">及</text:span><text:span text:style-name="T128">相關因應措施</text:span><text:span text:style-name="T129">之推進</text:span><text:span text:style-name="T130">。</text:span><text:bookmark-end text:name="_Toc35003618"/><text:bookmark-end text:name="_Toc35004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27T03:11:00Z</meta:creation-date>
    <dc:date>2023-10-27T03:11:00Z</dc:date>
    <meta:print-date>2023-10-27T03:11:00Z</meta:print-date>
    <meta:template xlink:href="Normal.dotm" xlink:type="simple"/>
    <meta:editing-cycles>2</meta:editing-cycles>
    <meta:editing-duration>PT0S</meta:editing-duration>
    <meta:document-statistic meta:page-count="3" meta:paragraph-count="3" meta:word-count="234" meta:character-count="1570" meta:row-count="11" meta:non-whitespace-character-count="1339"/>
  </office:meta>
</office:document-meta>
</file>