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前言內文" style:family="paragraph">
      <style:paragraph-properties fo:text-indent="0.3937in"/>
      <style:text-properties fo:color="#000000"/>
    </style:style>
    <style:style style:name="P63" style:parent-style-name="前言內文" style:family="paragraph">
      <style:paragraph-properties fo:text-indent="0.3937in"/>
      <style:text-properties fo:color="#000000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P65" style:parent-style-name="內文" style:family="paragraph">
      <style:paragraph-properties fo:margin-left="0.3937in" fo:text-indent="0.3937in">
        <style:tab-stops/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註腳參照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margin-left="0.3937in" fo:text-indent="0.3937in">
        <style:tab-stops/>
      </style:paragraph-properties>
    </style:style>
    <style:style style:name="P109" style:parent-style-name="內文" style:family="paragraph">
      <style:paragraph-properties fo:margin-left="0.3937in" fo:text-indent="0.3937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.9854in" fo:text-indent="-0.9854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Column137" style:family="table-column">
      <style:table-column-properties style:column-width="0.5673in"/>
    </style:style>
    <style:style style:name="TableColumn138" style:family="table-column">
      <style:table-column-properties style:column-width="1.3534in"/>
    </style:style>
    <style:style style:name="TableColumn139" style:family="table-column">
      <style:table-column-properties style:column-width="1.3534in"/>
    </style:style>
    <style:style style:name="TableColumn140" style:family="table-column">
      <style:table-column-properties style:column-width="1.3534in"/>
    </style:style>
    <style:style style:name="TableColumn141" style:family="table-column">
      <style:table-column-properties style:column-width="1.3534in"/>
    </style:style>
    <style:style style:name="Table136" style:family="table">
      <style:table-properties style:width="5.981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65" style:parent-style-name="內文" style:family="paragraph">
      <style:paragraph-properties fo:line-height="0.25in" fo:margin-left="0.8451in" fo:text-indent="-0.8451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1pt"/>
    </style:style>
    <style:style style:name="T267" style:parent-style-name="預設段落字型" style:family="text">
      <style:text-properties fo:font-size="12pt" style:font-size-asian="12pt" style:font-size-complex="11pt"/>
    </style:style>
    <style:style style:name="T268" style:parent-style-name="預設段落字型" style:family="text">
      <style:text-properties fo:color="#000000" fo:font-size="12pt" style:font-size-asian="12pt" style:font-size-complex="11pt"/>
    </style:style>
    <style:style style:name="T269" style:parent-style-name="預設段落字型" style:family="text">
      <style:text-properties fo:color="#000000" fo:font-size="12pt" style:font-size-asian="12pt" style:font-size-complex="11pt"/>
    </style:style>
    <style:style style:name="T270" style:parent-style-name="預設段落字型" style:family="text">
      <style:text-properties fo:color="#000000" fo:font-size="12pt" style:font-size-asian="12pt" style:font-size-complex="11pt"/>
    </style:style>
    <style:style style:name="T271" style:parent-style-name="預設段落字型" style:family="text">
      <style:text-properties fo:color="#000000" fo:font-size="12pt" style:font-size-asian="12pt" style:font-size-complex="11pt"/>
    </style:style>
    <style:style style:name="T272" style:parent-style-name="預設段落字型" style:family="text">
      <style:text-properties fo:color="#000000" fo:font-size="12pt" style:font-size-asian="12pt" style:font-size-complex="11pt"/>
    </style:style>
    <style:style style:name="T273" style:parent-style-name="預設段落字型" style:family="text">
      <style:text-properties fo:color="#000000" fo:font-size="12pt" style:font-size-asian="12pt" style:font-size-complex="11pt"/>
    </style:style>
    <style:style style:name="T274" style:parent-style-name="預設段落字型" style:family="text">
      <style:text-properties fo:color="#000000" fo:font-size="12pt" style:font-size-asian="12pt" style:font-size-complex="11pt"/>
    </style:style>
    <style:style style:name="T275" style:parent-style-name="預設段落字型" style:family="text">
      <style:text-properties fo:font-size="12pt" style:font-size-asian="12pt" style:font-size-complex="11pt"/>
    </style:style>
    <style:style style:name="T276" style:parent-style-name="預設段落字型" style:family="text">
      <style:text-properties fo:font-size="12pt" style:font-size-asian="12pt" style:font-size-complex="11pt"/>
    </style:style>
    <style:style style:name="P277" style:parent-style-name="內文" style:family="paragraph">
      <style:paragraph-properties fo:line-height="0.25in" fo:margin-left="0.8451in" fo:text-indent="-0.8451in">
        <style:tab-stops/>
      </style:paragraph-properties>
    </style:style>
    <style:style style:name="T278" style:parent-style-name="預設段落字型" style:family="text">
      <style:text-properties fo:font-size="12pt" style:font-size-asian="12pt" style:font-size-complex="11pt"/>
    </style:style>
    <style:style style:name="T279" style:parent-style-name="預設段落字型" style:family="text">
      <style:text-properties fo:font-size="12pt" style:font-size-asian="12pt" style:font-size-complex="11pt"/>
    </style:style>
    <style:style style:name="T280" style:parent-style-name="預設段落字型" style:family="text">
      <style:text-properties fo:font-size="12pt" style:font-size-asian="12pt" style:font-size-complex="11pt"/>
    </style:style>
    <style:style style:name="T281" style:parent-style-name="預設段落字型" style:family="text">
      <style:text-properties fo:font-size="12pt" style:font-size-asian="12pt" style:font-size-complex="11pt"/>
    </style:style>
    <style:style style:name="T282" style:parent-style-name="預設段落字型" style:family="text">
      <style:text-properties fo:font-size="12pt" style:font-size-asian="12pt" style:font-size-complex="11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及公教人員個人專戶制退撫儲金基金113年度預算評估報告</text:p>
      <text:p text:style-name="P6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<text:span text:style-name="T7">資遣撫卹法第</text:span><text:span text:style-name="T8">7</text:span><text:span text:style-name="T9">條第</text:span><text:span text:style-name="T10">1</text:span><text:span text:style-name="T11">項、公立學校教職員退休資遣撫卹條例第</text:span><text:span text:style-name="T12"><text:s/>8<text:s/></text:span><text:span text:style-name="T13">條第</text:span><text:span text:style-name="T14">1</text:span><text:span text:style-name="T15">項、陸海空軍軍官士官服役條例第</text:span><text:span text:style-name="T16">29<text:s/></text:span><text:span text:style-name="T17">條第</text:span><text:span text:style-name="T18">1</text:span><text:span text:style-name="T19">項及軍人撫卹條例第</text:span><text:span text:style-name="T20">21</text:span><text:span text:style-name="T21">條第</text:span><text:span text:style-name="T22">1</text:span><text:span text:style-name="T23">項等規定設置；設立目的旨在運用基金本息支應軍公教人員退休資遣撫卹給與，以提高軍公教人員退撫所得及改善政府財政負擔，保障退休人員及遺族生活。退撫基金11</text:span><text:span text:style-name="T24">3</text:span><text:span text:style-name="T25">年度預算案編列總收入3</text:span><text:span text:style-name="T26">14</text:span><text:span text:style-name="T27">億</text:span><text:span text:style-name="T28">2</text:span><text:span text:style-name="T29">,</text:span><text:span text:style-name="T30">242</text:span><text:span text:style-name="T31">萬</text:span><text:span text:style-name="T32">2千</text:span><text:span text:style-name="T33">元、總支出19億</text:span><text:span text:style-name="T34">1</text:span><text:span text:style-name="T35">,</text:span><text:span text:style-name="T36">931</text:span><text:span text:style-name="T37">萬</text:span><text:span text:style-name="T38">5</text:span><text:span text:style-name="T39">千元，收支相抵後</text:span><text:span text:style-name="T40">預計</text:span><text:span text:style-name="T41">本期賸餘</text:span><text:span text:style-name="T42">295</text:span><text:span text:style-name="T43">億</text:span><text:span text:style-name="T44">310</text:span><text:span text:style-name="T45">萬</text:span><text:span text:style-name="T46">7</text:span><text:span text:style-name="T47">千元，較11</text:span><text:span text:style-name="T48">2</text:span><text:span text:style-name="T49">度預算</text:span><text:span text:style-name="T50">預計</text:span><text:span text:style-name="T51">賸餘</text:span><text:span text:style-name="T52">減少7</text:span><text:span text:style-name="T53">億</text:span><text:span text:style-name="T54">105</text:span><text:span text:style-name="T55">萬</text:span><text:span text:style-name="T56">6</text:span><text:span text:style-name="T57">千元(</text:span><text:span text:style-name="T58">減</text:span><text:span text:style-name="T59">幅</text:span><text:span text:style-name="T60">2.32</text:span><text:span text:style-name="T61">%)。</text:span></text:p>
      <text:p text:style-name="P62">另公教人員個人專戶制退撫儲金基金(以下簡稱公教退撫儲金基金)係依據公務人員個人專戶制退休資遣撫卹法第8條及公立學校教職員個人專戶制退休資遣撫卹條例第8條等規定設置；設立目的旨在強化個人退休金財務自主性及兼顧退休所得適足保障。公教退撫儲金基金113年度預算案編列總收入3,059萬4千元，總支出421萬2千元，收支相抵後預計賸餘2,638萬2千元，較112度預算預計賸餘增加2,551萬7千元(增幅29.50倍)。</text:p>
      <text:p text:style-name="P63">謹就退撫基金及公教退撫儲金基金113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64"><text:bookmark-start text:name="_Toc466272968"/><text:bookmark-start text:name="_Toc149061771"/>二、113年度退撫基金預計賸餘295億元，惟111年度決算短絀478.5億元，為近年最大虧損，允宜加強與策進資金運用成效<text:bookmark-end text:name="_Toc149061771"/></text:p>
      <text:p text:style-name="P65"><text:span text:style-name="T66">退撫基金113年度預算案編列總收入</text:span><text:span text:style-name="T67">314億2</text:span><text:span text:style-name="T68">,</text:span><text:span text:style-name="T69">242萬2</text:span><text:span text:style-name="T70">千</text:span><text:span text:style-name="T71">元</text:span><text:span text:style-name="T72">，均為財務收入</text:span><text:span text:style-name="T73">，</text:span><text:span text:style-name="T74">較112年度預算(321億2,828萬元)減幅2.2%，亦較111年度決算(342億8</text:span><text:span text:style-name="T75">,</text:span><text:span text:style-name="T76">015萬3千元)減幅8.34%</text:span><text:span text:style-name="T77">；另編列總支出</text:span><text:span text:style-name="T78">1</text:span><text:span text:style-name="T79">9</text:span><text:span text:style-name="T80">億1</text:span><text:span text:style-name="T81">,</text:span><text:span text:style-name="T82">931萬5</text:span><text:span text:style-name="T83">千元</text:span><text:span text:style-name="T84"><text:note text:note-class="footnote" text:id="_ftn0"><text:note-citation>1</text:note-citation><text:note-body><text:p text:style-name="表格內文14行高">包括財務支出6億2,591萬4千元、其他財務支出12億9,329萬8千元及其他作業外支出10萬3千元。</text:p></text:note-body></text:note></text:span><text:span text:style-name="T85">，</text:span><text:span text:style-name="T86">較112年度預算(</text:span><text:span text:style-name="T87">19</text:span><text:span text:style-name="T88">億2,</text:span><text:span text:style-name="T89">411</text:span><text:span text:style-name="T90">萬7千</text:span><text:soft-page-break/><text:span text:style-name="T91">元)減幅0.25%，亦較111年度決算(741億8,723萬4千元)減幅97.41%</text:span><text:span text:style-name="T92">。</text:span><text:span text:style-name="T93">收支相抵後，</text:span><text:span text:style-name="T94">本期賸餘</text:span><text:span text:style-name="T95">295億310萬7</text:span><text:span text:style-name="T96">千元</text:span><text:span text:style-name="T97">，較112年度預算(302億416萬3千元)減幅2.32%，較111年度決算(短絀</text:span><text:span text:style-name="T98">399</text:span><text:span text:style-name="T99">億</text:span><text:span text:style-name="T100">708</text:span><text:span text:style-name="T101">萬</text:span><text:span text:style-name="T102">1</text:span><text:span text:style-name="T103">千元</text:span><text:span text:style-name="T104">)</text:span><text:span text:style-name="T105">增</text:span><text:span text:style-name="T106">加1.74倍</text:span><text:span text:style-name="T107">。</text:span></text:p>
      <text:p text:style-name="P108">參據退撫基金104年度至113年度之收支運用餘絀情形(詳表1)，其中納計「備供出售金融資產未實現評價損益」之當期綜合餘絀，於107年7月退休年金改革前，104年度及107年度各為短絀108.8億元與65.4億元，而退休年金改革後，108年度至110年度均為賸餘，惟111年度由餘轉絀，短絀數高達478.5億元，為近年之最大額度虧損。該基金說明係因全球股市多呈現下跌，致產生公允價值衡量之金融資產評價損失達726.89億元，及委託經營受託機構調整投資組合所致。鑒於退撫基金本103至109年度因基金收繳數不足支應退撫支出已累積鉅額財務缺口，如基金運用收益再為短絀，恐雪上加霜，不利基金財務健全，允宜加強與策進資金運用成效。</text:p>
      <text:p text:style-name="P109"><text:span text:style-name="T110">綜上，退撫基金</text:span><text:span text:style-name="T111">111年度</text:span><text:span text:style-name="T112">收支</text:span><text:span text:style-name="T113">運用</text:span><text:span text:style-name="T114">決算</text:span><text:span text:style-name="T115">由餘轉絀，</text:span><text:span text:style-name="T116">本期綜合</text:span><text:span text:style-name="T117">短絀數</text:span><text:span text:style-name="T118">達478.5億</text:span><text:span text:style-name="T119">元，</text:span><text:span text:style-name="T120">為近年最大虧損，允宜加強基金</text:span><text:span text:style-name="T121">運用</text:span><text:span text:style-name="T122">績效，以</text:span><text:span text:style-name="T123">改善基金財務狀況</text:span><text:span text:style-name="T124">。</text:span></text:p>
      <text:p text:style-name="P125"><text:span text:style-name="T126">表1 <text:s/></text:span><text:span text:style-name="T127">10</text:span><text:span text:style-name="T128">4</text:span><text:span text:style-name="T129">年度至1</text:span><text:span text:style-name="T130">1</text:span><text:span text:style-name="T131">3</text:span><text:span text:style-name="T132">年度退撫基金</text:span><text:span text:style-name="T133">運用</text:span><text:span text:style-name="T134">收支情形表 <text:s/></text:span><text:span text:style-name="T135">單位：新臺幣億元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年度</text:p>
            </table:table-cell>
            <table:table-cell table:style-name="TableCell145">
              <text:p text:style-name="P146">總收入(A)</text:p>
            </table:table-cell>
            <table:table-cell table:style-name="TableCell147">
              <text:p text:style-name="P148">總支出(B)</text:p>
            </table:table-cell>
            <table:table-cell table:style-name="TableCell149">
              <text:p text:style-name="P150"><text:span text:style-name="T151">本期餘絀</text:span><text:span text:style-name="T152">(A-B)</text:span></text:p>
            </table:table-cell>
            <table:table-cell table:style-name="TableCell153">
              <text:p text:style-name="P154">本期綜合餘絀</text:p>
            </table:table-cell>
          </table:table-row>
        </table:table-header-rows>
        <table:table-row table:style-name="TableRow155">
          <table:table-cell table:style-name="TableCell156">
            <text:p text:style-name="P157">104</text:p>
          </table:table-cell>
          <table:table-cell table:style-name="TableCell158">
            <text:p text:style-name="P159">70.9</text:p>
          </table:table-cell>
          <table:table-cell table:style-name="TableCell160">
            <text:p text:style-name="P161">160.0</text:p>
          </table:table-cell>
          <table:table-cell table:style-name="TableCell162">
            <text:p text:style-name="P163">-89.0</text:p>
          </table:table-cell>
          <table:table-cell table:style-name="TableCell164">
            <text:p text:style-name="P165">-108.8</text:p>
          </table:table-cell>
        </table:table-row>
        <table:table-row table:style-name="TableRow166">
          <table:table-cell table:style-name="TableCell167">
            <text:p text:style-name="P168">105</text:p>
          </table:table-cell>
          <table:table-cell table:style-name="TableCell169">
            <text:p text:style-name="P170">297.6</text:p>
          </table:table-cell>
          <table:table-cell table:style-name="TableCell171">
            <text:p text:style-name="P172">73.7</text:p>
          </table:table-cell>
          <table:table-cell table:style-name="TableCell173">
            <text:p text:style-name="P174">223.9</text:p>
          </table:table-cell>
          <table:table-cell table:style-name="TableCell175">
            <text:p text:style-name="P176">237.1</text:p>
          </table:table-cell>
        </table:table-row>
        <table:table-row table:style-name="TableRow177">
          <table:table-cell table:style-name="TableCell178">
            <text:p text:style-name="P179">106</text:p>
          </table:table-cell>
          <table:table-cell table:style-name="TableCell180">
            <text:p text:style-name="P181">555.2</text:p>
          </table:table-cell>
          <table:table-cell table:style-name="TableCell182">
            <text:p text:style-name="P183">183.3</text:p>
          </table:table-cell>
          <table:table-cell table:style-name="TableCell184">
            <text:p text:style-name="P185">371.8</text:p>
          </table:table-cell>
          <table:table-cell table:style-name="TableCell186">
            <text:p text:style-name="P187">397.1</text:p>
          </table:table-cell>
        </table:table-row>
        <table:table-row table:style-name="TableRow188">
          <table:table-cell table:style-name="TableCell189">
            <text:p text:style-name="P190">107</text:p>
          </table:table-cell>
          <table:table-cell table:style-name="TableCell191">
            <text:p text:style-name="P192">110.7</text:p>
          </table:table-cell>
          <table:table-cell table:style-name="TableCell193">
            <text:p text:style-name="P194">167.5</text:p>
          </table:table-cell>
          <table:table-cell table:style-name="TableCell195">
            <text:p text:style-name="P196">-56.9</text:p>
          </table:table-cell>
          <table:table-cell table:style-name="TableCell197">
            <text:p text:style-name="P198">-65.4</text:p>
          </table:table-cell>
        </table:table-row>
        <table:table-row table:style-name="TableRow199">
          <table:table-cell table:style-name="TableCell200">
            <text:p text:style-name="P201">108</text:p>
          </table:table-cell>
          <table:table-cell table:style-name="TableCell202">
            <text:p text:style-name="P203">676.1</text:p>
          </table:table-cell>
          <table:table-cell table:style-name="TableCell204">
            <text:p text:style-name="P205">91.4</text:p>
          </table:table-cell>
          <table:table-cell table:style-name="TableCell206">
            <text:p text:style-name="P207">584.7</text:p>
          </table:table-cell>
          <table:table-cell table:style-name="TableCell208">
            <text:p text:style-name="P209">612.6</text:p>
          </table:table-cell>
        </table:table-row>
        <table:table-row table:style-name="TableRow210">
          <table:table-cell table:style-name="TableCell211">
            <text:p text:style-name="P212">109</text:p>
          </table:table-cell>
          <table:table-cell table:style-name="TableCell213">
            <text:p text:style-name="P214">641.2</text:p>
          </table:table-cell>
          <table:table-cell table:style-name="TableCell215">
            <text:p text:style-name="P216">171.7</text:p>
          </table:table-cell>
          <table:table-cell table:style-name="TableCell217">
            <text:p text:style-name="P218">469.5</text:p>
          </table:table-cell>
          <table:table-cell table:style-name="TableCell219">
            <text:p text:style-name="P220">499.5</text:p>
          </table:table-cell>
        </table:table-row>
        <table:table-row table:style-name="TableRow221">
          <table:table-cell table:style-name="TableCell222">
            <text:p text:style-name="P223">110</text:p>
          </table:table-cell>
          <table:table-cell table:style-name="TableCell224">
            <text:p text:style-name="P225">795.9</text:p>
          </table:table-cell>
          <table:table-cell table:style-name="TableCell226">
            <text:p text:style-name="P227">59.7</text:p>
          </table:table-cell>
          <table:table-cell table:style-name="TableCell228">
            <text:p text:style-name="P229">736.2</text:p>
          </table:table-cell>
          <table:table-cell table:style-name="TableCell230">
            <text:p text:style-name="P231">795.0</text:p>
          </table:table-cell>
        </table:table-row>
        <text:soft-page-break/>
        <table:table-row table:style-name="TableRow232">
          <table:table-cell table:style-name="TableCell233">
            <text:p text:style-name="P234">111</text:p>
          </table:table-cell>
          <table:table-cell table:style-name="TableCell235">
            <text:p text:style-name="P236">342.8</text:p>
          </table:table-cell>
          <table:table-cell table:style-name="TableCell237">
            <text:p text:style-name="P238">741.9</text:p>
          </table:table-cell>
          <table:table-cell table:style-name="TableCell239">
            <text:p text:style-name="P240">-399.1</text:p>
          </table:table-cell>
          <table:table-cell table:style-name="TableCell241">
            <text:p text:style-name="P242">-478.5</text:p>
          </table:table-cell>
        </table:table-row>
        <table:table-row table:style-name="TableRow243">
          <table:table-cell table:style-name="TableCell244">
            <text:p text:style-name="P245">112</text:p>
          </table:table-cell>
          <table:table-cell table:style-name="TableCell246">
            <text:p text:style-name="P247">321.3</text:p>
          </table:table-cell>
          <table:table-cell table:style-name="TableCell248">
            <text:p text:style-name="P249">19.2</text:p>
          </table:table-cell>
          <table:table-cell table:style-name="TableCell250">
            <text:p text:style-name="P251">302.0</text:p>
          </table:table-cell>
          <table:table-cell table:style-name="TableCell252">
            <text:p text:style-name="P253">302.0</text:p>
          </table:table-cell>
        </table:table-row>
        <table:table-row table:style-name="TableRow254">
          <table:table-cell table:style-name="TableCell255">
            <text:p text:style-name="P256">113</text:p>
          </table:table-cell>
          <table:table-cell table:style-name="TableCell257">
            <text:p text:style-name="P258">314.2</text:p>
          </table:table-cell>
          <table:table-cell table:style-name="TableCell259">
            <text:p text:style-name="P260">19.2</text:p>
          </table:table-cell>
          <table:table-cell table:style-name="TableCell261">
            <text:p text:style-name="P262">295.0</text:p>
          </table:table-cell>
          <table:table-cell table:style-name="TableCell263">
            <text:p text:style-name="P264">295.0</text:p>
          </table:table-cell>
        </table:table-row>
      </table:table>
      <text:p text:style-name="P265"><text:span text:style-name="T266">說 <text:s text:c="3"/>明：</text:span><text:span text:style-name="T267">表內</text:span><text:span text:style-name="T268">本期綜合餘絀</text:span><text:span text:style-name="T269">=本期餘絀+</text:span><text:span text:style-name="T270">備供出售金融資產</text:span><text:span text:style-name="T271">未實現</text:span><text:span text:style-name="T272">評價損益</text:span><text:span text:style-name="T273">。</text:span><text:span text:style-name="T274">104-111年度為決算數，112年度為預算數，113年度為預算案</text:span><text:span text:style-name="T275">數。</text:span><text:span text:style-name="T276">表內數據或有小數點尾差。</text:span></text:p>
      <text:p text:style-name="P277"><text:span text:style-name="T278">資料來源：111年公務人員退休撫卹基金統計年報</text:span><text:span text:style-name="T279">及各年度預</text:span><text:span text:style-name="T280">、決</text:span><text:span text:style-name="T281">算書</text:span><text:span text:style-name="T282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10-27T03:12:00Z</meta:creation-date>
    <dc:date>2023-10-27T03:12:00Z</dc:date>
    <meta:print-date>2023-10-27T03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4" meta:row-count="12" meta:non-whitespace-character-count="1470"/>
  </office:meta>
</office:document-meta>
</file>