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 style:language-asian="zh" style:country-asian="HK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前言內文" style:family="paragraph">
      <style:paragraph-properties fo:text-indent="0.3937in"/>
      <style:text-properties fo:color="#000000"/>
    </style:style>
    <style:style style:name="P63" style:parent-style-name="前言內文" style:family="paragraph">
      <style:paragraph-properties fo:text-indent="0.3937in"/>
      <style:text-properties fo:color="#000000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P77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78" style:parent-style-name="內文" style:family="paragraph">
      <style:paragraph-properties fo:text-align="start" fo:margin-left="0.5909in" fo:text-indent="-0.1972in">
        <style:tab-stops/>
      </style:paragraph-properties>
      <style:text-properties fo:font-weight="bold" style:font-weight-asian="bold" fo:color="#000000"/>
    </style:style>
    <style:style style:name="P79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80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81" style:parent-style-name="內文" style:family="paragraph">
      <style:paragraph-properties fo:margin-left="0in" fo:text-indent="0in">
        <style:tab-stops/>
      </style:paragraph-properties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ableColumn85" style:family="table-column">
      <style:table-column-properties style:column-width="2.4166in"/>
    </style:style>
    <style:style style:name="TableColumn86" style:family="table-column">
      <style:table-column-properties style:column-width="0.8388in"/>
    </style:style>
    <style:style style:name="TableColumn87" style:family="table-column">
      <style:table-column-properties style:column-width="0.8861in"/>
    </style:style>
    <style:style style:name="TableColumn88" style:family="table-column">
      <style:table-column-properties style:column-width="0.7875in"/>
    </style:style>
    <style:style style:name="TableColumn89" style:family="table-column">
      <style:table-column-properties style:column-width="0.984in"/>
    </style:style>
    <style:style style:name="Table84" style:family="table">
      <style:table-properties style:width="5.9131in" fo:margin-left="0in" table:align="left"/>
    </style:style>
    <style:style style:name="TableRow90" style:family="table-row">
      <style:table-row-properties style:min-row-height="0.2236in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  <style:text-properties style:font-weight-complex="bold"/>
    </style:style>
    <style:style style:name="TableRow94" style:family="table-row">
      <style:table-row-properties style:min-row-height="0.2506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ableRow97" style:family="table-row">
      <style:table-row-properties style:min-row-height="0.2937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107" style:parent-style-name="預設段落字型" style:family="text">
      <style:text-properties style:font-weight-complex="bold"/>
    </style:style>
    <style:style style:name="TableRow108" style:family="table-row">
      <style:table-row-properties style:min-row-height="0.0416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118" style:parent-style-name="預設段落字型" style:family="text">
      <style:text-properties style:font-weight-complex="bold"/>
    </style:style>
    <style:style style:name="TableRow119" style:family="table-row">
      <style:table-row-properties style:min-row-height="0.25in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  <style:text-properties style:font-weight-complex="bold"/>
    </style:style>
    <style:style style:name="TableRow123" style:family="table-row">
      <style:table-row-properties style:min-row-height="0.3062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</style:style>
    <style:style style:name="TableRow126" style:family="table-row">
      <style:table-row-properties style:min-row-height="0.3375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</style:style>
    <style:style style:name="T136" style:parent-style-name="預設段落字型" style:family="text">
      <style:text-properties style:font-weight-complex="bold"/>
    </style:style>
    <style:style style:name="TableRow137" style:family="table-row">
      <style:table-row-properties style:min-row-height="0.4583in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</style:style>
    <style:style style:name="T147" style:parent-style-name="預設段落字型" style:family="text">
      <style:text-properties style:font-weight-complex="bold"/>
    </style:style>
    <style:style style:name="P148" style:parent-style-name="內文" style:family="paragraph">
      <style:paragraph-properties fo:line-height="0.25in" fo:margin-left="0in" fo:text-indent="0in">
        <style:tab-stops/>
      </style:paragraph-properties>
    </style:style>
    <style:style style:name="T14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50" style:parent-style-name="預設段落字型" style:family="text">
      <style:text-properties style:font-name-complex="全字庫正宋體" fo:color="#000000" fo:letter-spacing="-0.0034in" style:letter-kerning="false" fo:font-size="12pt" style:font-size-asian="12pt" style:font-size-complex="12pt"/>
    </style:style>
    <style:style style:name="T15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P152" style:parent-style-name="內文" style:family="paragraph">
      <style:paragraph-properties fo:line-height="0.25in" fo:margin-left="0in" fo:text-indent="0in">
        <style:tab-stops/>
      </style:paragraph-properties>
    </style:style>
    <style:style style:name="T15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P154" style:parent-style-name="內文" style:family="paragraph">
      <style:paragraph-properties fo:text-align="start" fo:margin-left="0.5909in" fo:text-indent="-0.1972in">
        <style:tab-stops/>
      </style:paragraph-properties>
      <style:text-properties fo:font-weight="bold" style:font-weight-asian="bold" fo:color="#000000"/>
    </style:style>
    <style:style style:name="P155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156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157" style:parent-style-name="內文" style:family="paragraph">
      <style:paragraph-properties fo:margin-left="0.3937in" fo:text-indent="0.3937in">
        <style:tab-stops/>
      </style:paragraph-properties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公務人員退休撫卹基金及公教人員個人專戶制退撫儲金基金113年度預算評估報告</text:p>
      <text:p text:style-name="P6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Toc369700070"/><text:bookmark-start text:name="_Toc193780515"/><text:bookmark-start text:name="_Toc195514911"/><text:bookmark-start text:name="_Toc240872989"/><text:bookmark-start text:name="_Toc240872993"/><text:bookmark-start text:name="_Toc304793286"/><text:bookmark-start text:name="_Toc305145005"/><text:bookmark-start text:name="_Toc308166597"/>公務人員退休撫卹基金(以下簡稱退撫基金)係依據公務人員退休<text:span text:style-name="T7">資遣撫卹法第</text:span><text:span text:style-name="T8">7</text:span><text:span text:style-name="T9">條第</text:span><text:span text:style-name="T10">1</text:span><text:span text:style-name="T11">項、公立學校教職員退休資遣撫卹條例第</text:span><text:span text:style-name="T12"><text:s/>8<text:s/></text:span><text:span text:style-name="T13">條第</text:span><text:span text:style-name="T14">1</text:span><text:span text:style-name="T15">項、陸海空軍軍官士官服役條例第</text:span><text:span text:style-name="T16">29<text:s/></text:span><text:span text:style-name="T17">條第</text:span><text:span text:style-name="T18">1</text:span><text:span text:style-name="T19">項及軍人撫卹條例第</text:span><text:span text:style-name="T20">21</text:span><text:span text:style-name="T21">條第</text:span><text:span text:style-name="T22">1</text:span><text:span text:style-name="T23">項等規定設置；設立目的旨在運用基金本息支應軍公教人員退休資遣撫卹給與，以提高軍公教人員退撫所得及改善政府財政負擔，保障退休人員及遺族生活。退撫基金11</text:span><text:span text:style-name="T24">3</text:span><text:span text:style-name="T25">年度預算案編列總收入3</text:span><text:span text:style-name="T26">14</text:span><text:span text:style-name="T27">億</text:span><text:span text:style-name="T28">2</text:span><text:span text:style-name="T29">,</text:span><text:span text:style-name="T30">242</text:span><text:span text:style-name="T31">萬</text:span><text:span text:style-name="T32">2千</text:span><text:span text:style-name="T33">元、總支出19億</text:span><text:span text:style-name="T34">1</text:span><text:span text:style-name="T35">,</text:span><text:span text:style-name="T36">931</text:span><text:span text:style-name="T37">萬</text:span><text:span text:style-name="T38">5</text:span><text:span text:style-name="T39">千元，收支相抵後</text:span><text:span text:style-name="T40">預計</text:span><text:span text:style-name="T41">本期賸餘</text:span><text:span text:style-name="T42">295</text:span><text:span text:style-name="T43">億</text:span><text:span text:style-name="T44">310</text:span><text:span text:style-name="T45">萬</text:span><text:span text:style-name="T46">7</text:span><text:span text:style-name="T47">千元，較11</text:span><text:span text:style-name="T48">2</text:span><text:span text:style-name="T49">度預算</text:span><text:span text:style-name="T50">預計</text:span><text:span text:style-name="T51">賸餘</text:span><text:span text:style-name="T52">減少7</text:span><text:span text:style-name="T53">億</text:span><text:span text:style-name="T54">105</text:span><text:span text:style-name="T55">萬</text:span><text:span text:style-name="T56">6</text:span><text:span text:style-name="T57">千元(</text:span><text:span text:style-name="T58">減</text:span><text:span text:style-name="T59">幅</text:span><text:span text:style-name="T60">2.32</text:span><text:span text:style-name="T61">%)。</text:span></text:p>
      <text:p text:style-name="P62">另公教人員個人專戶制退撫儲金基金(以下簡稱公教退撫儲金基金)係依據公務人員個人專戶制退休資遣撫卹法第8條及公立學校教職員個人專戶制退休資遣撫卹條例第8條等規定設置；設立目的旨在強化個人退休金財務自主性及兼顧退休所得適足保障。公教退撫儲金基金113年度預算案編列總收入3,059萬4千元，總支出421萬2千元，收支相抵後預計賸餘2,638萬2千元，較112度預算預計賸餘增加2,551萬7千元(增幅29.50倍)。</text:p>
      <text:p text:style-name="P63">謹就退撫基金及公教退撫儲金基金113年度預算案評估如下：<text:bookmark-start text:name="_Toc528601406"/><text:bookmark-start text:name="_Toc528601395"/><text:bookmark-end text:name="_Toc369700070"/><text:bookmark-end text:name="_Toc193780515"/><text:bookmark-end text:name="_Toc195514911"/><text:bookmark-end text:name="_Toc240872989"/><text:bookmark-end text:name="_Toc240872993"/><text:bookmark-end text:name="_Toc304793286"/><text:bookmark-end text:name="_Toc305145005"/><text:bookmark-end text:name="_Toc308166597"/></text:p>
      <text:p text:style-name="P64"><text:bookmark-start text:name="_Toc466272968"/><text:bookmark-start text:name="_Toc149061772"/><text:span text:style-name="T65">三、</text:span><text:span text:style-name="T66">因應退撫新制實施所致財務</text:span><text:span text:style-name="T67">負擔壓力</text:span><text:span text:style-name="T68">，</text:span><text:span text:style-name="T69">113年度</text:span><text:span text:style-name="T70">新增編列政府撥補100億元，</text:span><text:span text:style-name="T71">惟與原規劃</text:span><text:span text:style-name="T72">差距甚大</text:span><text:span text:style-name="T73">，</text:span><text:span text:style-name="T74">允宜</text:span><text:span text:style-name="T75">妥為因應</text:span><text:span text:style-name="T76">可能之財務影響</text:span><text:bookmark-end text:name="_Toc149061772"/></text:p>
      <text:p text:style-name="P77">退撫基金113年度預算案編列基金收繳1,506億638萬元，較112年度預算(1,357億7,582萬1千元)增幅10.92%；亦較111年度決算數(1,212億912萬5千元)增幅24.25%，主要係新增政府撥補100億元。經查：</text:p>
      <text:p text:style-name="P78">(一)公教人員退休新制退撫儲金實施後，參與退撫基金提撥人數將逐年減少，恐產生沉重財務負擔</text:p>
      <text:soft-page-break/>
      <text:p text:style-name="P79">該基金財源主要係參與基金之軍公教人員自繳及政府撥繳收入。107年7月起實施退休年金改革後，透過逐年調升退撫基金提撥費率(原提撥費率為12%，自110年起逐年調升1%，至112年調整為15%)，並將調降退休所得和優惠存款利率所節省經費全部挹注退撫基金(截至113年度合計挹注2,100.01億元)，以增加基金財源。</text:p>
      <text:p text:style-name="P80">另依據公務人員退休資遣撫卹法第93條規定，112年7月1日以後初任公務人員將適用個人專戶之新退撫制度。爰112年7月1日後退撫基金將無初任公務人員加入，參與提撥人數將逐年減少，基金提撥收入來源亦勢必減少，恐產生沉重財務負擔。另根據退撫基金第8次精算報告評估，政府若不儘早撥補，基金恐提前面臨破產危機，顯示政府撥補與否對於基金緩解破產危機具重要影響性(詳表1)。</text:p>
      <text:p text:style-name="P81"><text:span text:style-name="T82">表1<text:s/></text:span><text:span text:style-name="T83">退撫基金第8次精算結果有關政府撥補對於基金之影響情形表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表格內文14行高">　</text:p>
          </table:table-cell>
          <table:table-cell table:style-name="TableCell92" table:number-columns-spanned="4">
            <text:p text:style-name="P93">公務人員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表格內文14行高"/>
          </table:covered-table-cell>
          <table:table-cell table:style-name="TableCell95" table:number-columns-spanned="4">
            <text:p text:style-name="P96">新人另立新制度，不參加退撫基金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表格內文14行高">112/7/1起政府每年撥補</text:p>
          </table:table-cell>
          <table:table-cell table:style-name="TableCell99">
            <text:p text:style-name="P100">不撥補</text:p>
          </table:table-cell>
          <table:table-cell table:style-name="TableCell101">
            <text:p text:style-name="P102">50億元</text:p>
          </table:table-cell>
          <table:table-cell table:style-name="TableCell103">
            <text:p text:style-name="P104">100億元</text:p>
          </table:table-cell>
          <table:table-cell table:style-name="TableCell105">
            <text:p text:style-name="P106"><text:span text:style-name="T107">285億元</text:span></text:p>
          </table:table-cell>
        </table:table-row>
        <table:table-row table:style-name="TableRow108">
          <table:table-cell table:style-name="TableCell109">
            <text:p text:style-name="表格內文14行高">基金累積餘額開始出現負數年度<text:line-break/>提撥費率(110年提撥費率13%，逐年調高1%，直至15%)</text:p>
          </table:table-cell>
          <table:table-cell table:style-name="TableCell110">
            <text:p text:style-name="P111">135年</text:p>
          </table:table-cell>
          <table:table-cell table:style-name="TableCell112">
            <text:p text:style-name="P113">137年</text:p>
          </table:table-cell>
          <table:table-cell table:style-name="TableCell114">
            <text:p text:style-name="P115">140年</text:p>
          </table:table-cell>
          <table:table-cell table:style-name="TableCell116">
            <text:p text:style-name="P117"><text:span text:style-name="T118">NA</text:span></text:p>
          </table:table-cell>
        </table:table-row>
        <table:table-row table:style-name="TableRow119">
          <table:table-cell table:style-name="TableCell120" table:number-rows-spanned="2">
            <text:p text:style-name="表格內文14行高">　</text:p>
          </table:table-cell>
          <table:table-cell table:style-name="TableCell121" table:number-columns-spanned="4">
            <text:p text:style-name="P122">教育人員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表格內文14行高"/>
          </table:covered-table-cell>
          <table:table-cell table:style-name="TableCell124" table:number-columns-spanned="4">
            <text:p text:style-name="P125">新人另立新制度，不參加退撫基金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表格內文14行高">112/7/1起政府每年撥補</text:p>
          </table:table-cell>
          <table:table-cell table:style-name="TableCell128">
            <text:p text:style-name="P129">不撥補</text:p>
          </table:table-cell>
          <table:table-cell table:style-name="TableCell130">
            <text:p text:style-name="P131">50億元</text:p>
          </table:table-cell>
          <table:table-cell table:style-name="TableCell132">
            <text:p text:style-name="P133">100億元</text:p>
          </table:table-cell>
          <table:table-cell table:style-name="TableCell134">
            <text:p text:style-name="P135"><text:span text:style-name="T136">236億元</text:span></text:p>
          </table:table-cell>
        </table:table-row>
        <table:table-row table:style-name="TableRow137">
          <table:table-cell table:style-name="TableCell138">
            <text:p text:style-name="表格內文14行高">基金累積餘額開始出現負數年度<text:line-break/>提撥費率(110年提撥費率13%，逐年調高1%，直至15%)</text:p>
          </table:table-cell>
          <table:table-cell table:style-name="TableCell139">
            <text:p text:style-name="P140">133年</text:p>
          </table:table-cell>
          <table:table-cell table:style-name="TableCell141">
            <text:p text:style-name="P142">136年</text:p>
          </table:table-cell>
          <table:table-cell table:style-name="TableCell143">
            <text:p text:style-name="P144">139年</text:p>
          </table:table-cell>
          <table:table-cell table:style-name="TableCell145">
            <text:p text:style-name="P146"><text:span text:style-name="T147">NA</text:span></text:p>
          </table:table-cell>
        </table:table-row>
      </table:table>
      <text:p text:style-name="P148"><text:span text:style-name="T149">說 <text:s text:c="3"/>明</text:span><text:span text:style-name="T150">：</text:span><text:span text:style-name="T151">NA代表未來50年內都不會出現負數年度。</text:span></text:p>
      <text:p text:style-name="P152"><text:span text:style-name="T153">資料來源：退撫基金提供。</text:span></text:p>
      <text:p text:style-name="P154">(二)政府依法於113年度預算案新增撥補100億元，惟與原先規劃撥補額度相差217億元</text:p>
      <text:p text:style-name="P155">按公務人員退休資遣撫卹法第93條第2項及第3項規定：<text:soft-page-break/>「前項退撫制度之建立，致退撫基金用罄年度提前之財務缺口，由政府依退撫基金財務精算結果，自前項退撫制度實施之日起，分年編列預算撥款補助之。」與「政府依前項規定完成撥補後，應依退撫基金財務精算結果，接續分年編列預算撥補現行退撫基金，以健全基金財務。」準此，退撫基金財務缺口係由政府依該基金財務精算結果，分年編列預算撥款補助。爰基金113年度預算案新增編列撥補100億元，其中公務人員及教育人員各為50億元。</text:p>
      <text:p text:style-name="P156">又依據銓敘部及教育部等相關單位於112年3月13日召開「政府編列預算撥補公、教人員退撫基金之執行事宜」會議決議，在維持公務人員退撫基金用罄年度(140年)不變前提下，爭取分10年撥補，每年公、教人員分別撥補194億元及123億元，與前開政府113年預算案編列撥補公、教人員各50億元，相差217億元。且未來如政府仍每年專案撥補公、教人員各50億元，依第8次精算報告試算，公務人員之退撫基金將於137年用罄，教育人員退撫基金將於136年用罄，基金財務壓力仍大。該基金允宜密切掌握財務缺口變化情形，並積極推進相關因應措施及改善作為之落實。</text:p>
      <text:p text:style-name="P157"><text:span text:style-name="T158">綜上，</text:span><text:span text:style-name="T159">為</text:span><text:span text:style-name="T160">因應</text:span><text:span text:style-name="T161">112年7月實施</text:span><text:span text:style-name="T162">退撫新制所致財務</text:span><text:span text:style-name="T163">負擔壓力</text:span><text:span text:style-name="T164">，</text:span><text:span text:style-name="T165">政府</text:span><text:span text:style-name="T166">依法於113年度新增編列撥補</text:span><text:span text:style-name="T167">退撫基金</text:span><text:span text:style-name="T168">100億元，其中公務人員及教育人員各為50億元</text:span><text:span text:style-name="T169">，</text:span><text:span text:style-name="T170">惟</text:span><text:span text:style-name="T171">與原先規劃</text:span><text:span text:style-name="T172">各</text:span><text:span text:style-name="T173">撥補</text:span><text:span text:style-name="T174">194億元及123億元之</text:span><text:span text:style-name="T175">額度</text:span><text:span text:style-name="T176">相差甚大</text:span><text:span text:style-name="T177">，基金</text:span><text:span text:style-name="T178">提前</text:span><text:span text:style-name="T179">破產壓力仍大</text:span><text:span text:style-name="T180">。允宜務實評估財務影響</text:span><text:span text:style-name="T181">並妥為因應</text:span><text:span text:style-name="T182">，</text:span><text:span text:style-name="T183">期落實</text:span><text:span text:style-name="T184">基金</text:span><text:span text:style-name="T185">永續健全運作之</text:span><text:span text:style-name="T186">目標</text:span><text:span text:style-name="T187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528601406"/><text:bookmark-end text:name="_Toc528601395"/><text:bookmark-end text:name="_Toc4662729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全字庫正宋體" svg:font-family="全字庫正宋體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84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6" style:display-name="3" style:family="paragraph" style:parent-style-name="內文">
      <style:paragraph-properties fo:text-align="start" style:vertical-align="baseline" fo:line-height="0.3888in" fo:margin-left="1.0631in" fo:margin-right="0.702in" fo:text-indent="0in">
        <style:tab-stops/>
      </style:paragraph-properties>
      <style:text-properties style:font-name="華康楷書體W5" style:font-name-asian="華康楷書體W5" fo:letter-spacing="0.0027in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791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in" fo:text-indent="0in">
        <style:tab-stops/>
      </style:paragraph-properties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x="4.1062in" svg:y="0.0062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3-10-27T03:12:00Z</meta:creation-date>
    <dc:date>2023-10-27T03:12:00Z</dc:date>
    <meta:print-date>2023-10-27T03:1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5" meta:character-count="2112" meta:row-count="15" meta:non-whitespace-character-count="1801"/>
  </office:meta>
</office:document-meta>
</file>