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前言內文" style:family="paragraph">
      <style:paragraph-properties fo:text-indent="0.3937in"/>
      <style:text-properties fo:color="#000000"/>
    </style:style>
    <style:style style:name="P63" style:parent-style-name="前言內文" style:family="paragraph">
      <style:paragraph-properties fo:text-indent="0.3937in"/>
      <style:text-properties fo:color="#000000"/>
    </style:style>
    <style:style style:name="P64" style:parent-style-name="第二層14號字" style:family="paragraph">
      <style:paragraph-properties fo:margin-left="0.3937in" fo:text-indent="-0.3937in">
        <style:tab-stops/>
      </style:paragraph-properties>
      <style:text-properties fo:color="#000000"/>
    </style:style>
    <style:style style:name="P65" style:parent-style-name="內文" style:family="paragraph">
      <style:paragraph-properties fo:margin-left="0.3937in" fo:text-indent="0.3937in">
        <style:tab-stops/>
      </style:paragraph-properties>
    </style:style>
    <style:style style:name="T66" style:parent-style-name="預設段落字型" style:family="text">
      <style:text-properties fo:color="#000000" style:language-asian="zh" style:country-asian="HK"/>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language-asian="zh" style:country-asian="HK"/>
    </style:style>
    <style:style style:name="T75" style:parent-style-name="預設段落字型" style:family="text">
      <style:text-properties fo:color="#000000"/>
    </style:style>
    <style:style style:name="T76" style:parent-style-name="預設段落字型" style:family="text">
      <style:text-properties fo:color="#000000" style:language-asian="zh" style:country-asian="HK"/>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註腳參照" style:family="text">
      <style:text-properties fo:color="#000000"/>
    </style:style>
    <style:style style:name="P83" style:parent-style-name="表格內文14行高" style:family="paragraph">
      <style:paragraph-properties fo:text-align="justify"/>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註腳參照" style:family="text">
      <style:text-properties fo:color="#000000"/>
    </style:style>
    <style:style style:name="P89" style:parent-style-name="表格內文14行高" style:family="paragraph">
      <style:paragraph-properties fo:text-align="justify"/>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70C0"/>
    </style:style>
    <style:style style:name="P94" style:parent-style-name="內文" style:family="paragraph">
      <style:paragraph-properties fo:margin-left="0.5909in" fo:text-indent="-0.1972in">
        <style:tab-stops/>
      </style:paragraph-properties>
      <style:text-properties fo:font-weight="bold" style:font-weight-asian="bold" fo:color="#000000"/>
    </style:style>
    <style:style style:name="P95" style:parent-style-name="E" style:family="paragraph">
      <style:paragraph-properties fo:margin-left="0.7875in" fo:text-indent="-0.1972in">
        <style:tab-stops/>
      </style:paragraph-properties>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E" style:family="paragraph">
      <style:paragraph-properties fo:margin-left="0.7875in" fo:text-indent="-0.1972in">
        <style:tab-stops/>
      </style:paragraph-properties>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language-asian="zh" style:country-asian="HK"/>
    </style:style>
    <style:style style:name="T137" style:parent-style-name="預設段落字型" style:family="text">
      <style:text-properties fo:color="#000000"/>
    </style:style>
    <style:style style:name="T138" style:parent-style-name="預設段落字型" style:family="text">
      <style:text-properties fo:color="#000000" style:language-asian="zh" style:country-asian="HK"/>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language-asian="zh" style:country-asian="HK"/>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內文" style:family="paragraph">
      <style:paragraph-properties fo:margin-left="0.5909in" fo:text-indent="-0.1972in">
        <style:tab-stops/>
      </style:paragraph-properties>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language-asian="zh" style:country-asian="HK"/>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language-asian="zh" style:country-asian="HK"/>
    </style:style>
    <style:style style:name="T154" style:parent-style-name="預設段落字型" style:family="text">
      <style:text-properties fo:font-weight="bold" style:font-weight-asian="bold" fo:color="#000000" style:language-asian="zh" style:country-asian="HK"/>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language-asian="zh" style:country-asian="HK"/>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language-asian="zh" style:country-asian="HK"/>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language-asian="zh" style:country-asian="HK"/>
    </style:style>
    <style:style style:name="T161" style:parent-style-name="預設段落字型" style:family="text">
      <style:text-properties fo:font-weight="bold" style:font-weight-asian="bold" fo:color="#000000" style:language-asian="zh" style:country-asian="HK"/>
    </style:style>
    <style:style style:name="P162" style:parent-style-name="一下內文縮2" style:family="paragraph">
      <style:paragraph-properties fo:margin-left="0.5902in" fo:text-indent="0.3937in">
        <style:tab-stops/>
      </style:paragraph-properties>
      <style:text-properties fo:color="#000000"/>
    </style:style>
    <style:style style:name="P163" style:parent-style-name="一下內文縮2" style:family="paragraph">
      <style:paragraph-properties fo:margin-left="0.5902in" fo:text-indent="0.3937in">
        <style:tab-stops/>
      </style:paragraph-properties>
      <style:text-properties fo:color="#000000"/>
    </style:style>
    <style:style style:name="P164" style:parent-style-name="內文" style:family="paragraph">
      <style:paragraph-properties fo:margin-left="0.3937in" fo:text-indent="0.3937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language-asian="zh" style:country-asian="HK"/>
    </style:style>
    <style:style style:name="T184" style:parent-style-name="預設段落字型" style:family="text">
      <style:text-properties fo:color="#000000"/>
    </style:style>
    <style:style style:name="T185" style:parent-style-name="預設段落字型" style:family="text">
      <style:text-properties fo:color="#000000" style:language-asian="zh" style:country-asian="HK"/>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公務人員退休撫卹基金及公教人員個人專戶制退撫儲金基金113年度預算評估報告</text:p>
      <text:p text:style-name="P6"><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text:span text:style-name="T7">資遣撫卹法第</text:span><text:span text:style-name="T8">7</text:span><text:span text:style-name="T9">條第</text:span><text:span text:style-name="T10">1</text:span><text:span text:style-name="T11">項、公立學校教職員退休資遣撫卹條例第</text:span><text:span text:style-name="T12"><text:s/>8<text:s/></text:span><text:span text:style-name="T13">條第</text:span><text:span text:style-name="T14">1</text:span><text:span text:style-name="T15">項、陸海空軍軍官士官服役條例第</text:span><text:span text:style-name="T16">29<text:s/></text:span><text:span text:style-name="T17">條第</text:span><text:span text:style-name="T18">1</text:span><text:span text:style-name="T19">項及軍人撫卹條例第</text:span><text:span text:style-name="T20">21</text:span><text:span text:style-name="T21">條第</text:span><text:span text:style-name="T22">1</text:span><text:span text:style-name="T23">項等規定設置；設立目的旨在運用基金本息支應軍公教人員退休資遣撫卹給與，以提高軍公教人員退撫所得及改善政府財政負擔，保障退休人員及遺族生活。退撫基金11</text:span><text:span text:style-name="T24">3</text:span><text:span text:style-name="T25">年度預算案編列總收入3</text:span><text:span text:style-name="T26">14</text:span><text:span text:style-name="T27">億</text:span><text:span text:style-name="T28">2</text:span><text:span text:style-name="T29">,</text:span><text:span text:style-name="T30">242</text:span><text:span text:style-name="T31">萬</text:span><text:span text:style-name="T32">2千</text:span><text:span text:style-name="T33">元、總支出19億</text:span><text:span text:style-name="T34">1</text:span><text:span text:style-name="T35">,</text:span><text:span text:style-name="T36">931</text:span><text:span text:style-name="T37">萬</text:span><text:span text:style-name="T38">5</text:span><text:span text:style-name="T39">千元，收支相抵後</text:span><text:span text:style-name="T40">預計</text:span><text:span text:style-name="T41">本期賸餘</text:span><text:span text:style-name="T42">295</text:span><text:span text:style-name="T43">億</text:span><text:span text:style-name="T44">310</text:span><text:span text:style-name="T45">萬</text:span><text:span text:style-name="T46">7</text:span><text:span text:style-name="T47">千元，較11</text:span><text:span text:style-name="T48">2</text:span><text:span text:style-name="T49">度預算</text:span><text:span text:style-name="T50">預計</text:span><text:span text:style-name="T51">賸餘</text:span><text:span text:style-name="T52">減少7</text:span><text:span text:style-name="T53">億</text:span><text:span text:style-name="T54">105</text:span><text:span text:style-name="T55">萬</text:span><text:span text:style-name="T56">6</text:span><text:span text:style-name="T57">千元(</text:span><text:span text:style-name="T58">減</text:span><text:span text:style-name="T59">幅</text:span><text:span text:style-name="T60">2.32</text:span><text:span text:style-name="T61">%)。</text:span></text:p>
      <text:p text:style-name="P62">另公教人員個人專戶制退撫儲金基金(以下簡稱公教退撫儲金基金)係依據公務人員個人專戶制退休資遣撫卹法第8條及公立學校教職員個人專戶制退休資遣撫卹條例第8條等規定設置；設立目的旨在強化個人退休金財務自主性及兼顧退休所得適足保障。公教退撫儲金基金113年度預算案編列總收入3,059萬4千元，總支出421萬2千元，收支相抵後預計賸餘2,638萬2千元，較112度預算預計賸餘增加2,551萬7千元(增幅29.50倍)。</text:p>
      <text:p text:style-name="P63">謹就退撫基金及公教退撫儲金基金113年度預算案評估如下：<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64"><text:bookmark-start text:name="_Toc466272968"/><text:bookmark-start text:name="_Toc149061774"/>五、預計113年度基金運用投資利益較112年度為低，允宜密切關注國際經濟及金融情勢，妥適管理投資組合，俾提高投資收益率<text:bookmark-end text:name="_Toc149061774"/></text:p>
      <text:p text:style-name="P65"><text:span text:style-name="T66">依</text:span><text:span text:style-name="T67">公務人員退休撫卹基金管理條例(以下簡稱基金管理條例)第</text:span><text:span text:style-name="T68">5</text:span><text:span text:style-name="T69">條第</text:span><text:span text:style-name="T70">2</text:span><text:span text:style-name="T71">項規定：「</text:span><text:span text:style-name="T72">本基金之運用及委託經營，由基金管理機關擬訂年度計畫，經基金監理委員會審定後行之，並由政府負擔保責任。</text:span><text:span text:style-name="T73">」</text:span><text:span text:style-name="T74">另</text:span><text:span text:style-name="T75">據</text:span><text:span text:style-name="T76">該</text:span><text:span text:style-name="T77">條例第</text:span><text:span text:style-name="T78">6</text:span><text:span text:style-name="T79">條第</text:span><text:span text:style-name="T80">3</text:span><text:span text:style-name="T81">項</text:span><text:span text:style-name="T82"><text:note text:note-class="footnote" text:id="_ftn0"><text:note-citation>1</text:note-citation><text:note-body><text:p text:style-name="P83">公務人員退休撫卹基金管理條例第6條第3項規定：「本基金有關預算編製、預算執行、決算編造，除應依照預算法、會計法、決算法及審計法規定辦理外，應由基金管理機關依下列程序辦理：一、年度開始前應訂定運用方針編製收支預算，提基金監理委員會覆核。二、年度終了應編具工作執行成果報告暨收支決算，提經基金監理委員會審議公告之。」</text:p></text:note-body></text:note></text:span><text:span text:style-name="T84">及</text:span><text:span text:style-name="T85">施行細則第</text:span><text:span text:style-name="T86"><text:s/>18<text:s/></text:span><text:span text:style-name="T87">條</text:span><text:span text:style-name="T88"><text:note text:note-class="footnote" text:id="_ftn1"><text:note-citation>2</text:note-citation><text:note-body><text:p text:style-name="P89">公務人員退休撫卹基金管理條例施行細則第18條規定：「本條例第6條第3項第1款規定，基金管理會應於年度開始前6個月擬訂年度運用方針及編製收支預算，報請基金監理會覆核。」</text:p></text:note-body></text:note></text:span><text:span text:style-name="T90">規定，基</text:span><text:soft-page-break/><text:span text:style-name="T91">金管理會應於年度開始前6個月擬訂年度運用方針及編製收支預算，報請基金監理會覆核；年度終了應編具工作執行成果報告暨收支決算，提經基金監理委員會審議公告之。</text:span><text:span text:style-name="T92">經查</text:span><text:span text:style-name="T93">：</text:span></text:p>
      <text:p text:style-name="P94">(一)退撫基金運用之法定最低收益率及113年度目標值<text:s/></text:p>
      <text:p text:style-name="P95"><text:span text:style-name="T96">1.法定最低收益率</text:span><text:span text:style-name="T97">為</text:span><text:span text:style-name="T98">臺灣銀行2年期定期存款利率</text:span><text:span text:style-name="T99">：</text:span><text:span text:style-name="T100">依基金管理條例第</text:span><text:span text:style-name="T101">5</text:span><text:span text:style-name="T102">條第</text:span><text:span text:style-name="T103">3</text:span><text:span text:style-name="T104">項規定：「</text:span><text:span text:style-name="T105">本基金之運用，其3年內平均最低年收益不得低於臺灣銀行2年期定期存款利率計算之收益。如運用所得未達規定之最低收益者，由國庫補足其差額</text:span><text:span text:style-name="T106">」又據基金管理條例施行細則第</text:span><text:span text:style-name="T107"><text:s/>16<text:s/></text:span><text:span text:style-name="T108">條規定：「本條例第5條第3項所稱臺灣銀行2年期定期存款利率，係以臺</text:span><text:span text:style-name="T109">灣銀行每月初平均牌告利率所計算之全年平均利率為準，並按單利計算」</text:span><text:span text:style-name="T110">。按</text:span><text:span text:style-name="T111">1</text:span><text:span text:style-name="T112">1</text:span><text:span text:style-name="T113">2</text:span><text:span text:style-name="T114">年</text:span><text:span text:style-name="T115">5</text:span><text:span text:style-name="T116">月底臺灣銀行</text:span><text:span text:style-name="T117">2</text:span><text:span text:style-name="T118">年期定期存款利率</text:span><text:span text:style-name="T119">(</text:span><text:span text:style-name="T120">固定)為1.</text:span><text:span text:style-name="T121">6</text:span><text:span text:style-name="T122">05%。</text:span></text:p>
      <text:p text:style-name="P123"><text:span text:style-name="T124">2.11</text:span><text:span text:style-name="T125">3</text:span><text:span text:style-name="T126">年度基金運用收益</text:span><text:span text:style-name="T127">率</text:span><text:span text:style-name="T128">目標值</text:span><text:span text:style-name="T129">為4.0</text:span><text:span text:style-name="T130">1</text:span><text:span text:style-name="T131">%</text:span><text:span text:style-name="T132">：</text:span><text:span text:style-name="T133">退撫基金考量國內外經濟金融情勢、市場風險性與達成臺灣銀行</text:span><text:span text:style-name="T134"><text:s/>2<text:s/></text:span><text:span text:style-name="T135">年期定期存款利率之法定最低收益率要求，</text:span><text:span text:style-name="T136">將</text:span><text:span text:style-name="T137">委託經營與自行經營之各項目預定收益率及中心配置比例加權平均後，</text:span><text:span text:style-name="T138">核算</text:span><text:span text:style-name="T139">11</text:span><text:span text:style-name="T140">3</text:span><text:span text:style-name="T141">年度基金運用之收益</text:span><text:span text:style-name="T142">率</text:span><text:span text:style-name="T143">目標值</text:span><text:span text:style-name="T144">為</text:span><text:span text:style-name="T145">4.0</text:span><text:span text:style-name="T146">1</text:span><text:span text:style-name="T147">%。</text:span></text:p>
      <text:p text:style-name="P148"><text:span text:style-name="T149">(二)</text:span><text:span text:style-name="T150">1</text:span><text:span text:style-name="T151">13年度基金運用投資利益</text:span><text:span text:style-name="T152">預算數</text:span><text:span text:style-name="T153">較112年度為低</text:span><text:span text:style-name="T154">，</text:span><text:span text:style-name="T155">容待</text:span><text:span text:style-name="T156">密切</text:span><text:span text:style-name="T157">關</text:span><text:span text:style-name="T158">注經濟</text:span><text:span text:style-name="T159">及金融</text:span><text:span text:style-name="T160">情勢</text:span><text:span text:style-name="T161">，妥適管理投資組合</text:span></text:p>
      <text:p text:style-name="P162">該基金113年度預算案編列「透過損益按公允價值衡量之金融資產利益」253億5,144萬4千元，較112年度預算(275<text:soft-page-break/>億6,134萬元)減幅8.02%。其中投資利益之自行經營部分編列82億3,064萬4千元，較112年度預算(91億1,787萬元)減幅9.73%；委託經營部分編列171億1,960萬元，較112年度預算(184億4,227萬元)減幅7.17%，且預計113年度自行經營與委託經營之加權收益率分別為1.05460%及2.19355%，均較112年度之1.13900%與2.30380%為低，投資運用績效下降。</text:p>
      <text:p text:style-name="P163">有關基金收益率目標值之訂定，據該基金說明，如以資本利得型為例，主要係依最近14年台灣加權股價報酬指數及摩根史坦利全球指數年化平均報酬率為基準，並審酌全球經濟及金融發展趨勢估算，且113年全球經濟面臨諸多不確定性，國際貨幣基金組織(IMF)亦示警，全球金融環境惡化、世界貿易分化為彼此對抗之陣營，及極端氣候變化影響等。衡酌該基金預估113年度資金運用之投資利益較112年度為低，且全球經濟前景及金融情勢仍面臨諸多風險，容待密切關注並妥適管理投資組合。</text:p>
      <text:p text:style-name="P164"><text:span text:style-name="T165">綜上，退撫基金訂定11</text:span><text:span text:style-name="T166">3</text:span><text:span text:style-name="T167">年度基金運用收益</text:span><text:span text:style-name="T168">率</text:span><text:span text:style-name="T169">目標值為4</text:span><text:span text:style-name="T170">.0</text:span><text:span text:style-name="T171">1</text:span><text:span text:style-name="T172">%，期穩健提升基金收益。惟</text:span><text:span text:style-name="T173">自行經營與委託經營之投資利益與加權收益率均</text:span><text:span text:style-name="T174">低於</text:span><text:span text:style-name="T175">112年度，</text:span><text:span text:style-name="T176">資</text:span><text:span text:style-name="T177">金投資運用績效恐下滑</text:span><text:span text:style-name="T178">，允宜密切</text:span><text:span text:style-name="T179">關</text:span><text:span text:style-name="T180">注經濟</text:span><text:span text:style-name="T181">及金融</text:span><text:span text:style-name="T182">情勢，妥適調整</text:span><text:span text:style-name="T183">各</text:span><text:span text:style-name="T184">投資組合之</text:span><text:span text:style-name="T185">獲利及</text:span><text:span text:style-name="T186">防禦功能，</text:span><text:span text:style-name="T187">俾</text:span><text:span text:style-name="T188">改善投資績效與提高投資收益。</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text:bookmark-end text:name="_Toc4662729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791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x="4.1062in" svg:y="0.0062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3-10-27T03:13:00Z</meta:creation-date>
    <dc:date>2023-10-27T03:13:00Z</dc:date>
    <meta:print-date>2023-10-27T03:13:00Z</meta:print-date>
    <meta:template xlink:href="Normal.dotm" xlink:type="simple"/>
    <meta:editing-cycles>2</meta:editing-cycles>
    <meta:editing-duration>PT0S</meta:editing-duration>
    <meta:document-statistic meta:page-count="3" meta:paragraph-count="3" meta:word-count="276" meta:character-count="1851" meta:row-count="13" meta:non-whitespace-character-count="1578"/>
  </office:meta>
</office:document-meta>
</file>