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前言內文" style:family="paragraph">
      <style:paragraph-properties fo:text-indent="0.3937in"/>
      <style:text-properties fo:color="#000000"/>
    </style:style>
    <style:style style:name="P63" style:parent-style-name="前言內文" style:family="paragraph">
      <style:paragraph-properties fo:text-indent="0.3937in"/>
      <style:text-properties fo:color="#000000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5" style:parent-style-name="內文" style:family="paragraph">
      <style:paragraph-properties fo:margin-left="0.3937in" fo:text-indent="0.3937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4" style:parent-style-name="一下內文縮2" style:family="paragraph">
      <style:paragraph-properties fo:margin-left="0.5902in" fo:text-indent="0.3937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註腳參照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29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130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ableColumn134" style:family="table-column">
      <style:table-column-properties style:column-width="1.8708in"/>
    </style:style>
    <style:style style:name="TableColumn135" style:family="table-column">
      <style:table-column-properties style:column-width="1.4763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1.3777in"/>
    </style:style>
    <style:style style:name="Table133" style:family="table">
      <style:table-properties style:width="5.9062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57" style:parent-style-name="表格內文14行高" style:family="paragraph">
      <style:paragraph-properties fo:margin-left="0.8451in" fo:text-indent="-0.8451in">
        <style:tab-stops/>
      </style:paragraph-properties>
    </style:style>
    <style:style style:name="T258" style:parent-style-name="預設段落字型" style:family="text">
      <style:text-properties style:font-name-complex="細明體" fo:color="#000000"/>
    </style:style>
    <style:style style:name="P259" style:parent-style-name="一二三" style:family="paragraph">
      <style:paragraph-properties fo:margin-left="0.5909in" fo:text-indent="-0.1972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 style:language-asian="zh" style:country-asian="HK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P270" style:parent-style-name="一下內文縮2" style:family="paragraph">
      <style:paragraph-properties fo:margin-left="0.5923in" fo:text-indent="0.3937in">
        <style:tab-stops/>
      </style:paragraph-properties>
      <style:text-properties fo:color="#000000"/>
    </style:style>
    <style:style style:name="P271" style:parent-style-name="一下內文縮2" style:family="paragraph">
      <style:paragraph-properties fo:margin-left="0.5923in" fo:text-indent="0.3937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一下內文縮2" style:family="paragraph">
      <style:paragraph-properties fo:margin-left="0.5909in" fo:text-indent="-0.5909in">
        <style:tab-stops/>
      </style:paragraph-properties>
      <style:text-properties fo:font-weight="bold" style:font-weight-asian="bold" fo:color="#000000"/>
    </style:style>
    <style:style style:name="TableColumn284" style:family="table-column">
      <style:table-column-properties style:column-width="1.477in"/>
    </style:style>
    <style:style style:name="TableColumn285" style:family="table-column">
      <style:table-column-properties style:column-width="1.1812in"/>
    </style:style>
    <style:style style:name="TableColumn286" style:family="table-column">
      <style:table-column-properties style:column-width="0.8854in"/>
    </style:style>
    <style:style style:name="TableColumn287" style:family="table-column">
      <style:table-column-properties style:column-width="1.477in"/>
    </style:style>
    <style:style style:name="TableColumn288" style:family="table-column">
      <style:table-column-properties style:column-width="0.8854in"/>
    </style:style>
    <style:style style:name="Table283" style:family="table">
      <style:table-properties style:width="5.9062in" fo:margin-left="0.07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5in" fo:margin-left="-0.0687in" fo:margin-right="-0.0687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4" style:family="table-row">
      <style:table-row-properties/>
    </style:style>
    <style:style style:name="P315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2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34" style:family="table-row">
      <style:table-row-properties/>
    </style:style>
    <style:style style:name="P335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4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5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52" style:family="table-row">
      <style:table-row-properties/>
    </style:style>
    <style:style style:name="P353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6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6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7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15" style:family="table-row">
      <style:table-row-properties/>
    </style:style>
    <style:style style:name="P416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2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24" style:parent-style-name="表格內文14行高" style:family="paragraph">
      <style:paragraph-properties fo:margin-left="0.8451in" fo:text-indent="-0.8451in">
        <style:tab-stops/>
      </style:paragraph-properties>
    </style:style>
    <style:style style:name="P425" style:parent-style-name="內文" style:family="paragraph">
      <style:paragraph-properties fo:margin-left="0.3937in" fo:text-indent="0.3937in">
        <style:tab-stops/>
      </style:paragraph-properties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及公教人員個人專戶制退撫儲金基金113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<text:span text:style-name="T7">資遣撫卹法第</text:span><text:span text:style-name="T8">7</text:span><text:span text:style-name="T9">條第</text:span><text:span text:style-name="T10">1</text:span><text:span text:style-name="T11">項、公立學校教職員退休資遣撫卹條例第</text:span><text:span text:style-name="T12"><text:s/>8<text:s/></text:span><text:span text:style-name="T13">條第</text:span><text:span text:style-name="T14">1</text:span><text:span text:style-name="T15">項、陸海空軍軍官士官服役條例第</text:span><text:span text:style-name="T16">29<text:s/></text:span><text:span text:style-name="T17">條第</text:span><text:span text:style-name="T18">1</text:span><text:span text:style-name="T19">項及軍人撫卹條例第</text:span><text:span text:style-name="T20">21</text:span><text:span text:style-name="T21">條第</text:span><text:span text:style-name="T22">1</text:span><text:span text:style-name="T23">項等規定設置；設立目的旨在運用基金本息支應軍公教人員退休資遣撫卹給與，以提高軍公教人員退撫所得及改善政府財政負擔，保障退休人員及遺族生活。退撫基金11</text:span><text:span text:style-name="T24">3</text:span><text:span text:style-name="T25">年度預算案編列總收入3</text:span><text:span text:style-name="T26">14</text:span><text:span text:style-name="T27">億</text:span><text:span text:style-name="T28">2</text:span><text:span text:style-name="T29">,</text:span><text:span text:style-name="T30">242</text:span><text:span text:style-name="T31">萬</text:span><text:span text:style-name="T32">2千</text:span><text:span text:style-name="T33">元、總支出19億</text:span><text:span text:style-name="T34">1</text:span><text:span text:style-name="T35">,</text:span><text:span text:style-name="T36">931</text:span><text:span text:style-name="T37">萬</text:span><text:span text:style-name="T38">5</text:span><text:span text:style-name="T39">千元，收支相抵後</text:span><text:span text:style-name="T40">預計</text:span><text:span text:style-name="T41">本期賸餘</text:span><text:span text:style-name="T42">295</text:span><text:span text:style-name="T43">億</text:span><text:span text:style-name="T44">310</text:span><text:span text:style-name="T45">萬</text:span><text:span text:style-name="T46">7</text:span><text:span text:style-name="T47">千元，較11</text:span><text:span text:style-name="T48">2</text:span><text:span text:style-name="T49">度預算</text:span><text:span text:style-name="T50">預計</text:span><text:span text:style-name="T51">賸餘</text:span><text:span text:style-name="T52">減少7</text:span><text:span text:style-name="T53">億</text:span><text:span text:style-name="T54">105</text:span><text:span text:style-name="T55">萬</text:span><text:span text:style-name="T56">6</text:span><text:span text:style-name="T57">千元(</text:span><text:span text:style-name="T58">減</text:span><text:span text:style-name="T59">幅</text:span><text:span text:style-name="T60">2.32</text:span><text:span text:style-name="T61">%)。</text:span></text:p>
      <text:p text:style-name="P62">另公教人員個人專戶制退撫儲金基金(以下簡稱公教退撫儲金基金)係依據公務人員個人專戶制退休資遣撫卹法第8條及公立學校教職員個人專戶制退休資遣撫卹條例第8條等規定設置；設立目的旨在強化個人退休金財務自主性及兼顧退休所得適足保障。公教退撫儲金基金113年度預算案編列總收入3,059萬4千元，總支出421萬2千元，收支相抵後預計賸餘2,638萬2千元，較112度預算預計賸餘增加2,551萬7千元(增幅29.50倍)。</text:p>
      <text:p text:style-name="P63">謹就退撫基金及公教退撫儲金基金113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64"><text:bookmark-start text:name="_Toc466272968"/><text:bookmark-start text:name="_Toc149061775"/>六、112年截至7月底止，國外委託之部分經營績效容待提升，且自委託經營迄今部分國內及國外之投資報酬率未如預期，允宜加強關注，俾提高基金運用收益率<text:bookmark-end text:name="_Toc149061775"/></text:p>
      <text:p text:style-name="P65"><text:span text:style-name="T66">退撫基金11</text:span><text:span text:style-name="T67">3</text:span><text:span text:style-name="T68">年度預算案</text:span><text:span text:style-name="T69">總說明</text:span><text:span text:style-name="T70">揭示</text:span><text:span text:style-name="T71">，</text:span><text:span text:style-name="T72">該年度預估可運用資金</text:span><text:span text:style-name="T73">為</text:span><text:span text:style-name="T74">7</text:span><text:span text:style-name="T75">,</text:span><text:span text:style-name="T76">928</text:span><text:span text:style-name="T77">億</text:span><text:span text:style-name="T78">119萬3千</text:span><text:span text:style-name="T79">元，較1</text:span><text:span text:style-name="T80">1</text:span><text:span text:style-name="T81">2</text:span><text:span text:style-name="T82">年度</text:span><text:span text:style-name="T83">預算減少111</text:span><text:span text:style-name="T84">億</text:span><text:span text:style-name="T85">2</text:span><text:span text:style-name="T86">,</text:span><text:span text:style-name="T87">997萬4千</text:span><text:span text:style-name="T88">元(</text:span><text:span text:style-name="T89">減</text:span><text:span text:style-name="T90">幅</text:span><text:span text:style-name="T91">1.38</text:span><text:span text:style-name="T92">%)，且</text:span><text:span text:style-name="T93">按所擬訂</text:span><text:span text:style-name="T94">之「11</text:span><text:span text:style-name="T95">3</text:span><text:span text:style-name="T96">年度運用組合規劃表」，預計配置於「</text:span><text:span text:style-name="T97">委託經</text:span><text:span text:style-name="T98">營」資金占年度可運用資金比率為50%，</text:span><text:span text:style-name="T99">與112年度預算同</text:span><text:span text:style-name="T100">。</text:span><text:span text:style-name="T101">經查</text:span><text:span text:style-name="T102">：<text:s/></text:span></text:p>
      <text:soft-page-break/>
      <text:p text:style-name="P103">(一)112年截至7月底止，國外委託之部分經營績效容待提升</text:p>
      <text:p text:style-name="P104"><text:span text:style-name="T105">參據退撫基金112年截至7</text:span><text:span text:style-name="T106">月底止之投資績效表，自行運用之投資金額為4</text:span><text:span text:style-name="T107">,</text:span><text:span text:style-name="T108">349.5億元(占比53.47%)，而國內與國外委託經營之投資金額分別為1</text:span><text:span text:style-name="T109">,</text:span><text:span text:style-name="T110">246.41億元(占比15.32%)及2</text:span><text:span text:style-name="T111">,</text:span><text:span text:style-name="T112">537.83億元(占比31.20%)</text:span><text:span text:style-name="T113">。</text:span><text:span text:style-name="T114">實際收益率</text:span><text:span text:style-name="T115"><text:note text:note-class="footnote" text:id="_ftn0"><text:note-citation>1</text:note-citation><text:note-body><text:p text:style-name="表格內文14行高">實際收益率係指已實現加計未實現損益(含備供出售金融資產投資評價損益)後之收益率。</text:p></text:note-body></text:note></text:span><text:span text:style-name="T116">部分</text:span><text:span text:style-name="T117">，</text:span><text:span text:style-name="T118">自行經營</text:span><text:span text:style-name="T119">中</text:span><text:span text:style-name="T120">固定收益</text:span><text:span text:style-name="T121">之</text:span><text:span text:style-name="T122">實際收益率為2.11%，資本利得</text:span><text:span text:style-name="T123">之</text:span><text:span text:style-name="T124">實際收益率為20.49%</text:span><text:span text:style-name="T125">，</text:span><text:span text:style-name="T126">另</text:span><text:span text:style-name="T127">委託經營之實際收益率為15.59%，整體之實際收益率則為11.56%。</text:span></text:p>
      <text:p text:style-name="P128">如細究國內委託及國外委託經營之投資項目112年截至7月底止之績效表現，部分國外委託經營之多檔資本利得投資報酬率均低於1成(詳表1)，介於3.64%至9.43%之間，亦較同期間MSCI 全球指數 上漲18.11%為低，且相較國內委託經營之報酬率多有2成以上(同期間台灣加權股價指數上漲21.27%)，投資績效偏弱。</text:p>
      <text:p text:style-name="P129">表1 112年截至7月底之國外委託經營之資本利得投資報酬率一覽表</text:p>
      <text:p text:style-name="P130"><text:span text:style-name="T131"><text:s text:c="48"/></text:span><text:span text:style-name="T132">單位：億美元；%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投資類型</text:p>
          </table:table-cell>
          <table:table-cell table:style-name="TableCell141">
            <text:p text:style-name="P142">受委託機構名稱</text:p>
          </table:table-cell>
          <table:table-cell table:style-name="TableCell143">
            <text:p text:style-name="P144">委託金額</text:p>
          </table:table-cell>
          <table:table-cell table:style-name="TableCell145">
            <text:p text:style-name="P146">112年報酬率</text:p>
          </table:table-cell>
        </table:table-row>
        <table:table-row table:style-name="TableRow147">
          <table:table-cell table:style-name="TableCell148">
            <text:p text:style-name="P149">亞太股票型</text:p>
          </table:table-cell>
          <table:table-cell table:style-name="TableCell150">
            <text:p text:style-name="P151">富達國際</text:p>
          </table:table-cell>
          <table:table-cell table:style-name="TableCell152">
            <text:p text:style-name="P153">3.63</text:p>
          </table:table-cell>
          <table:table-cell table:style-name="TableCell154">
            <text:p text:style-name="P155">3.64</text:p>
          </table:table-cell>
        </table:table-row>
        <table:table-row table:style-name="TableRow156">
          <table:table-cell table:style-name="TableCell157" table:number-rows-spanned="2">
            <text:p text:style-name="P158">國際股票型</text:p>
          </table:table-cell>
          <table:table-cell table:style-name="TableCell159">
            <text:p text:style-name="P160">施羅德投資管理</text:p>
          </table:table-cell>
          <table:table-cell table:style-name="TableCell161">
            <text:p text:style-name="P162">3.00</text:p>
          </table:table-cell>
          <table:table-cell table:style-name="TableCell163">
            <text:p text:style-name="P164">17.88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安聯環球投資</text:p>
          </table:table-cell>
          <table:table-cell table:style-name="TableCell169">
            <text:p text:style-name="P170">2.50</text:p>
          </table:table-cell>
          <table:table-cell table:style-name="TableCell171">
            <text:p text:style-name="P172">19.97</text:p>
          </table:table-cell>
        </table:table-row>
        <table:table-row table:style-name="TableRow173">
          <table:table-cell table:style-name="TableCell174" table:number-rows-spanned="2">
            <text:p text:style-name="P175">高股利股票型</text:p>
          </table:table-cell>
          <table:table-cell table:style-name="TableCell176">
            <text:p text:style-name="P177">安聯環球投資</text:p>
          </table:table-cell>
          <table:table-cell table:style-name="TableCell178">
            <text:p text:style-name="P179">4.00</text:p>
          </table:table-cell>
          <table:table-cell table:style-name="TableCell180">
            <text:p text:style-name="P181">8.96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貝萊德法人信託</text:p>
          </table:table-cell>
          <table:table-cell table:style-name="TableCell186">
            <text:p text:style-name="P187">3.00</text:p>
          </table:table-cell>
          <table:table-cell table:style-name="TableCell188">
            <text:p text:style-name="P189">9.43</text:p>
          </table:table-cell>
        </table:table-row>
        <table:table-row table:style-name="TableRow190">
          <table:table-cell table:style-name="TableCell191" table:number-rows-spanned="2">
            <text:p text:style-name="P192">低波動股票型</text:p>
          </table:table-cell>
          <table:table-cell table:style-name="TableCell193">
            <text:p text:style-name="P194">貝萊德法人信託</text:p>
          </table:table-cell>
          <table:table-cell table:style-name="TableCell195">
            <text:p text:style-name="P196">3.50</text:p>
          </table:table-cell>
          <table:table-cell table:style-name="TableCell197">
            <text:p text:style-name="P198">5.00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瑞銀資產管理</text:p>
          </table:table-cell>
          <table:table-cell table:style-name="TableCell203">
            <text:p text:style-name="P204">3.50</text:p>
          </table:table-cell>
          <table:table-cell table:style-name="TableCell205">
            <text:p text:style-name="P206">5.03</text:p>
          </table:table-cell>
        </table:table-row>
        <table:table-row table:style-name="TableRow207">
          <table:table-cell table:style-name="TableCell208" table:number-rows-spanned="2">
            <text:p text:style-name="P209">高品質ESG股票型</text:p>
          </table:table-cell>
          <table:table-cell table:style-name="TableCell210">
            <text:p text:style-name="P211">貝萊德財務管理</text:p>
          </table:table-cell>
          <table:table-cell table:style-name="TableCell212">
            <text:p text:style-name="P213">2.00</text:p>
          </table:table-cell>
          <table:table-cell table:style-name="TableCell214">
            <text:p text:style-name="P215">15.55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瑞銀資產管理</text:p>
          </table:table-cell>
          <table:table-cell table:style-name="TableCell220">
            <text:p text:style-name="P221">2.00</text:p>
          </table:table-cell>
          <table:table-cell table:style-name="TableCell222">
            <text:p text:style-name="P223">15.37</text:p>
          </table:table-cell>
        </table:table-row>
        <table:table-row table:style-name="TableRow224">
          <table:table-cell table:style-name="TableCell225" table:number-rows-spanned="4">
            <text:p text:style-name="P226">全球ESG股票型</text:p>
          </table:table-cell>
          <table:table-cell table:style-name="TableCell227">
            <text:p text:style-name="P228">摩根資產管理</text:p>
          </table:table-cell>
          <table:table-cell table:style-name="TableCell229">
            <text:p text:style-name="P230">0.80</text:p>
          </table:table-cell>
          <table:table-cell table:style-name="TableCell231">
            <text:p text:style-name="P232">13.51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道富環球</text:p>
          </table:table-cell>
          <table:table-cell table:style-name="TableCell237">
            <text:p text:style-name="P238">0.80</text:p>
          </table:table-cell>
          <table:table-cell table:style-name="TableCell239">
            <text:p text:style-name="P240">14.8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施羅德投資管理</text:p>
          </table:table-cell>
          <table:table-cell table:style-name="TableCell245">
            <text:p text:style-name="P246">0.80</text:p>
          </table:table-cell>
          <table:table-cell table:style-name="TableCell247">
            <text:p text:style-name="P248">14.68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安聯環球</text:p>
          </table:table-cell>
          <table:table-cell table:style-name="TableCell253">
            <text:p text:style-name="P254">0.80</text:p>
          </table:table-cell>
          <table:table-cell table:style-name="TableCell255">
            <text:p text:style-name="P256">12.83</text:p>
          </table:table-cell>
        </table:table-row>
      </table:table>
      <text:p text:style-name="P257"><text:span text:style-name="T258">資料來源：公務人員退休撫卹基金管理委員會網站公布基金運用情形。</text:span></text:p>
      <text:p text:style-name="P259"><text:span text:style-name="T260">(</text:span><text:span text:style-name="T261">二</text:span><text:span text:style-name="T262">)</text:span><text:span text:style-name="T263">自委託經營起至112年7月底止</text:span><text:span text:style-name="T264">部分國內及國外</text:span><text:span text:style-name="T265">之</text:span><text:span text:style-name="T266">投資報酬率</text:span><text:span text:style-name="T267">低於指定指標報酬率</text:span><text:span text:style-name="T268">，</text:span><text:span text:style-name="T269">投資績效未如預期</text:span></text:p>
      <text:p text:style-name="P270">另觀察各檔委託投資項目自委託起至112年7月底止之報酬率低於指定指標報酬率情形(詳表2)，其中國內之107年委託經營計有6個受託機構，總計投資120億元，委託迄112年7月底止報酬率均低於指標報酬率120.56%，投資績效未如預期。據基金說明，該檔為相對報酬股票型，109年台股大漲時，受託機構尚於建倉期，各帳戶報酬率無法跟上指標漲幅，且受到高通膨、升息、俄烏戰爭及疫情影響，市場波動劇烈且類股輪動快速，經理人未能及時掌握類股輪動，選股效益不彰，致績效落後幅度加大，然各帳戶經理人業持續調整投資策略，期逐步縮小與指標報酬率之差距。</text:p>
      <text:p text:style-name="P271"><text:span text:style-name="T272">又</text:span><text:span text:style-name="T273">國外委託之98年-</text:span><text:span text:style-name="T274">2</text:span><text:span text:style-name="T275">續約亞太股票型委託迄112年7月底止報酬率為28.85%，低於指標報酬率33.91%，該基金說明該檔投資中國市場</text:span><text:span text:style-name="T276">占</text:span><text:span text:style-name="T277">比較高，近年受疫情影響</text:span><text:span text:style-name="T278">而</text:span><text:span text:style-name="T279">績效表現不佳，且112年起因中國市場產業快速輪動，該帳戶經理人以中長期觀點之</text:span><text:span text:style-name="T280">布</text:span><text:span text:style-name="T281">局策略未能挹注績效所致。</text:span></text:p>
      <text:p text:style-name="P282">表2<text:s text:c="2"/>國內外委託經營自委託起至112年7月底止之報酬率低於指定報酬率之投資項目一覽表<text:s text:c="11"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投資項目</text:p>
            </table:table-cell>
            <table:table-cell table:style-name="TableCell292">
              <text:p text:style-name="P293">受託機構名稱</text:p>
            </table:table-cell>
            <table:table-cell table:style-name="TableCell294">
              <text:p text:style-name="P295">委託金額</text:p>
            </table:table-cell>
            <table:table-cell table:style-name="TableCell296">
              <text:p text:style-name="P297">委託迄今報酬率(%)</text:p>
            </table:table-cell>
            <table:table-cell table:style-name="TableCell298">
              <text:p text:style-name="P299">指定指標報酬率(%)</text:p>
            </table:table-cell>
          </table:table-row>
        </table:table-header-rows>
        <table:table-row table:style-name="TableRow300">
          <table:table-cell table:style-name="TableCell301" table:number-columns-spanned="5">
            <text:p text:style-name="P302">國內委託經營部分(新臺幣億元)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105委託經營</text:p>
          </table:table-cell>
          <table:table-cell table:style-name="TableCell306">
            <text:p text:style-name="P307">匯豐投信</text:p>
          </table:table-cell>
          <table:table-cell table:style-name="TableCell308">
            <text:p text:style-name="P309">30.00</text:p>
          </table:table-cell>
          <table:table-cell table:style-name="TableCell310">
            <text:p text:style-name="P311">105.80</text:p>
          </table:table-cell>
          <table:table-cell table:style-name="TableCell312" table:number-rows-spanned="2">
            <text:p text:style-name="P313">107.52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國泰投信</text:p>
          </table:table-cell>
          <table:table-cell table:style-name="TableCell318">
            <text:p text:style-name="P319">30.00</text:p>
          </table:table-cell>
          <table:table-cell table:style-name="TableCell320">
            <text:p text:style-name="P321">101.89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6">
            <text:p text:style-name="P325">107委託經營</text:p>
          </table:table-cell>
          <table:table-cell table:style-name="TableCell326">
            <text:p text:style-name="P327">野村投信</text:p>
          </table:table-cell>
          <table:table-cell table:style-name="TableCell328">
            <text:p text:style-name="P329">20.00</text:p>
          </table:table-cell>
          <table:table-cell table:style-name="TableCell330">
            <text:p text:style-name="P331">109.27</text:p>
          </table:table-cell>
          <table:table-cell table:style-name="TableCell332" table:number-rows-spanned="6">
            <text:p text:style-name="P333">120.56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群益投信</text:p>
          </table:table-cell>
          <table:table-cell table:style-name="TableCell338">
            <text:p text:style-name="P339">20.00</text:p>
          </table:table-cell>
          <table:table-cell table:style-name="TableCell340">
            <text:p text:style-name="P341">104.35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國泰投信</text:p>
          </table:table-cell>
          <table:table-cell table:style-name="TableCell347">
            <text:p text:style-name="P348">20.00</text:p>
          </table:table-cell>
          <table:table-cell table:style-name="TableCell349">
            <text:p text:style-name="P350">102.72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復華投信</text:p>
          </table:table-cell>
          <table:table-cell table:style-name="TableCell356">
            <text:p text:style-name="P357">20.00</text:p>
          </table:table-cell>
          <table:table-cell table:style-name="TableCell358">
            <text:p text:style-name="P359">99.38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統一投信</text:p>
          </table:table-cell>
          <table:table-cell table:style-name="TableCell365">
            <text:p text:style-name="P366">20.00</text:p>
          </table:table-cell>
          <table:table-cell table:style-name="TableCell367">
            <text:p text:style-name="P368">93.91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保德信投信</text:p>
          </table:table-cell>
          <table:table-cell table:style-name="TableCell374">
            <text:p text:style-name="P375">20.00</text:p>
          </table:table-cell>
          <table:table-cell table:style-name="TableCell376">
            <text:p text:style-name="P377">88.32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5">
            <text:p text:style-name="P381">國外委託經營部分(億美元)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98年-2續約亞太股票型</text:p>
          </table:table-cell>
          <table:table-cell table:style-name="TableCell385">
            <text:p text:style-name="P386">富達國際</text:p>
          </table:table-cell>
          <table:table-cell table:style-name="TableCell387">
            <text:p text:style-name="P388">3.63</text:p>
          </table:table-cell>
          <table:table-cell table:style-name="TableCell389">
            <text:p text:style-name="P390">28.85</text:p>
          </table:table-cell>
          <table:table-cell table:style-name="TableCell391">
            <text:p text:style-name="P392">33.91</text:p>
          </table:table-cell>
        </table:table-row>
        <table:table-row table:style-name="TableRow393">
          <table:table-cell table:style-name="TableCell394">
            <text:p text:style-name="P395">106年總報酬固定收益型</text:p>
          </table:table-cell>
          <table:table-cell table:style-name="TableCell396">
            <text:p text:style-name="P397">American Century</text:p>
          </table:table-cell>
          <table:table-cell table:style-name="TableCell398">
            <text:p text:style-name="P399">2.50</text:p>
          </table:table-cell>
          <table:table-cell table:style-name="TableCell400">
            <text:p text:style-name="P401">7.84</text:p>
          </table:table-cell>
          <table:table-cell table:style-name="TableCell402">
            <text:p text:style-name="P403">8.41</text:p>
          </table:table-cell>
        </table:table-row>
        <table:table-row table:style-name="TableRow404">
          <table:table-cell table:style-name="TableCell405" table:number-rows-spanned="2">
            <text:p text:style-name="P406">111年全球ESG股票型</text:p>
          </table:table-cell>
          <table:table-cell table:style-name="TableCell407">
            <text:p text:style-name="P408">摩根資產管理</text:p>
          </table:table-cell>
          <table:table-cell table:style-name="TableCell409">
            <text:p text:style-name="P410">0.80</text:p>
          </table:table-cell>
          <table:table-cell table:style-name="TableCell411">
            <text:p text:style-name="P412">13.51</text:p>
          </table:table-cell>
          <table:table-cell table:style-name="TableCell413" table:number-rows-spanned="2">
            <text:p text:style-name="P414">14.19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安聯環球</text:p>
          </table:table-cell>
          <table:table-cell table:style-name="TableCell419">
            <text:p text:style-name="P420">0.80</text:p>
          </table:table-cell>
          <table:table-cell table:style-name="TableCell421">
            <text:p text:style-name="P422">12.83</text:p>
          </table:table-cell>
          <table:covered-table-cell>
            <text:p text:style-name="P423"/>
          </table:covered-table-cell>
        </table:table-row>
      </table:table>
      <text:p text:style-name="P424">資料來源：公務人員退休撫卹基金管理委員會網站公布基金運用情形。</text:p>
      <text:p text:style-name="P425"><text:span text:style-name="T426">綜上，退撫基金</text:span><text:span text:style-name="T427">112年資金運用截至7月底止，</text:span><text:span text:style-name="T428">國外委託</text:span><text:span text:style-name="T429">經營</text:span><text:span text:style-name="T430">之部分</text:span><text:span text:style-name="T431">投資</text:span><text:span text:style-name="T432">績效待提升</text:span><text:span text:style-name="T433">；</text:span><text:span text:style-name="T434">且部分國內及國外委託經營項目</text:span><text:span text:style-name="T435">中</text:span><text:span text:style-name="T436">，自委託投資起至112年7月底止之投資報酬率低於指定指標報酬率，投資績效未如預期，允宜加強</text:span><text:span text:style-name="T437">關</text:span><text:span text:style-name="T438">注</text:span><text:span text:style-name="T439">委外投資績效改善</text:span><text:span text:style-name="T440">，俾提高基金運用收益率</text:span><text:span text:style-name="T441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27T03:13:00Z</meta:creation-date>
    <dc:date>2023-10-27T03:13:00Z</dc:date>
    <meta:print-date>2023-10-27T03:1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4" meta:character-count="2640" meta:row-count="18" meta:non-whitespace-character-count="2251"/>
  </office:meta>
</office:document-meta>
</file>