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font-weight="bold" style:font-weight-asian="bold" fo:letter-spacing="-0.0138in"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start" fo:line-height="100%" fo:margin-left="0.393in" fo:text-indent="-0.393in">
        <style:tab-stops/>
      </style:paragraph-properties>
      <style:text-properties fo:font-weight="bold" style:font-weight-asian="bold" fo:letter-spacing="-0.0138in" fo:font-size="28pt" style:font-size-asian="28pt" style:font-size-complex="28pt"/>
    </style:style>
    <style:style style:name="P19" style:parent-style-name="內文" style:family="paragraph">
      <style:paragraph-properties fo:text-align="start" fo:line-height="100%" fo:margin-left="0.393in" fo:text-indent="-0.393in">
        <style:tab-stops/>
      </style:paragraph-properties>
      <style:text-properties fo:font-weight="bold" style:font-weight-asian="bold" fo:letter-spacing="-0.0138in" fo:font-size="28pt" style:font-size-asian="28pt" style:font-size-complex="28pt"/>
    </style:style>
    <style:style style:name="P20" style:parent-style-name="內文" style:family="paragraph">
      <style:paragraph-properties fo:text-align="center" fo:line-height="100%" fo:margin-left="0.393in" fo:text-indent="-0.393in">
        <style:tab-stops/>
      </style:paragraph-properties>
      <style:text-properties fo:font-weight="bold" style:font-weight-asian="bold" fo:letter-spacing="-0.0138in" fo:font-size="28pt" style:font-size-asian="28pt" style:font-size-complex="28pt"/>
    </style:style>
    <style:style style:name="P21"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line-height="0.4166in" fo:margin-left="0in" fo:text-indent="0in">
        <style:tab-stops/>
      </style:paragraph-properties>
    </style:style>
    <style:style style:name="T31" style:parent-style-name="預設段落字型" style:family="text">
      <style:text-properties fo:font-weight="bold" style:font-weight-asian="bold" fo:letter-spacing="-0.0138in" fo:font-size="18pt" style:font-size-asian="18pt" style:font-size-complex="18pt"/>
    </style:style>
    <style:style style:name="P32" style:parent-style-name="內文" style:family="paragraph">
      <style:paragraph-properties fo:text-align="center" fo:line-height="0.4166in" fo:margin-left="0in" fo:text-indent="0in">
        <style:tab-stops/>
      </style:paragraph-properties>
    </style:style>
    <style:style style:name="T33" style:parent-style-name="預設段落字型" style:family="text">
      <style:text-properties fo:font-weight="bold" style:font-weight-asian="bold" style:font-weight-complex="bold" fo:color="#000000" fo:font-size="18pt" style:font-size-asian="18pt" style:font-size-complex="18pt"/>
    </style:style>
    <style:style style:name="T34" style:parent-style-name="預設段落字型" style:family="text">
      <style:text-properties fo:font-weight="bold" style:font-weight-asian="bold" fo:color="#000000" fo:letter-spacing="-0.0138in" fo:font-size="18pt" style:font-size-asian="18pt" style:font-size-complex="18pt"/>
    </style:style>
    <style:style style:name="T35" style:parent-style-name="預設段落字型" style:family="text">
      <style:text-properties fo:font-weight="bold" style:font-weight-asian="bold" fo:color="#000000" fo:letter-spacing="-0.0138in" fo:font-size="18pt" style:font-size-asian="18pt" style:font-size-complex="18pt"/>
    </style:style>
    <style:style style:name="T36" style:parent-style-name="預設段落字型" style:family="text">
      <style:text-properties fo:font-weight="bold" style:font-weight-asian="bold" fo:color="#000000" fo:letter-spacing="-0.0138in" fo:font-size="18pt" style:font-size-asian="18pt" style:font-size-complex="18pt"/>
    </style:style>
    <style:style style:name="T37" style:parent-style-name="預設段落字型" style:family="text">
      <style:text-properties fo:font-weight="bold" style:font-weight-asian="bold" style:font-weight-complex="bold" fo:color="#000000" fo:font-size="18pt" style:font-size-asian="18pt" style:font-size-complex="18pt"/>
    </style:style>
    <style:style style:name="P38" style:parent-style-name="報告名稱字元" style:master-page-name="MP1" style:family="paragraph">
      <style:paragraph-properties fo:break-before="page" style:page-number="1"/>
    </style:style>
    <style:style style:name="T43" style:parent-style-name="預設段落字型" style:family="text">
      <style:text-properties style:font-size-complex="18pt"/>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T49" style:parent-style-name="預設段落字型" style:family="text">
      <style:text-properties style:font-size-complex="18pt"/>
    </style:style>
    <style:style style:name="T50" style:parent-style-name="預設段落字型" style:family="text">
      <style:text-properties style:letter-kerning="false" style:font-size-complex="18pt"/>
    </style:style>
    <style:style style:name="T51" style:parent-style-name="預設段落字型" style:family="text">
      <style:text-properties style:letter-kerning="false" style:font-size-complex="18pt"/>
    </style:style>
    <style:style style:name="T52" style:parent-style-name="預設段落字型" style:family="text">
      <style:text-properties style:letter-kerning="false" fo:font-size="14pt" style:font-size-asian="14pt"/>
    </style:style>
    <style:style style:name="T53" style:parent-style-name="預設段落字型" style:family="text">
      <style:text-properties style:letter-kerning="false" style:font-size-complex="18pt"/>
    </style:style>
    <style:style style:name="T54" style:parent-style-name="超連結" style:family="text">
      <style:text-properties fo:font-weight="bold" style:font-weight-asian="bold"/>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fo:font-weight="bold" style:font-weight-asian="bold"/>
    </style:style>
    <style:style style:name="P58" style:parent-style-name="內文" style:family="paragraph">
      <style:paragraph-properties fo:margin-left="0.3937in" fo:margin-right="0.0965in" fo:text-indent="0.3381in">
        <style:tab-stops/>
      </style:paragraph-properties>
    </style:style>
    <style:style style:name="P59" style:parent-style-name="報告名稱" style:master-page-name="MP2" style:family="paragraph">
      <style:paragraph-properties fo:break-before="page" style:page-number="1"/>
    </style:style>
    <style:style style:name="P65" style:parent-style-name="前言內文" style:family="paragraph">
      <style:paragraph-properties fo:text-indent="0.3937in"/>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前言內文" style:family="paragraph">
      <style:paragraph-properties fo:text-indent="0.3937in"/>
      <style:text-properties fo:color="#000000"/>
    </style:style>
    <style:style style:name="P122" style:parent-style-name="前言內文" style:family="paragraph">
      <style:paragraph-properties fo:text-indent="0.3937in"/>
      <style:text-properties fo:color="#000000"/>
    </style:style>
    <style:style style:name="P123" style:parent-style-name="第二層14號字" style:family="paragraph">
      <style:paragraph-properties fo:margin-left="0.3937in" fo:text-indent="-0.3937in">
        <style:tab-stops/>
      </style:paragraph-properties>
    </style:style>
    <style:style style:name="P124" style:parent-style-name="第二層14號字" style:family="paragraph">
      <style:paragraph-properties fo:margin-left="0.3937in" fo:text-indent="-0.3937in">
        <style:tab-stops/>
      </style:paragraph-properties>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margin-left="0.3937in" fo:text-indent="0.3937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style:font-name="全字庫正宋體" style:font-name-asian="全字庫正宋體" style:font-name-complex="全字庫正宋體"/>
    </style:style>
    <style:style style:name="P158" style:parent-style-name="一二三" style:family="paragraph">
      <style:paragraph-properties fo:margin-left="0.5909in" fo:text-indent="-0.1972in">
        <style:tab-stops/>
      </style:paragraph-properties>
      <style:text-properties fo:font-weight="bold" style:font-weight-asian="bold"/>
    </style:style>
    <style:style style:name="P159" style:parent-style-name="內文" style:family="paragraph">
      <style:paragraph-properties fo:margin-left="0.5902in" fo:text-indent="0.3937in">
        <style:tab-stops/>
      </style:paragraph-properties>
    </style:style>
    <style:style style:name="P160" style:parent-style-name="內文" style:family="paragraph">
      <style:paragraph-properties fo:margin-left="0.5902in" fo:text-indent="0.3937in">
        <style:tab-stops/>
      </style:paragraph-properties>
    </style:style>
    <style:style style:name="P161" style:parent-style-name="一二三" style:family="paragraph">
      <style:paragraph-properties fo:margin-left="0.5909in" fo:text-indent="-0.1972in">
        <style:tab-stops/>
      </style:paragraph-properties>
      <style:text-properties fo:font-weight="bold" style:font-weight-asian="bold"/>
    </style:style>
    <style:style style:name="P162" style:parent-style-name="內文" style:family="paragraph">
      <style:paragraph-properties fo:margin-left="0.5902in" fo:text-indent="0.3937in">
        <style:tab-stops/>
      </style:paragraph-properties>
    </style:style>
    <style:style style:name="P163" style:parent-style-name="內文" style:family="paragraph">
      <style:paragraph-properties fo:margin-left="0.4902in" fo:text-indent="-0.5909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weight="bold" style:font-weight-asian="bold"/>
    </style:style>
    <style:style style:name="TableColumn179" style:family="table-column">
      <style:table-column-properties style:column-width="0.4381in"/>
    </style:style>
    <style:style style:name="TableColumn180" style:family="table-column">
      <style:table-column-properties style:column-width="0.6451in"/>
    </style:style>
    <style:style style:name="TableColumn181" style:family="table-column">
      <style:table-column-properties style:column-width="0.8604in"/>
    </style:style>
    <style:style style:name="TableColumn182" style:family="table-column">
      <style:table-column-properties style:column-width="0.9277in"/>
    </style:style>
    <style:style style:name="TableColumn183" style:family="table-column">
      <style:table-column-properties style:column-width="0.7125in"/>
    </style:style>
    <style:style style:name="TableColumn184" style:family="table-column">
      <style:table-column-properties style:column-width="0.7236in"/>
    </style:style>
    <style:style style:name="TableColumn185" style:family="table-column">
      <style:table-column-properties style:column-width="0.9277in"/>
    </style:style>
    <style:style style:name="TableColumn186" style:family="table-column">
      <style:table-column-properties style:column-width="0.7361in"/>
    </style:style>
    <style:style style:name="Table178" style:family="table">
      <style:table-properties style:width="5.9715in" fo:margin-left="-0.0236in" table:align="left"/>
    </style:style>
    <style:style style:name="TableRow187" style:family="table-row">
      <style:table-row-properties/>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start" fo:line-height="0.2083in" fo:margin-left="0in" fo:margin-right="-0.0986in" fo:text-indent="0in">
        <style:tab-stops/>
      </style:paragraph-properties>
      <style:text-properties fo:letter-spacing="-0.0138in" fo:font-size="10pt" style:font-size-asian="10pt" style:font-size-complex="10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start" fo:line-height="0.2083in" fo:margin-left="0in" fo:margin-right="-0.0687in" fo:text-indent="0in">
        <style:tab-stops/>
      </style:paragraph-properties>
      <style:text-properties fo:letter-spacing="-0.0138in" fo:font-size="10pt" style:font-size-asian="10pt" style:font-size-complex="10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2083in" fo:margin-left="0in" fo:text-indent="0in">
        <style:tab-stops/>
      </style:paragraph-properties>
    </style:style>
    <style:style style:name="T215" style:parent-style-name="預設段落字型" style:family="text">
      <style:text-properties fo:color="#000000"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widows="2" fo:orphans="2" fo:text-align="end" fo:line-height="0.2083in" fo:margin-left="0in" fo:text-indent="0in">
        <style:tab-stops/>
      </style:paragraph-properties>
    </style:style>
    <style:style style:name="T222" style:parent-style-name="預設段落字型" style:family="text">
      <style:text-properties fo:color="#000000" fo:font-size="10pt" style:font-size-asian="10pt" style:font-size-complex="10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fo:margin-left="0in" fo:text-indent="0in">
        <style:tab-stops/>
      </style:paragraph-properties>
      <style:text-properties fo:color="#00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393" style:family="table-row">
      <style:table-row-properties/>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fo:margin-left="0in" fo:text-indent="0in">
        <style:tab-stops/>
      </style:paragraph-properties>
      <style:text-properties fo:color="#000000" fo:font-size="10pt" style:font-size-asian="10pt" style:font-size-complex="10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P410" style:parent-style-name="內文" style:family="paragraph">
      <style:paragraph-properties fo:line-height="0.2222in" fo:margin-left="0in" fo:text-indent="0in">
        <style:tab-stops/>
      </style:paragraph-properties>
    </style:style>
    <style:style style:name="T411" style:parent-style-name="預設段落字型" style:family="text">
      <style:text-properties fo:color="#000000" fo:font-size="12pt" style:font-size-asian="12pt" style:font-size-complex="11pt"/>
    </style:style>
    <style:style style:name="T412" style:parent-style-name="預設段落字型" style:family="text">
      <style:text-properties fo:color="#000000" fo:font-size="12pt" style:font-size-asian="12pt" style:font-size-complex="11pt"/>
    </style:style>
    <style:style style:name="T413" style:parent-style-name="預設段落字型" style:family="text">
      <style:text-properties fo:color="#000000" fo:font-size="12pt" style:font-size-asian="12pt" style:font-size-complex="11pt"/>
    </style:style>
    <style:style style:name="T414" style:parent-style-name="預設段落字型" style:family="text">
      <style:text-properties fo:font-size="12pt" style:font-size-asian="12pt" style:font-size-complex="11pt"/>
    </style:style>
    <style:style style:name="T415" style:parent-style-name="預設段落字型" style:family="text">
      <style:text-properties fo:color="#000000" fo:font-size="12pt" style:font-size-asian="12pt" style:font-size-complex="11pt"/>
    </style:style>
    <style:style style:name="P416" style:parent-style-name="內文" style:family="paragraph">
      <style:paragraph-properties fo:margin-left="0.3937in" fo:text-indent="0.3937in">
        <style:tab-stops/>
      </style:paragraph-properties>
    </style:style>
    <style:style style:name="P417" style:parent-style-name="第二層14號字" style:family="paragraph">
      <style:paragraph-properties fo:text-align="start" fo:margin-left="0.3937in" fo:text-indent="-0.3937in">
        <style:tab-stops/>
      </style:paragraph-properties>
      <style:text-properties fo:color="#000000"/>
    </style:style>
    <style:style style:name="P418" style:parent-style-name="第二層14號字" style:family="paragraph">
      <style:paragraph-properties fo:margin-left="0.3937in" fo:text-indent="-0.3937in">
        <style:tab-stops/>
      </style:paragraph-properties>
    </style:style>
    <style:style style:name="P419" style:parent-style-name="內文" style:family="paragraph">
      <style:paragraph-properties fo:margin-left="0.3937in" fo:text-indent="0.3937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註腳參照"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內文" style:family="paragraph">
      <style:paragraph-properties fo:margin-left="0.3937in" fo:text-indent="0.3937in">
        <style:tab-stops/>
      </style:paragraph-properties>
    </style:style>
    <style:style style:name="P462" style:parent-style-name="內文" style:family="paragraph">
      <style:paragraph-properties fo:margin-left="0.3937in" fo:text-indent="0.3937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內文" style:family="paragraph">
      <style:paragraph-properties fo:margin-left="0.9854in" fo:text-indent="-0.9854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size="12pt" style:font-size-asian="12pt" style:font-size-complex="12pt"/>
    </style:style>
    <style:style style:name="TableColumn490" style:family="table-column">
      <style:table-column-properties style:column-width="0.5673in"/>
    </style:style>
    <style:style style:name="TableColumn491" style:family="table-column">
      <style:table-column-properties style:column-width="1.3534in"/>
    </style:style>
    <style:style style:name="TableColumn492" style:family="table-column">
      <style:table-column-properties style:column-width="1.3534in"/>
    </style:style>
    <style:style style:name="TableColumn493" style:family="table-column">
      <style:table-column-properties style:column-width="1.3534in"/>
    </style:style>
    <style:style style:name="TableColumn494" style:family="table-column">
      <style:table-column-properties style:column-width="1.3534in"/>
    </style:style>
    <style:style style:name="Table489" style:family="table">
      <style:table-properties style:width="5.9812in" fo:margin-left="0in" table:align="left"/>
    </style:style>
    <style:style style:name="TableRow495" style:family="table-row">
      <style:table-row-properties/>
    </style:style>
    <style:style style:name="TableCell4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center" fo:line-height="0.25in" fo:margin-left="0in" fo:text-indent="0in">
        <style:tab-stops/>
      </style:paragraph-properties>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ableCell5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7"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607" style:family="table-row">
      <style:table-row-properties/>
    </style:style>
    <style:style style:name="TableCell6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9"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6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6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618" style:parent-style-name="內文" style:family="paragraph">
      <style:paragraph-properties fo:line-height="0.25in" fo:margin-left="0.8451in" fo:text-indent="-0.8451in">
        <style:tab-stops/>
      </style:paragraph-properties>
    </style:style>
    <style:style style:name="T619" style:parent-style-name="預設段落字型" style:family="text">
      <style:text-properties fo:font-size="12pt" style:font-size-asian="12pt" style:font-size-complex="11pt"/>
    </style:style>
    <style:style style:name="T620" style:parent-style-name="預設段落字型" style:family="text">
      <style:text-properties fo:font-size="12pt" style:font-size-asian="12pt" style:font-size-complex="11pt"/>
    </style:style>
    <style:style style:name="T621" style:parent-style-name="預設段落字型" style:family="text">
      <style:text-properties fo:color="#000000" fo:font-size="12pt" style:font-size-asian="12pt" style:font-size-complex="11pt"/>
    </style:style>
    <style:style style:name="T622" style:parent-style-name="預設段落字型" style:family="text">
      <style:text-properties fo:color="#000000" fo:font-size="12pt" style:font-size-asian="12pt" style:font-size-complex="11pt"/>
    </style:style>
    <style:style style:name="T623" style:parent-style-name="預設段落字型" style:family="text">
      <style:text-properties fo:color="#000000" fo:font-size="12pt" style:font-size-asian="12pt" style:font-size-complex="11pt"/>
    </style:style>
    <style:style style:name="T624" style:parent-style-name="預設段落字型" style:family="text">
      <style:text-properties fo:color="#000000" fo:font-size="12pt" style:font-size-asian="12pt" style:font-size-complex="11pt"/>
    </style:style>
    <style:style style:name="T625" style:parent-style-name="預設段落字型" style:family="text">
      <style:text-properties fo:color="#000000" fo:font-size="12pt" style:font-size-asian="12pt" style:font-size-complex="11pt"/>
    </style:style>
    <style:style style:name="T626" style:parent-style-name="預設段落字型" style:family="text">
      <style:text-properties fo:color="#000000" fo:font-size="12pt" style:font-size-asian="12pt" style:font-size-complex="11pt"/>
    </style:style>
    <style:style style:name="T627" style:parent-style-name="預設段落字型" style:family="text">
      <style:text-properties fo:color="#000000" fo:font-size="12pt" style:font-size-asian="12pt" style:font-size-complex="11pt"/>
    </style:style>
    <style:style style:name="T628" style:parent-style-name="預設段落字型" style:family="text">
      <style:text-properties fo:font-size="12pt" style:font-size-asian="12pt" style:font-size-complex="11pt"/>
    </style:style>
    <style:style style:name="T629" style:parent-style-name="預設段落字型" style:family="text">
      <style:text-properties fo:font-size="12pt" style:font-size-asian="12pt" style:font-size-complex="11pt"/>
    </style:style>
    <style:style style:name="P630" style:parent-style-name="內文" style:family="paragraph">
      <style:paragraph-properties fo:line-height="0.25in" fo:margin-left="0.8451in" fo:text-indent="-0.8451in">
        <style:tab-stops/>
      </style:paragraph-properties>
      <style:text-properties fo:font-size="12pt" style:font-size-asian="12pt" style:font-size-complex="11pt"/>
    </style:style>
    <style:style style:name="P631" style:parent-style-name="內文" style:family="paragraph">
      <style:paragraph-properties fo:margin-left="0.3937in" fo:text-indent="0.3937in">
        <style:tab-stops/>
      </style:paragraph-properties>
    </style:style>
    <style:style style:name="P632" style:parent-style-name="第二層14號字" style:family="paragraph">
      <style:paragraph-properties fo:margin-left="0.3937in" fo:text-indent="-0.3937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P645" style:parent-style-name="內文" style:family="paragraph">
      <style:paragraph-properties fo:margin-left="0.3937in" fo:text-indent="0.3937in">
        <style:tab-stops/>
      </style:paragraph-properties>
      <style:text-properties fo:color="#000000"/>
    </style:style>
    <style:style style:name="P646" style:parent-style-name="內文" style:family="paragraph">
      <style:paragraph-properties fo:text-align="start" fo:margin-left="0.5909in" fo:text-indent="-0.1972in">
        <style:tab-stops/>
      </style:paragraph-properties>
      <style:text-properties fo:font-weight="bold" style:font-weight-asian="bold" fo:color="#000000"/>
    </style:style>
    <style:style style:name="P647" style:parent-style-name="內文" style:family="paragraph">
      <style:paragraph-properties fo:margin-left="0.5902in" fo:text-indent="0.3937in">
        <style:tab-stops/>
      </style:paragraph-properties>
      <style:text-properties fo:color="#000000"/>
    </style:style>
    <style:style style:name="P648" style:parent-style-name="內文" style:family="paragraph">
      <style:paragraph-properties fo:margin-left="0.5902in" fo:text-indent="0.3937in">
        <style:tab-stops/>
      </style:paragraph-properties>
      <style:text-properties fo:color="#000000"/>
    </style:style>
    <style:style style:name="P649" style:parent-style-name="內文" style:family="paragraph">
      <style:paragraph-properties fo:margin-left="0in" fo:text-indent="0in">
        <style:tab-stops/>
      </style:paragraph-properties>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ableColumn653" style:family="table-column">
      <style:table-column-properties style:column-width="2.4166in"/>
    </style:style>
    <style:style style:name="TableColumn654" style:family="table-column">
      <style:table-column-properties style:column-width="0.8388in"/>
    </style:style>
    <style:style style:name="TableColumn655" style:family="table-column">
      <style:table-column-properties style:column-width="0.8861in"/>
    </style:style>
    <style:style style:name="TableColumn656" style:family="table-column">
      <style:table-column-properties style:column-width="0.7875in"/>
    </style:style>
    <style:style style:name="TableColumn657" style:family="table-column">
      <style:table-column-properties style:column-width="0.984in"/>
    </style:style>
    <style:style style:name="Table652" style:family="table">
      <style:table-properties style:width="5.9131in" fo:margin-left="0in" table:align="left"/>
    </style:style>
    <style:style style:name="TableRow658" style:family="table-row">
      <style:table-row-properties style:min-row-height="0.2236in"/>
    </style:style>
    <style:style style:name="TableCell6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style:font-weight-complex="bold"/>
    </style:style>
    <style:style style:name="TableRow662" style:family="table-row">
      <style:table-row-properties style:min-row-height="0.2506in"/>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style:style>
    <style:style style:name="TableRow665" style:family="table-row">
      <style:table-row-properties style:min-row-height="0.2937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center"/>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style:style>
    <style:style style:name="T675" style:parent-style-name="預設段落字型" style:family="text">
      <style:text-properties style:font-weight-complex="bold"/>
    </style:style>
    <style:style style:name="TableRow676" style:family="table-row">
      <style:table-row-properties style:min-row-height="0.0416in"/>
    </style:style>
    <style:style style:name="TableCell6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style>
    <style:style style:name="T686" style:parent-style-name="預設段落字型" style:family="text">
      <style:text-properties style:font-weight-complex="bold"/>
    </style:style>
    <style:style style:name="TableRow687" style:family="table-row">
      <style:table-row-properties style:min-row-height="0.25in"/>
    </style:style>
    <style:style style:name="TableCell6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text-properties style:font-weight-complex="bold"/>
    </style:style>
    <style:style style:name="TableRow691" style:family="table-row">
      <style:table-row-properties style:min-row-height="0.3062in"/>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style>
    <style:style style:name="TableRow694" style:family="table-row">
      <style:table-row-properties style:min-row-height="0.3375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4行高" style:family="paragraph">
      <style:paragraph-properties fo:text-align="center"/>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內文14行高" style:family="paragraph">
      <style:paragraph-properties fo:text-align="center"/>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表格內文14行高" style:family="paragraph">
      <style:paragraph-properties fo:text-align="center"/>
    </style:style>
    <style:style style:name="T704" style:parent-style-name="預設段落字型" style:family="text">
      <style:text-properties style:font-weight-complex="bold"/>
    </style:style>
    <style:style style:name="TableRow705" style:family="table-row">
      <style:table-row-properties style:min-row-height="0.4583in"/>
    </style:style>
    <style:style style:name="TableCell7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4" style:parent-style-name="表格內文14行高" style:family="paragraph">
      <style:paragraph-properties fo:text-align="center"/>
    </style:style>
    <style:style style:name="T715" style:parent-style-name="預設段落字型" style:family="text">
      <style:text-properties style:font-weight-complex="bold"/>
    </style:style>
    <style:style style:name="P716" style:parent-style-name="內文" style:family="paragraph">
      <style:paragraph-properties fo:line-height="0.25in" fo:margin-left="0in" fo:text-indent="0in">
        <style:tab-stops/>
      </style:paragraph-properties>
    </style:style>
    <style:style style:name="T717" style:parent-style-name="預設段落字型" style:family="text">
      <style:text-properties fo:color="#000000" fo:letter-spacing="-0.0034in" style:letter-kerning="false" fo:font-size="12pt" style:font-size-asian="12pt" style:font-size-complex="12pt"/>
    </style:style>
    <style:style style:name="T718" style:parent-style-name="預設段落字型" style:family="text">
      <style:text-properties style:font-name-complex="全字庫正宋體" fo:color="#000000" fo:letter-spacing="-0.0034in" style:letter-kerning="false" fo:font-size="12pt" style:font-size-asian="12pt" style:font-size-complex="12pt"/>
    </style:style>
    <style:style style:name="T719" style:parent-style-name="預設段落字型" style:family="text">
      <style:text-properties fo:color="#000000" fo:letter-spacing="-0.0034in" style:letter-kerning="false" fo:font-size="12pt" style:font-size-asian="12pt" style:font-size-complex="12pt"/>
    </style:style>
    <style:style style:name="P720" style:parent-style-name="內文" style:family="paragraph">
      <style:paragraph-properties fo:line-height="0.25in" fo:margin-left="0in" fo:text-indent="0in">
        <style:tab-stops/>
      </style:paragraph-properties>
    </style:style>
    <style:style style:name="T721" style:parent-style-name="預設段落字型" style:family="text">
      <style:text-properties fo:color="#000000" fo:letter-spacing="-0.0034in" style:letter-kerning="false" fo:font-size="12pt" style:font-size-asian="12pt" style:font-size-complex="12pt"/>
    </style:style>
    <style:style style:name="P722" style:parent-style-name="內文" style:family="paragraph">
      <style:paragraph-properties fo:text-align="start" fo:margin-left="0.5909in" fo:text-indent="-0.1972in">
        <style:tab-stops/>
      </style:paragraph-properties>
      <style:text-properties fo:font-weight="bold" style:font-weight-asian="bold" fo:color="#000000"/>
    </style:style>
    <style:style style:name="P723" style:parent-style-name="內文" style:family="paragraph">
      <style:paragraph-properties fo:margin-left="0.5902in" fo:text-indent="0.3937in">
        <style:tab-stops/>
      </style:paragraph-properties>
      <style:text-properties fo:color="#000000"/>
    </style:style>
    <style:style style:name="P724" style:parent-style-name="內文" style:family="paragraph">
      <style:paragraph-properties fo:margin-left="0.5902in" fo:text-indent="0.3937in">
        <style:tab-stops/>
      </style:paragraph-properties>
      <style:text-properties fo:color="#000000"/>
    </style:style>
    <style:style style:name="P725" style:parent-style-name="內文" style:family="paragraph">
      <style:paragraph-properties fo:margin-left="0.3937in" fo:text-indent="0.3937in">
        <style:tab-stops/>
      </style:paragraph-properties>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P756" style:parent-style-name="第二層14號字" style:family="paragraph">
      <style:paragraph-properties fo:margin-left="0.3937in" fo:text-indent="-0.3937in">
        <style:tab-stops/>
      </style:paragraph-properties>
      <style:text-properties fo:color="#000000"/>
    </style:style>
    <style:style style:name="P757" style:parent-style-name="第二層14號字" style:family="paragraph">
      <style:paragraph-properties fo:margin-left="0.3937in" fo:text-indent="-0.3937in">
        <style:tab-stops/>
      </style:paragraph-properties>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language-asian="zh" style:country-asian="HK"/>
    </style:style>
    <style:style style:name="P764" style:parent-style-name="內文" style:family="paragraph">
      <style:paragraph-properties fo:margin-left="0.3937in" fo:text-indent="0.3937in">
        <style:tab-stops/>
      </style:paragraph-properties>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註腳參照" style:family="text">
      <style:text-properties fo:color="#000000"/>
    </style:style>
    <style:style style:name="P774" style:parent-style-name="表格內文14行高" style:family="paragraph">
      <style:paragraph-properties fo:text-align="justify"/>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P780" style:parent-style-name="內文" style:family="paragraph">
      <style:paragraph-properties fo:text-align="start" fo:line-height="100%" fo:margin-left="0.5909in" fo:text-indent="-0.1972in">
        <style:tab-stops/>
      </style:paragraph-properties>
      <style:text-properties fo:font-weight="bold" style:font-weight-asian="bold" fo:color="#000000"/>
    </style:style>
    <style:style style:name="P781" style:parent-style-name="內文" style:family="paragraph">
      <style:paragraph-properties fo:margin-left="0.5902in" fo:text-indent="0.3937in">
        <style:tab-stops/>
      </style:paragraph-properties>
    </style:style>
    <style:style style:name="T782" style:parent-style-name="預設段落字型" style:family="text">
      <style:text-properties fo:color="#000000"/>
    </style:style>
    <style:style style:name="P783" style:parent-style-name="內文" style:family="paragraph">
      <style:paragraph-properties fo:line-height="100%" fo:margin-left="0.5909in" fo:text-indent="-0.1972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P800" style:parent-style-name="內文" style:family="paragraph">
      <style:paragraph-properties fo:margin-left="0.5902in" fo:text-indent="0.3937in">
        <style:tab-stops/>
      </style:paragraph-properties>
    </style:style>
    <style:style style:name="T801" style:parent-style-name="預設段落字型" style:family="text">
      <style:text-properties fo:color="#000000" style:language-asian="zh" style:country-asian="HK"/>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language-asian="zh" style:country-asian="HK"/>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language-asian="zh" style:country-asian="HK"/>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language-asian="zh" style:country-asian="HK"/>
    </style:style>
    <style:style style:name="T837" style:parent-style-name="預設段落字型" style:family="text">
      <style:text-properties fo:color="#000000"/>
    </style:style>
    <style:style style:name="T838" style:parent-style-name="預設段落字型" style:family="text">
      <style:text-properties fo:color="#000000" style:language-asian="zh" style:country-asian="HK"/>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language-asian="zh" style:country-asian="HK"/>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language-asian="zh" style:country-asian="HK"/>
    </style:style>
    <style:style style:name="T852" style:parent-style-name="預設段落字型" style:family="text">
      <style:text-properties fo:color="#000000" style:language-asian="zh" style:country-asian="HK"/>
    </style:style>
    <style:style style:name="T853" style:parent-style-name="預設段落字型" style:family="text">
      <style:text-properties fo:color="#000000"/>
    </style:style>
    <style:style style:name="T854" style:parent-style-name="預設段落字型" style:family="text">
      <style:text-properties fo:color="#000000" style:language-asian="zh" style:country-asian="HK"/>
    </style:style>
    <style:style style:name="T855" style:parent-style-name="預設段落字型" style:family="text">
      <style:text-properties fo:color="#000000" style:language-asian="zh" style:country-asian="HK"/>
    </style:style>
    <style:style style:name="T856" style:parent-style-name="預設段落字型" style:family="text">
      <style:text-properties fo:color="#000000" style:language-asian="zh" style:country-asian="HK"/>
    </style:style>
    <style:style style:name="T857" style:parent-style-name="預設段落字型" style:family="text">
      <style:text-properties fo:color="#000000" style:language-asian="zh" style:country-asian="HK"/>
    </style:style>
    <style:style style:name="T858" style:parent-style-name="預設段落字型" style:family="text">
      <style:text-properties fo:color="#000000" style:language-asian="zh" style:country-asian="HK"/>
    </style:style>
    <style:style style:name="T859" style:parent-style-name="預設段落字型" style:family="text">
      <style:text-properties fo:color="#000000" style:language-asian="zh" style:country-asian="HK"/>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language-asian="zh" style:country-asian="HK"/>
    </style:style>
    <style:style style:name="T863" style:parent-style-name="預設段落字型" style:family="text">
      <style:text-properties fo:color="#000000" style:language-asian="zh" style:country-asian="HK"/>
    </style:style>
    <style:style style:name="T864" style:parent-style-name="預設段落字型" style:family="text">
      <style:text-properties fo:color="#000000" style:language-asian="zh" style:country-asian="HK"/>
    </style:style>
    <style:style style:name="T865" style:parent-style-name="預設段落字型" style:family="text">
      <style:text-properties fo:color="#000000"/>
    </style:style>
    <style:style style:name="T866" style:parent-style-name="預設段落字型" style:family="text">
      <style:text-properties fo:color="#000000" style:language-asian="zh" style:country-asian="HK"/>
    </style:style>
    <style:style style:name="T867" style:parent-style-name="預設段落字型" style:family="text">
      <style:text-properties fo:color="#000000" style:language-asian="zh" style:country-asian="HK"/>
    </style:style>
    <style:style style:name="T868" style:parent-style-name="預設段落字型" style:family="text">
      <style:text-properties fo:color="#000000" style:language-asian="zh" style:country-asian="HK"/>
    </style:style>
    <style:style style:name="T869" style:parent-style-name="預設段落字型" style:family="text">
      <style:text-properties fo:color="#000000"/>
    </style:style>
    <style:style style:name="T870" style:parent-style-name="預設段落字型" style:family="text">
      <style:text-properties fo:color="#000000" style:language-asian="zh" style:country-asian="HK"/>
    </style:style>
    <style:style style:name="T871" style:parent-style-name="預設段落字型" style:family="text">
      <style:text-properties fo:color="#000000" style:language-asian="zh" style:country-asian="HK"/>
    </style:style>
    <style:style style:name="T872" style:parent-style-name="預設段落字型" style:family="text">
      <style:text-properties fo:color="#000000" style:language-asian="zh" style:country-asian="HK"/>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language-asian="zh" style:country-asian="HK"/>
    </style:style>
    <style:style style:name="T876" style:parent-style-name="預設段落字型" style:family="text">
      <style:text-properties fo:color="#000000"/>
    </style:style>
    <style:style style:name="T877" style:parent-style-name="預設段落字型" style:family="text">
      <style:text-properties fo:color="#000000" style:language-asian="zh" style:country-asian="HK"/>
    </style:style>
    <style:style style:name="T878" style:parent-style-name="預設段落字型" style:family="text">
      <style:text-properties fo:color="#000000" style:language-asian="zh" style:country-asian="HK"/>
    </style:style>
    <style:style style:name="T879" style:parent-style-name="預設段落字型" style:family="text">
      <style:text-properties fo:color="#000000"/>
    </style:style>
    <style:style style:name="T880" style:parent-style-name="預設段落字型" style:family="text">
      <style:text-properties fo:color="#000000" style:language-asian="zh" style:country-asian="HK"/>
    </style:style>
    <style:style style:name="T881" style:parent-style-name="預設段落字型" style:family="text">
      <style:text-properties fo:color="#000000" style:language-asian="zh" style:country-asian="HK"/>
    </style:style>
    <style:style style:name="P882" style:parent-style-name="內文" style:family="paragraph">
      <style:paragraph-properties fo:margin-left="0.5902in" fo:text-indent="0.3937in">
        <style:tab-stops/>
      </style:paragraph-properties>
    </style:style>
    <style:style style:name="T883" style:parent-style-name="預設段落字型" style:family="text">
      <style:text-properties style:language-asian="zh" style:country-asian="HK"/>
    </style:style>
    <style:style style:name="T884" style:parent-style-name="預設段落字型" style:family="text">
      <style:text-properties fo:background-color="#FFFFFF"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fo:background-color="#FFFFFF"/>
    </style:style>
    <style:style style:name="T888" style:parent-style-name="預設段落字型" style:family="text">
      <style:text-properties fo:background-color="#FFFFFF" style:language-asian="zh" style:country-asian="HK"/>
    </style:style>
    <style:style style:name="T889" style:parent-style-name="預設段落字型" style:family="text">
      <style:text-properties fo:background-color="#FFFFFF"/>
    </style:style>
    <style:style style:name="T890" style:parent-style-name="預設段落字型" style:family="text">
      <style:text-properties fo:background-color="#FFFFFF"/>
    </style:style>
    <style:style style:name="T891" style:parent-style-name="預設段落字型" style:family="text">
      <style:text-properties style:language-asian="zh" style:country-asian="HK"/>
    </style:style>
    <style:style style:name="T892" style:parent-style-name="預設段落字型" style:family="text">
      <style:text-properties fo:background-color="#FFFFFF" style:language-asian="zh" style:country-asian="HK"/>
    </style:style>
    <style:style style:name="T893" style:parent-style-name="預設段落字型" style:family="text">
      <style:text-properties fo:color="#000000" fo:background-color="#FFFFFF" style:language-asian="zh" style:country-asian="HK"/>
    </style:style>
    <style:style style:name="T894" style:parent-style-name="預設段落字型" style:family="text">
      <style:text-properties fo:color="#000000" fo:background-color="#FFFFFF"/>
    </style:style>
    <style:style style:name="T895" style:parent-style-name="預設段落字型" style:family="text">
      <style:text-properties fo:color="#000000" fo:background-color="#FFFFFF" style:language-asian="zh" style:country-asian="HK"/>
    </style:style>
    <style:style style:name="T896" style:parent-style-name="預設段落字型" style:family="text">
      <style:text-properties fo:color="#000000" fo:background-color="#FFFFFF"/>
    </style:style>
    <style:style style:name="T897" style:parent-style-name="預設段落字型" style:family="text">
      <style:text-properties fo:color="#000000" fo:background-color="#FFFFFF" style:language-asian="zh" style:country-asian="HK"/>
    </style:style>
    <style:style style:name="T898" style:parent-style-name="預設段落字型" style:family="text">
      <style:text-properties fo:color="#000000" fo:background-color="#FFFFFF"/>
    </style:style>
    <style:style style:name="T899" style:parent-style-name="預設段落字型" style:family="text">
      <style:text-properties fo:color="#000000" fo:background-color="#FFFFFF"/>
    </style:style>
    <style:style style:name="T900" style:parent-style-name="預設段落字型" style:family="text">
      <style:text-properties fo:color="#000000" fo:background-color="#FFFFFF" style:language-asian="zh" style:country-asian="HK"/>
    </style:style>
    <style:style style:name="T901" style:parent-style-name="預設段落字型" style:family="text">
      <style:text-properties fo:color="#000000" fo:background-color="#FFFFFF"/>
    </style:style>
    <style:style style:name="T902" style:parent-style-name="預設段落字型" style:family="text">
      <style:text-properties fo:color="#000000" fo:background-color="#FFFFFF"/>
    </style:style>
    <style:style style:name="T903" style:parent-style-name="預設段落字型" style:family="text">
      <style:text-properties fo:color="#000000" fo:background-color="#FFFFFF"/>
    </style:style>
    <style:style style:name="T904" style:parent-style-name="預設段落字型" style:family="text">
      <style:text-properties fo:color="#000000" fo:background-color="#FFFFFF"/>
    </style:style>
    <style:style style:name="T905" style:parent-style-name="預設段落字型" style:family="text">
      <style:text-properties fo:color="#000000" fo:background-color="#FFFFFF"/>
    </style:style>
    <style:style style:name="T906" style:parent-style-name="預設段落字型" style:family="text">
      <style:text-properties fo:color="#000000" fo:background-color="#FFFFFF"/>
    </style:style>
    <style:style style:name="T907" style:parent-style-name="預設段落字型" style:family="text">
      <style:text-properties fo:color="#000000" fo:background-color="#FFFFFF" style:language-asian="zh" style:country-asian="HK"/>
    </style:style>
    <style:style style:name="T908" style:parent-style-name="預設段落字型" style:family="text">
      <style:text-properties fo:color="#000000" fo:background-color="#FFFFFF"/>
    </style:style>
    <style:style style:name="T909" style:parent-style-name="預設段落字型" style:family="text">
      <style:text-properties fo:color="#000000" fo:background-color="#FFFFFF" style:language-asian="zh" style:country-asian="HK"/>
    </style:style>
    <style:style style:name="T910" style:parent-style-name="預設段落字型" style:family="text">
      <style:text-properties fo:color="#000000" fo:background-color="#FFFFFF"/>
    </style:style>
    <style:style style:name="T911" style:parent-style-name="預設段落字型" style:family="text">
      <style:text-properties fo:color="#000000" fo:background-color="#FFFFFF"/>
    </style:style>
    <style:style style:name="T912" style:parent-style-name="預設段落字型" style:family="text">
      <style:text-properties fo:color="#000000" fo:background-color="#FFFFFF"/>
    </style:style>
    <style:style style:name="P913" style:parent-style-name="內文" style:family="paragraph">
      <style:paragraph-properties fo:margin-left="0.3937in" fo:text-indent="0.3937in">
        <style:tab-stops/>
      </style:paragraph-properties>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fo:background-color="#FFFFFF" style:language-asian="zh" style:country-asian="HK"/>
    </style:style>
    <style:style style:name="T918" style:parent-style-name="預設段落字型" style:family="text">
      <style:text-properties fo:background-color="#FFFFFF"/>
    </style:style>
    <style:style style:name="T919" style:parent-style-name="預設段落字型" style:family="text">
      <style:text-properties fo:background-color="#FFFFFF"/>
    </style:style>
    <style:style style:name="T920" style:parent-style-name="預設段落字型" style:family="text">
      <style:text-properties fo:background-color="#FFFFFF" style:language-asian="zh" style:country-asian="HK"/>
    </style:style>
    <style:style style:name="P921" style:parent-style-name="表格內文14行高" style:family="paragraph">
      <style:paragraph-properties fo:line-height="0.3472in" fo:margin-left="0.4923in" fo:text-indent="-0.4923in">
        <style:tab-stops/>
      </style:paragraph-properties>
    </style:style>
    <style:style style:name="T922" style:parent-style-name="預設段落字型" style:family="text">
      <style:text-properties fo:font-weight="bold" style:font-weight-asian="bold" fo:color="#000000" fo:font-size="14pt" style:font-size-asian="14pt" style:language-asian="zh" style:country-asian="HK"/>
    </style:style>
    <style:style style:name="T923" style:parent-style-name="預設段落字型" style:family="text">
      <style:text-properties fo:font-weight="bold" style:font-weight-asian="bold" fo:color="#000000" fo:font-size="14pt" style:font-size-asian="14pt"/>
    </style:style>
    <style:style style:name="T924" style:parent-style-name="預設段落字型" style:family="text">
      <style:text-properties fo:font-weight="bold" style:font-weight-asian="bold" fo:color="#000000" fo:font-size="14pt" style:font-size-asian="14pt"/>
    </style:style>
    <style:style style:name="T925" style:parent-style-name="預設段落字型" style:family="text">
      <style:text-properties fo:font-weight="bold" style:font-weight-asian="bold" fo:color="#000000" fo:font-size="14pt" style:font-size-asian="14pt"/>
    </style:style>
    <style:style style:name="T926" style:parent-style-name="預設段落字型" style:family="text">
      <style:text-properties fo:font-weight="bold" style:font-weight-asian="bold" fo:color="#000000" fo:font-size="14pt" style:font-size-asian="14pt"/>
    </style:style>
    <style:style style:name="T927" style:parent-style-name="預設段落字型" style:family="text">
      <style:text-properties fo:font-weight="bold" style:font-weight-asian="bold" fo:color="#000000" fo:font-size="14pt" style:font-size-asian="14pt"/>
    </style:style>
    <style:style style:name="T928" style:parent-style-name="預設段落字型" style:family="text">
      <style:text-properties fo:font-weight="bold" style:font-weight-asian="bold" fo:color="#000000" fo:font-size="14pt" style:font-size-asian="14pt" style:language-asian="zh" style:country-asian="HK"/>
    </style:style>
    <style:style style:name="T929" style:parent-style-name="預設段落字型" style:family="text">
      <style:text-properties fo:font-weight="bold" style:font-weight-asian="bold" fo:color="#000000" fo:font-size="14pt" style:font-size-asian="14pt"/>
    </style:style>
    <style:style style:name="T930" style:parent-style-name="預設段落字型" style:family="text">
      <style:text-properties fo:font-weight="bold" style:font-weight-asian="bold" fo:color="#000000" fo:font-size="14pt" style:font-size-asian="14pt" style:language-asian="zh" style:country-asian="HK"/>
    </style:style>
    <style:style style:name="T931" style:parent-style-name="預設段落字型" style:family="text">
      <style:text-properties fo:font-weight="bold" style:font-weight-asian="bold" fo:font-size="14pt" style:font-size-asian="14pt"/>
    </style:style>
    <style:style style:name="T932" style:parent-style-name="預設段落字型" style:family="text">
      <style:text-properties fo:font-weight="bold" style:font-weight-asian="bold" fo:font-size="14pt" style:font-size-asian="14pt" style:language-asian="zh" style:country-asian="HK"/>
    </style:style>
    <style:style style:name="T933" style:parent-style-name="預設段落字型" style:family="text">
      <style:text-properties fo:font-weight="bold" style:font-weight-asian="bold" fo:font-size="14pt" style:font-size-asian="14pt"/>
    </style:style>
    <style:style style:name="T934" style:parent-style-name="預設段落字型" style:family="text">
      <style:text-properties fo:font-weight="bold" style:font-weight-asian="bold" fo:font-size="14pt" style:font-size-asian="14pt"/>
    </style:style>
    <style:style style:name="T935" style:parent-style-name="預設段落字型" style:family="text">
      <style:text-properties fo:font-weight="bold" style:font-weight-asian="bold" fo:font-size="14pt" style:font-size-asian="14pt"/>
    </style:style>
    <style:style style:name="TableColumn937" style:family="table-column">
      <style:table-column-properties style:column-width="2.9534in"/>
    </style:style>
    <style:style style:name="TableColumn938" style:family="table-column">
      <style:table-column-properties style:column-width="0.0118in"/>
    </style:style>
    <style:style style:name="TableColumn939" style:family="table-column">
      <style:table-column-properties style:column-width="0.0055in"/>
    </style:style>
    <style:style style:name="TableColumn940" style:family="table-column">
      <style:table-column-properties style:column-width="1.1638in"/>
    </style:style>
    <style:style style:name="TableColumn941" style:family="table-column">
      <style:table-column-properties style:column-width="1.7715in"/>
    </style:style>
    <style:style style:name="Table936" style:family="table">
      <style:table-properties style:width="5.9062in" fo:margin-left="0.075in" table:align="left"/>
    </style:style>
    <style:style style:name="TableRow942" style:family="table-row">
      <style:table-row-properties/>
    </style:style>
    <style:style style:name="TableCell9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44" style:parent-style-name="表格內文14行高" style:family="paragraph">
      <style:paragraph-properties fo:line-height="0.2361in"/>
    </style:style>
    <style:style style:name="TableCell9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6" style:parent-style-name="表格內文14行高" style:family="paragraph">
      <style:paragraph-properties fo:text-align="center" fo:line-height="0.2361in"/>
    </style:style>
    <style:style style:name="TableCell9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48" style:parent-style-name="表格內文14行高" style:family="paragraph">
      <style:paragraph-properties fo:text-align="center" fo:line-height="0.2361in"/>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line-height="0.2361in"/>
    </style:style>
    <style:style style:name="T952" style:parent-style-name="預設段落字型" style:family="text">
      <style:text-properties style:language-asian="zh" style:country-asian="HK"/>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line-height="0.2361in"/>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end" fo:line-height="0.2361in"/>
    </style:style>
    <style:style style:name="TableRow957" style:family="table-row">
      <style:table-row-properties/>
    </style:style>
    <style:style style:name="P958" style:parent-style-name="表格內文14行高" style:family="paragraph">
      <style:paragraph-properties fo:line-height="0.2361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line-height="0.2361in"/>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fo:line-height="0.2361in"/>
    </style:style>
    <style:style style:name="TableRow963" style:family="table-row">
      <style:table-row-properties/>
    </style:style>
    <style:style style:name="P964" style:parent-style-name="表格內文14行高" style:family="paragraph">
      <style:paragraph-properties fo:line-height="0.236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line-height="0.2361in"/>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fo:line-height="0.2361in"/>
    </style:style>
    <style:style style:name="TableRow969" style:family="table-row">
      <style:table-row-properties/>
    </style:style>
    <style:style style:name="P970" style:parent-style-name="表格內文14行高" style:family="paragraph">
      <style:paragraph-properties fo:line-height="0.2361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line-height="0.2361i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fo:line-height="0.2361in"/>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表格內文14行高" style:family="paragraph">
      <style:paragraph-properties fo:line-height="0.2361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line-height="0.2361in"/>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text-align="end" fo:line-height="0.2361in"/>
    </style:style>
    <style:style style:name="TableRow982" style:family="table-row">
      <style:table-row-properties style:min-row-height="0.202in"/>
    </style:style>
    <style:style style:name="TableCell98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line-height="0.2361in"/>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language-asian="zh" style:country-asian="HK"/>
    </style:style>
    <style:style style:name="TableCell98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end" fo:line-height="0.2361in"/>
      <style:text-properties fo:font-weight="bold" style:font-weight-asian="bold"/>
    </style:style>
    <style:style style:name="TableRow989" style:family="table-row">
      <style:table-row-properties/>
    </style:style>
    <style:style style:name="TableCell99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line-height="0.2361in"/>
    </style:style>
    <style:style style:name="TableCell9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line-height="0.2361in"/>
    </style:style>
    <style:style style:name="TableCell9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fo:line-height="0.2361in"/>
    </style:style>
    <style:style style:name="TableRow996" style:family="table-row">
      <style:table-row-properties/>
    </style:style>
    <style:style style:name="P997" style:parent-style-name="表格內文14行高" style:family="paragraph">
      <style:paragraph-properties fo:line-height="0.236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line-height="0.2361in"/>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end" fo:line-height="0.2361in"/>
    </style:style>
    <style:style style:name="TableRow1002" style:family="table-row">
      <style:table-row-properties/>
    </style:style>
    <style:style style:name="P1003" style:parent-style-name="表格內文14行高" style:family="paragraph">
      <style:paragraph-properties fo:line-height="0.236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line-height="0.2361in"/>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fo:line-height="0.2361in"/>
    </style:style>
    <style:style style:name="TableRow1008" style:family="table-row">
      <style:table-row-properties/>
    </style:style>
    <style:style style:name="P1009" style:parent-style-name="表格內文14行高" style:family="paragraph">
      <style:paragraph-properties fo:line-height="0.236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line-height="0.2361in"/>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表格內文14行高" style:family="paragraph">
      <style:paragraph-properties fo:text-align="end" fo:line-height="0.2361in"/>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fo:line-height="0.236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line-height="0.2361in"/>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fo:line-height="0.2361in"/>
    </style:style>
    <style:style style:name="TableRow1021" style:family="table-row">
      <style:table-row-properties style:min-row-height="0.202in"/>
    </style:style>
    <style:style style:name="TableCell102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3" style:parent-style-name="表格內文14行高" style:family="paragraph">
      <style:paragraph-properties fo:line-height="0.2361in"/>
      <style:text-properties fo:font-weight="bold" style:font-weight-asian="bold"/>
    </style:style>
    <style:style style:name="TableCell10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end" fo:line-height="0.2361in"/>
      <style:text-properties fo:font-weight="bold" style:font-weight-asian="bold"/>
    </style:style>
    <style:style style:name="TableRow1026" style:family="table-row">
      <style:table-row-properties style:min-row-height="0.202in"/>
    </style:style>
    <style:style style:name="TableCell102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表格內文14行高" style:family="paragraph">
      <style:paragraph-properties fo:line-height="0.2361in"/>
    </style:style>
    <style:style style:name="TableCell1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line-height="0.2361in"/>
    </style:style>
    <style:style style:name="TableCell10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fo:line-height="0.2361in"/>
    </style:style>
    <style:style style:name="TableRow1033" style:family="table-row">
      <style:table-row-properties style:min-row-height="0.202in"/>
    </style:style>
    <style:style style:name="P1034" style:parent-style-name="表格內文14行高" style:family="paragraph">
      <style:paragraph-properties fo:line-height="0.2361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line-height="0.2361in"/>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表格內文14行高" style:family="paragraph">
      <style:paragraph-properties fo:text-align="end" fo:line-height="0.2361in"/>
    </style:style>
    <style:style style:name="TableRow1039" style:family="table-row">
      <style:table-row-properties style:min-row-height="0.202in"/>
    </style:style>
    <style:style style:name="P1040" style:parent-style-name="表格內文14行高" style:family="paragraph">
      <style:paragraph-properties fo:line-height="0.236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line-height="0.2361in"/>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表格內文14行高" style:family="paragraph">
      <style:paragraph-properties fo:text-align="end" fo:line-height="0.2361in"/>
    </style:style>
    <style:style style:name="TableRow1045" style:family="table-row">
      <style:table-row-properties style:min-row-height="0.202in"/>
    </style:style>
    <style:style style:name="P1046" style:parent-style-name="表格內文14行高" style:family="paragraph">
      <style:paragraph-properties fo:line-height="0.2361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line-height="0.2361in"/>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表格內文14行高" style:family="paragraph">
      <style:paragraph-properties fo:text-align="end" fo:line-height="0.2361in"/>
    </style:style>
    <style:style style:name="TableRow1051" style:family="table-row">
      <style:table-row-properties style:min-row-height="0.202in"/>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line-height="0.236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line-height="0.2361in"/>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end" fo:line-height="0.2361in"/>
    </style:style>
    <style:style style:name="TableRow1058" style:family="table-row">
      <style:table-row-properties style:min-row-height="0.202in"/>
    </style:style>
    <style:style style:name="TableCell10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line-height="0.2361in"/>
      <style:text-properties fo:font-weight="bold" style:font-weight-asian="bold"/>
    </style:style>
    <style:style style:name="TableCell10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fo:line-height="0.2361in"/>
      <style:text-properties fo:font-weight="bold" style:font-weight-asian="bold"/>
    </style:style>
    <style:style style:name="TableRow1063" style:family="table-row">
      <style:table-row-properties style:min-row-height="0.202in"/>
    </style:style>
    <style:style style:name="TableCell10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表格內文14行高" style:family="paragraph">
      <style:paragraph-properties fo:line-height="0.2361in"/>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line-height="0.2361in"/>
    </style:style>
    <style:style style:name="TableCell106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end" fo:line-height="0.2361in"/>
    </style:style>
    <style:style style:name="TableRow1070" style:family="table-row">
      <style:table-row-properties style:min-row-height="0.202in"/>
    </style:style>
    <style:style style:name="P1071" style:parent-style-name="表格內文14行高" style:family="paragraph">
      <style:paragraph-properties fo:line-height="0.2361in"/>
      <style:text-properties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line-height="0.2361in"/>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fo:line-height="0.2361in"/>
    </style:style>
    <style:style style:name="TableRow1076" style:family="table-row">
      <style:table-row-properties style:min-row-height="0.202in"/>
    </style:style>
    <style:style style:name="P1077" style:parent-style-name="表格內文14行高" style:family="paragraph">
      <style:paragraph-properties fo:line-height="0.2361in"/>
      <style:text-properties fo:font-weight="bold" style:font-weight-asian="bol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line-height="0.2361in"/>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end" fo:line-height="0.2361in"/>
    </style:style>
    <style:style style:name="TableRow1082" style:family="table-row">
      <style:table-row-properties style:min-row-height="0.202in"/>
    </style:style>
    <style:style style:name="P1083" style:parent-style-name="表格內文14行高" style:family="paragraph">
      <style:paragraph-properties fo:line-height="0.2361in"/>
      <style:text-properties fo:font-weight="bold" style:font-weight-asian="bol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line-height="0.2361in"/>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end" fo:line-height="0.2361in"/>
    </style:style>
    <style:style style:name="TableRow1088" style:family="table-row">
      <style:table-row-properties style:min-row-height="0.202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表格內文14行高" style:family="paragraph">
      <style:paragraph-properties fo:line-height="0.236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line-height="0.2361in"/>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text-align="end" fo:line-height="0.2361in"/>
    </style:style>
    <style:style style:name="TableRow1095" style:family="table-row">
      <style:table-row-properties style:min-row-height="0.202in"/>
    </style:style>
    <style:style style:name="TableCell109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line-height="0.2361in"/>
      <style:text-properties fo:font-weight="bold" style:font-weight-asian="bold"/>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line-height="0.2361in"/>
    </style:style>
    <style:style style:name="TableCell110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fo:line-height="0.2361in"/>
      <style:text-properties fo:font-weight="bold" style:font-weight-asian="bold"/>
    </style:style>
    <style:style style:name="TableRow1102" style:family="table-row">
      <style:table-row-properties style:min-row-height="0.202in"/>
    </style:style>
    <style:style style:name="TableCell110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line-height="0.2361in"/>
    </style:style>
    <style:style style:name="TableCell1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line-height="0.2361in"/>
    </style:style>
    <style:style style:name="TableCell11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表格內文14行高" style:family="paragraph">
      <style:paragraph-properties fo:text-align="end" fo:line-height="0.2361in"/>
    </style:style>
    <style:style style:name="TableRow1109" style:family="table-row">
      <style:table-row-properties style:min-row-height="0.202in"/>
    </style:style>
    <style:style style:name="P1110" style:parent-style-name="表格內文14行高" style:family="paragraph">
      <style:paragraph-properties fo:line-height="0.2361in"/>
      <style:text-properties fo:font-weight="bold" style:font-weight-asian="bold"/>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line-height="0.2361in"/>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end" fo:line-height="0.2361in"/>
    </style:style>
    <style:style style:name="TableRow1115" style:family="table-row">
      <style:table-row-properties style:min-row-height="0.202in"/>
    </style:style>
    <style:style style:name="P1116" style:parent-style-name="表格內文14行高" style:family="paragraph">
      <style:paragraph-properties fo:line-height="0.2361in"/>
      <style:text-properties fo:font-weight="bold" style:font-weight-asian="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14行高" style:family="paragraph">
      <style:paragraph-properties fo:line-height="0.2361in"/>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fo:line-height="0.2361in"/>
    </style:style>
    <style:style style:name="TableRow1121" style:family="table-row">
      <style:table-row-properties style:min-row-height="0.202in"/>
    </style:style>
    <style:style style:name="P1122" style:parent-style-name="表格內文14行高" style:family="paragraph">
      <style:paragraph-properties fo:line-height="0.2361in"/>
      <style:text-properties fo:font-weight="bold" style:font-weight-asian="bold"/>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line-height="0.2361in"/>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表格內文14行高" style:family="paragraph">
      <style:paragraph-properties fo:text-align="end" fo:line-height="0.2361in"/>
    </style:style>
    <style:style style:name="TableRow1127" style:family="table-row">
      <style:table-row-properties style:min-row-height="0.202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9" style:parent-style-name="表格內文14行高" style:family="paragraph">
      <style:paragraph-properties fo:line-height="0.2361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line-height="0.2361in"/>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表格內文14行高" style:family="paragraph">
      <style:paragraph-properties fo:text-align="end" fo:line-height="0.2361in"/>
    </style:style>
    <style:style style:name="TableRow1134" style:family="table-row">
      <style:table-row-properties style:min-row-height="0.202in"/>
    </style:style>
    <style:style style:name="TableCell1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line-height="0.2361in"/>
      <style:text-properties fo:font-weight="bold" style:font-weight-asian="bold"/>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line-height="0.2361in"/>
    </style:style>
    <style:style style:name="TableCell11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40" style:parent-style-name="表格內文14行高" style:family="paragraph">
      <style:paragraph-properties fo:text-align="end" fo:line-height="0.2361in"/>
      <style:text-properties fo:font-weight="bold" style:font-weight-asian="bold"/>
    </style:style>
    <style:style style:name="TableRow1141" style:family="table-row">
      <style:table-row-properties style:min-row-height="0.202in"/>
    </style:style>
    <style:style style:name="TableCell114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143" style:parent-style-name="表格內文14行高" style:family="paragraph">
      <style:paragraph-properties fo:line-height="0.2361in"/>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language-asian="zh" style:country-asian="HK"/>
    </style:style>
    <style:style style:name="TableCell114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text-align="end" fo:line-height="0.2361in"/>
      <style:text-properties fo:font-weight="bold" style:font-weight-asian="bold"/>
    </style:style>
    <style:style style:name="P1150" style:parent-style-name="表格內文14行高" style:family="paragraph">
      <style:paragraph-properties fo:line-height="0.2777in"/>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P1153" style:parent-style-name="第二層14號字" style:family="paragraph">
      <style:paragraph-properties fo:margin-left="0.3937in" fo:text-indent="-0.3937in">
        <style:tab-stops/>
      </style:paragraph-properties>
      <style:text-properties fo:color="#000000"/>
    </style:style>
    <style:style style:name="P1154" style:parent-style-name="第二層14號字" style:family="paragraph">
      <style:paragraph-properties fo:margin-left="0.3937in" fo:text-indent="-0.3937in">
        <style:tab-stops/>
      </style:paragraph-properties>
      <style:text-properties fo:color="#000000"/>
    </style:style>
    <style:style style:name="P1155" style:parent-style-name="內文" style:family="paragraph">
      <style:paragraph-properties fo:margin-left="0.3937in" fo:text-indent="0.3937in">
        <style:tab-stops/>
      </style:paragraph-properties>
    </style:style>
    <style:style style:name="T1156" style:parent-style-name="預設段落字型" style:family="text">
      <style:text-properties fo:color="#000000" style:language-asian="zh" style:country-asian="HK"/>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language-asian="zh" style:country-asian="HK"/>
    </style:style>
    <style:style style:name="T1165" style:parent-style-name="預設段落字型" style:family="text">
      <style:text-properties fo:color="#000000"/>
    </style:style>
    <style:style style:name="T1166" style:parent-style-name="預設段落字型" style:family="text">
      <style:text-properties fo:color="#000000" style:language-asian="zh" style:country-asian="HK"/>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註腳參照" style:family="text">
      <style:text-properties fo:color="#000000"/>
    </style:style>
    <style:style style:name="P1173" style:parent-style-name="表格內文14行高" style:family="paragraph">
      <style:paragraph-properties fo:text-align="justify"/>
    </style:style>
    <style:style style:name="T1174" style:parent-style-name="預設段落字型" style:family="text">
      <style:text-properties fo:color="#000000" style:language-asian="zh" style:country-asian="HK"/>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註腳參照" style:family="text">
      <style:text-properties fo:color="#000000"/>
    </style:style>
    <style:style style:name="P1179" style:parent-style-name="表格內文14行高" style:family="paragraph">
      <style:paragraph-properties fo:text-align="justify"/>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70C0"/>
    </style:style>
    <style:style style:name="P1183" style:parent-style-name="內文" style:family="paragraph">
      <style:paragraph-properties fo:margin-left="0.5909in" fo:text-indent="-0.1972in">
        <style:tab-stops/>
      </style:paragraph-properties>
      <style:text-properties fo:font-weight="bold" style:font-weight-asian="bold" fo:color="#000000"/>
    </style:style>
    <style:style style:name="P1184" style:parent-style-name="E" style:family="paragraph">
      <style:paragraph-properties fo:margin-left="0.7875in" fo:text-indent="-0.1972in">
        <style:tab-stops/>
      </style:paragraph-properties>
    </style:style>
    <style:style style:name="T1185" style:parent-style-name="預設段落字型" style:family="text">
      <style:text-properties fo:font-weight="bold" style:font-weight-asian="bold" fo:color="#000000"/>
    </style:style>
    <style:style style:name="T1186" style:parent-style-name="預設段落字型" style:family="text">
      <style:text-properties fo:font-weight="bold" style:font-weight-asian="bold" fo:color="#000000"/>
    </style:style>
    <style:style style:name="T1187" style:parent-style-name="預設段落字型" style:family="text">
      <style:text-properties fo:font-weight="bold" style:font-weight-asian="bold" fo:color="#000000"/>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P1212" style:parent-style-name="E" style:family="paragraph">
      <style:paragraph-properties fo:margin-left="0.7875in" fo:text-indent="-0.1972in">
        <style:tab-stops/>
      </style:paragraph-properties>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fo:color="#000000"/>
    </style:style>
    <style:style style:name="T1215" style:parent-style-name="預設段落字型" style:family="text">
      <style:text-properties fo:font-weight="bold" style:font-weight-asian="bold" fo:color="#000000"/>
    </style:style>
    <style:style style:name="T1216" style:parent-style-name="預設段落字型" style:family="text">
      <style:text-properties fo:font-weight="bold" style:font-weight-asian="bold" fo:color="#000000"/>
    </style:style>
    <style:style style:name="T1217" style:parent-style-name="預設段落字型" style:family="text">
      <style:text-properties fo:font-weight="bold" style:font-weight-asian="bold" fo:color="#000000"/>
    </style:style>
    <style:style style:name="T1218" style:parent-style-name="預設段落字型" style:family="text">
      <style:text-properties fo:font-weight="bold" style:font-weight-asian="bold" fo:color="#000000"/>
    </style:style>
    <style:style style:name="T1219" style:parent-style-name="預設段落字型" style:family="text">
      <style:text-properties fo:font-weight="bold" style:font-weight-asian="bold" fo:color="#000000"/>
    </style:style>
    <style:style style:name="T1220" style:parent-style-name="預設段落字型" style:family="text">
      <style:text-properties fo:font-weight="bold" style:font-weight-asian="bold" fo:color="#000000"/>
    </style:style>
    <style:style style:name="T1221" style:parent-style-name="預設段落字型" style:family="text">
      <style:text-properties fo:font-weight="bold" style:font-weight-asian="bold"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language-asian="zh" style:country-asian="HK"/>
    </style:style>
    <style:style style:name="T1226" style:parent-style-name="預設段落字型" style:family="text">
      <style:text-properties fo:color="#000000"/>
    </style:style>
    <style:style style:name="T1227" style:parent-style-name="預設段落字型" style:family="text">
      <style:text-properties fo:color="#000000" style:language-asian="zh" style:country-asian="HK"/>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language-asian="zh" style:country-asian="HK"/>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P1237" style:parent-style-name="內文" style:family="paragraph">
      <style:paragraph-properties fo:margin-left="0.5909in" fo:text-indent="-0.1972in">
        <style:tab-stops/>
      </style:paragraph-properties>
    </style:style>
    <style:style style:name="T1238" style:parent-style-name="預設段落字型" style:family="text">
      <style:text-properties fo:font-weight="bold" style:font-weight-asian="bold" fo:color="#000000"/>
    </style:style>
    <style:style style:name="T1239" style:parent-style-name="預設段落字型" style:family="text">
      <style:text-properties fo:font-weight="bold" style:font-weight-asian="bold" fo:color="#000000"/>
    </style:style>
    <style:style style:name="T1240" style:parent-style-name="預設段落字型" style:family="text">
      <style:text-properties fo:font-weight="bold" style:font-weight-asian="bold" fo:color="#000000" style:language-asian="zh" style:country-asian="HK"/>
    </style:style>
    <style:style style:name="T1241" style:parent-style-name="預設段落字型" style:family="text">
      <style:text-properties fo:font-weight="bold" style:font-weight-asian="bold" fo:color="#000000"/>
    </style:style>
    <style:style style:name="T1242" style:parent-style-name="預設段落字型" style:family="text">
      <style:text-properties fo:font-weight="bold" style:font-weight-asian="bold" fo:color="#000000" style:language-asian="zh" style:country-asian="HK"/>
    </style:style>
    <style:style style:name="T1243" style:parent-style-name="預設段落字型" style:family="text">
      <style:text-properties fo:font-weight="bold" style:font-weight-asian="bold" fo:color="#000000" style:language-asian="zh" style:country-asian="HK"/>
    </style:style>
    <style:style style:name="T1244" style:parent-style-name="預設段落字型" style:family="text">
      <style:text-properties fo:font-weight="bold" style:font-weight-asian="bold" fo:color="#000000"/>
    </style:style>
    <style:style style:name="T1245" style:parent-style-name="預設段落字型" style:family="text">
      <style:text-properties fo:font-weight="bold" style:font-weight-asian="bold" fo:color="#000000" style:language-asian="zh" style:country-asian="HK"/>
    </style:style>
    <style:style style:name="T1246" style:parent-style-name="預設段落字型" style:family="text">
      <style:text-properties fo:font-weight="bold" style:font-weight-asian="bold" fo:color="#000000"/>
    </style:style>
    <style:style style:name="T1247" style:parent-style-name="預設段落字型" style:family="text">
      <style:text-properties fo:font-weight="bold" style:font-weight-asian="bold" fo:color="#000000" style:language-asian="zh" style:country-asian="HK"/>
    </style:style>
    <style:style style:name="T1248" style:parent-style-name="預設段落字型" style:family="text">
      <style:text-properties fo:font-weight="bold" style:font-weight-asian="bold" fo:color="#000000"/>
    </style:style>
    <style:style style:name="T1249" style:parent-style-name="預設段落字型" style:family="text">
      <style:text-properties fo:font-weight="bold" style:font-weight-asian="bold" fo:color="#000000" style:language-asian="zh" style:country-asian="HK"/>
    </style:style>
    <style:style style:name="T1250" style:parent-style-name="預設段落字型" style:family="text">
      <style:text-properties fo:font-weight="bold" style:font-weight-asian="bold" fo:color="#000000" style:language-asian="zh" style:country-asian="HK"/>
    </style:style>
    <style:style style:name="P1251" style:parent-style-name="一下內文縮2" style:family="paragraph">
      <style:paragraph-properties fo:margin-left="0.5902in" fo:text-indent="0.3937in">
        <style:tab-stops/>
      </style:paragraph-properties>
      <style:text-properties fo:color="#000000"/>
    </style:style>
    <style:style style:name="P1252" style:parent-style-name="一下內文縮2" style:family="paragraph">
      <style:paragraph-properties fo:margin-left="0.5902in" fo:text-indent="0.3937in">
        <style:tab-stops/>
      </style:paragraph-properties>
      <style:text-properties fo:color="#000000"/>
    </style:style>
    <style:style style:name="P1253" style:parent-style-name="內文" style:family="paragraph">
      <style:paragraph-properties fo:margin-left="0.3937in" fo:text-indent="0.3937in">
        <style:tab-stops/>
      </style:paragraph-properties>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language-asian="zh" style:country-asian="HK"/>
    </style:style>
    <style:style style:name="T1273" style:parent-style-name="預設段落字型" style:family="text">
      <style:text-properties fo:color="#000000"/>
    </style:style>
    <style:style style:name="T1274" style:parent-style-name="預設段落字型" style:family="text">
      <style:text-properties fo:color="#000000" style:language-asian="zh" style:country-asian="HK"/>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P1278" style:parent-style-name="第二層14號字" style:family="paragraph">
      <style:paragraph-properties fo:margin-left="0.3937in" fo:text-indent="-0.3937in">
        <style:tab-stops/>
      </style:paragraph-properties>
      <style:text-properties fo:color="#000000"/>
    </style:style>
    <style:style style:name="P1279" style:parent-style-name="第二層14號字" style:family="paragraph">
      <style:paragraph-properties fo:margin-left="0.3937in" fo:text-indent="-0.3937in">
        <style:tab-stops/>
      </style:paragraph-properties>
      <style:text-properties fo:color="#000000"/>
    </style:style>
    <style:style style:name="P1280" style:parent-style-name="內文" style:family="paragraph">
      <style:paragraph-properties fo:margin-left="0.3937in" fo:text-indent="0.3937in">
        <style:tab-stops/>
      </style:paragraph-properties>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language-asian="zh" style:country-asian="HK"/>
    </style:style>
    <style:style style:name="T1285" style:parent-style-name="預設段落字型" style:family="text">
      <style:text-properties fo:color="#000000"/>
    </style:style>
    <style:style style:name="T1286" style:parent-style-name="預設段落字型" style:family="text">
      <style:text-properties fo:color="#000000" style:language-asian="zh" style:country-asian="HK"/>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language-asian="zh" style:country-asian="HK"/>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language-asian="zh" style:country-asian="HK"/>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P1318" style:parent-style-name="一二三" style:family="paragraph">
      <style:paragraph-properties fo:margin-left="0.5909in" fo:text-indent="-0.1972in">
        <style:tab-stops/>
      </style:paragraph-properties>
      <style:text-properties fo:font-weight="bold" style:font-weight-asian="bold" fo:color="#000000"/>
    </style:style>
    <style:style style:name="P1319" style:parent-style-name="一下內文縮2" style:family="paragraph">
      <style:paragraph-properties fo:margin-left="0.5902in" fo:text-indent="0.3937in">
        <style:tab-stops/>
      </style:paragraph-properties>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註腳參照"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P1343" style:parent-style-name="一下內文縮2" style:family="paragraph">
      <style:paragraph-properties fo:margin-left="0.5902in" fo:text-indent="0.3937in">
        <style:tab-stops/>
      </style:paragraph-properties>
      <style:text-properties fo:color="#000000"/>
    </style:style>
    <style:style style:name="P1344" style:parent-style-name="一下內文縮2" style:family="paragraph">
      <style:paragraph-properties fo:margin-left="0in" fo:text-indent="0in">
        <style:tab-stops/>
      </style:paragraph-properties>
      <style:text-properties fo:font-weight="bold" style:font-weight-asian="bold" fo:color="#000000"/>
    </style:style>
    <style:style style:name="P1345" style:parent-style-name="一下內文縮2" style:family="paragraph">
      <style:paragraph-properties fo:line-height="0.25in" fo:margin-left="0in" fo:text-indent="0in">
        <style:tab-stops/>
      </style:paragraph-properties>
    </style:style>
    <style:style style:name="T1346" style:parent-style-name="預設段落字型" style:family="text">
      <style:text-properties fo:font-weight="bold" style:font-weight-asian="bold" fo:color="#000000"/>
    </style:style>
    <style:style style:name="T1347" style:parent-style-name="預設段落字型" style:family="text">
      <style:text-properties fo:color="#000000" fo:font-size="12pt" style:font-size-asian="12pt" style:font-size-complex="12pt"/>
    </style:style>
    <style:style style:name="TableColumn1349" style:family="table-column">
      <style:table-column-properties style:column-width="1.8708in"/>
    </style:style>
    <style:style style:name="TableColumn1350" style:family="table-column">
      <style:table-column-properties style:column-width="1.4763in"/>
    </style:style>
    <style:style style:name="TableColumn1351" style:family="table-column">
      <style:table-column-properties style:column-width="1.1812in"/>
    </style:style>
    <style:style style:name="TableColumn1352" style:family="table-column">
      <style:table-column-properties style:column-width="1.3777in"/>
    </style:style>
    <style:style style:name="Table1348" style:family="table">
      <style:table-properties style:width="5.9062in" fo:margin-left="0.075in" table:align="left"/>
    </style:style>
    <style:style style:name="TableRow1353" style:family="table-row">
      <style:table-row-properties/>
    </style:style>
    <style:style style:name="TableCell13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5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3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4"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80" style:family="table-row">
      <style:table-row-properties/>
    </style:style>
    <style:style style:name="P138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97" style:family="table-row">
      <style:table-row-properties/>
    </style:style>
    <style:style style:name="P1398"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14" style:family="table-row">
      <style:table-row-properties/>
    </style:style>
    <style:style style:name="P141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4"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31" style:family="table-row">
      <style:table-row-properties/>
    </style:style>
    <style:style style:name="P1432"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39" style:family="table-row">
      <style:table-row-properties/>
    </style:style>
    <style:style style:name="TableCell14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4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48" style:family="table-row">
      <style:table-row-properties/>
    </style:style>
    <style:style style:name="P1449"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56" style:family="table-row">
      <style:table-row-properties/>
    </style:style>
    <style:style style:name="P145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64" style:family="table-row">
      <style:table-row-properties/>
    </style:style>
    <style:style style:name="P146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7"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1472" style:parent-style-name="表格內文14行高" style:family="paragraph">
      <style:paragraph-properties fo:margin-left="0.8451in" fo:text-indent="-0.8451in">
        <style:tab-stops/>
      </style:paragraph-properties>
    </style:style>
    <style:style style:name="T1473" style:parent-style-name="預設段落字型" style:family="text">
      <style:text-properties style:font-name-complex="細明體" fo:color="#000000"/>
    </style:style>
    <style:style style:name="P1474" style:parent-style-name="一二三" style:family="paragraph">
      <style:paragraph-properties fo:margin-left="0.5909in" fo:text-indent="-0.1972in">
        <style:tab-stops/>
      </style:paragraph-properties>
    </style:style>
    <style:style style:name="T1475" style:parent-style-name="預設段落字型" style:family="text">
      <style:text-properties fo:font-weight="bold" style:font-weight-asian="bold" fo:color="#000000"/>
    </style:style>
    <style:style style:name="T1476" style:parent-style-name="預設段落字型" style:family="text">
      <style:text-properties fo:font-weight="bold" style:font-weight-asian="bold" fo:color="#000000" style:language-asian="zh" style:country-asian="HK"/>
    </style:style>
    <style:style style:name="T1477" style:parent-style-name="預設段落字型" style:family="text">
      <style:text-properties fo:font-weight="bold" style:font-weight-asian="bold" fo:color="#000000"/>
    </style:style>
    <style:style style:name="T1478" style:parent-style-name="預設段落字型" style:family="text">
      <style:text-properties fo:font-weight="bold" style:font-weight-asian="bold" fo:color="#000000"/>
    </style:style>
    <style:style style:name="T1479" style:parent-style-name="預設段落字型" style:family="text">
      <style:text-properties fo:font-weight="bold" style:font-weight-asian="bold" fo:color="#000000"/>
    </style:style>
    <style:style style:name="T1480" style:parent-style-name="預設段落字型" style:family="text">
      <style:text-properties fo:font-weight="bold" style:font-weight-asian="bold" fo:color="#000000"/>
    </style:style>
    <style:style style:name="T1481" style:parent-style-name="預設段落字型" style:family="text">
      <style:text-properties fo:font-weight="bold" style:font-weight-asian="bold" fo:color="#000000"/>
    </style:style>
    <style:style style:name="T1482" style:parent-style-name="預設段落字型" style:family="text">
      <style:text-properties fo:font-weight="bold" style:font-weight-asian="bold" fo:color="#000000"/>
    </style:style>
    <style:style style:name="T1483" style:parent-style-name="預設段落字型" style:family="text">
      <style:text-properties fo:font-weight="bold" style:font-weight-asian="bold" fo:color="#000000"/>
    </style:style>
    <style:style style:name="T1484" style:parent-style-name="預設段落字型" style:family="text">
      <style:text-properties fo:font-weight="bold" style:font-weight-asian="bold" fo:color="#000000"/>
    </style:style>
    <style:style style:name="P1485" style:parent-style-name="一下內文縮2" style:family="paragraph">
      <style:paragraph-properties fo:margin-left="0.5923in" fo:text-indent="0.3937in">
        <style:tab-stops/>
      </style:paragraph-properties>
      <style:text-properties fo:color="#000000"/>
    </style:style>
    <style:style style:name="P1486" style:parent-style-name="一下內文縮2" style:family="paragraph">
      <style:paragraph-properties fo:margin-left="0.5923in" fo:text-indent="0.3937in">
        <style:tab-stops/>
      </style:paragraph-properties>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P1497" style:parent-style-name="一下內文縮2" style:family="paragraph">
      <style:paragraph-properties fo:margin-left="0.5909in" fo:text-indent="-0.5909in">
        <style:tab-stops/>
      </style:paragraph-properties>
      <style:text-properties fo:font-weight="bold" style:font-weight-asian="bold" fo:color="#000000"/>
    </style:style>
    <style:style style:name="TableColumn1499" style:family="table-column">
      <style:table-column-properties style:column-width="1.477in"/>
    </style:style>
    <style:style style:name="TableColumn1500" style:family="table-column">
      <style:table-column-properties style:column-width="1.1812in"/>
    </style:style>
    <style:style style:name="TableColumn1501" style:family="table-column">
      <style:table-column-properties style:column-width="0.8854in"/>
    </style:style>
    <style:style style:name="TableColumn1502" style:family="table-column">
      <style:table-column-properties style:column-width="1.477in"/>
    </style:style>
    <style:style style:name="TableColumn1503" style:family="table-column">
      <style:table-column-properties style:column-width="0.8854in"/>
    </style:style>
    <style:style style:name="Table1498" style:family="table">
      <style:table-properties style:width="5.9062in" fo:margin-left="0.075in" table:align="left"/>
    </style:style>
    <style:style style:name="TableRow1504" style:family="table-row">
      <style:table-row-properties/>
    </style:style>
    <style:style style:name="TableCell15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center" fo:line-height="0.25in" fo:margin-left="-0.0687in" fo:margin-right="-0.0687in" fo:text-indent="0in">
        <style:tab-stops/>
      </style:paragraph-properties>
      <style:text-properties fo:color="#000000" fo:letter-spacing="-0.0034in" style:letter-kerning="false" fo:font-size="12pt" style:font-size-asian="12pt" style:font-size-complex="12pt"/>
    </style:style>
    <style:style style:name="TableCell15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7" style:parent-style-name="內文" style:family="paragraph">
      <style:paragraph-properties fo:widows="2" fo:orphans="2" fo:text-align="start" fo:line-height="0.2361in" fo:margin-left="0in" fo:text-indent="0in">
        <style:tab-stops/>
      </style:paragraph-properties>
      <style:text-properties fo:color="#000000" fo:letter-spacing="-0.0034in" style:letter-kerning="false" fo:font-size="12pt" style:font-size-asian="12pt" style:font-size-complex="12pt"/>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29" style:family="table-row">
      <style:table-row-properties/>
    </style:style>
    <style:style style:name="P153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fo:text-align="start" fo:line-height="0.2222in" fo:margin-left="0in" fo:text-indent="0in">
        <style:tab-stops/>
      </style:paragraph-properties>
      <style:text-properties fo:color="#000000" fo:letter-spacing="-0.0034in" style:letter-kerning="false"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3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49" style:family="table-row">
      <style:table-row-properties/>
    </style:style>
    <style:style style:name="P155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58" style:family="table-row">
      <style:table-row-properties/>
    </style:style>
    <style:style style:name="P1559"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6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67" style:family="table-row">
      <style:table-row-properties/>
    </style:style>
    <style:style style:name="P1568"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7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76" style:family="table-row">
      <style:table-row-properties/>
    </style:style>
    <style:style style:name="P157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8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85" style:family="table-row">
      <style:table-row-properties/>
    </style:style>
    <style:style style:name="P158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94" style:family="table-row">
      <style:table-row-properties/>
    </style:style>
    <style:style style:name="TableCell15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96" style:parent-style-name="內文" style:family="paragraph">
      <style:paragraph-properties fo:widows="2" fo:orphans="2" fo:text-align="start" fo:line-height="0.2361in" fo:margin-left="0in" fo:text-indent="0in">
        <style:tab-stops/>
      </style:paragraph-properties>
      <style:text-properties fo:color="#000000" fo:letter-spacing="-0.0034in" style:letter-kerning="false" fo:font-size="12pt" style:font-size-asian="12pt" style:font-size-complex="12pt"/>
    </style:style>
    <style:style style:name="TableRow1597" style:family="table-row">
      <style:table-row-properties/>
    </style:style>
    <style:style style:name="TableCell1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9"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本文" style:family="paragraph">
      <style:paragraph-properties fo:margin-bottom="0in" fo:line-height="0.2222in" fo:margin-left="0in" fo:text-indent="0in">
        <style:tab-stops/>
      </style:paragraph-properties>
      <style:text-properties fo:color="#000000" fo:letter-spacing="-0.0138in"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19" style:family="table-row">
      <style:table-row-properties/>
    </style:style>
    <style:style style:name="TableCell16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30" style:family="table-row">
      <style:table-row-properties/>
    </style:style>
    <style:style style:name="P163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3"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6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639" style:parent-style-name="表格內文14行高" style:family="paragraph">
      <style:paragraph-properties fo:margin-left="0.8451in" fo:text-indent="-0.8451in">
        <style:tab-stops/>
      </style:paragraph-properties>
    </style:style>
    <style:style style:name="P1640" style:parent-style-name="內文" style:family="paragraph">
      <style:paragraph-properties fo:margin-left="0.3937in" fo:text-indent="0.3937in">
        <style:tab-stops/>
      </style:paragraph-properties>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P1657" style:parent-style-name="第二層14號字" style:family="paragraph">
      <style:paragraph-properties fo:margin-left="0.3937in" fo:text-indent="-0.3937in">
        <style:tab-stops/>
      </style:paragraph-properties>
    </style:style>
    <style:style style:name="P1658" style:parent-style-name="第二層14號字" style:family="paragraph">
      <style:paragraph-properties fo:margin-left="0.3937in" fo:text-indent="-0.3937in">
        <style:tab-stops/>
      </style:paragraph-properties>
    </style:style>
    <style:style style:name="P1659" style:parent-style-name="第二層14號字" style:family="paragraph">
      <style:paragraph-properties fo:margin-left="0.3937in" fo:text-indent="-0.3937in">
        <style:tab-stops/>
      </style:paragraph-properties>
    </style:style>
    <style:style style:name="P1660" style:parent-style-name="內文" style:family="paragraph">
      <style:paragraph-properties fo:margin-left="0.3937in" fo:text-indent="0.3937in">
        <style:tab-stops/>
      </style:paragraph-properties>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P1663" style:parent-style-name="內文" style:family="paragraph">
      <style:paragraph-properties fo:margin-left="0.593in" fo:text-indent="-0.1972in">
        <style:tab-stops/>
      </style:paragraph-properties>
      <style:text-properties fo:font-weight="bold" style:font-weight-asian="bold" fo:color="#000000"/>
    </style:style>
    <style:style style:name="P1664" style:parent-style-name="一下內文縮2" style:family="paragraph">
      <style:paragraph-properties fo:margin-left="0.5902in" fo:text-indent="0.3937in">
        <style:tab-stops/>
      </style:paragraph-properties>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style:font-name-complex="全字庫正宋體" fo:color="#000000"/>
    </style:style>
    <style:style style:name="P1669" style:parent-style-name="E" style:family="paragraph">
      <style:paragraph-properties fo:margin-left="0.7875in" fo:text-indent="-0.1972in">
        <style:tab-stops/>
      </style:paragraph-properties>
    </style:style>
    <style:style style:name="T1670" style:parent-style-name="預設段落字型" style:family="text">
      <style:text-properties fo:font-weight="bold" style:font-weight-asian="bold"/>
    </style:style>
    <style:style style:name="T1671" style:parent-style-name="預設段落字型" style:family="text">
      <style:text-properties style:font-name-complex="全字庫正宋體" fo:font-weight="bold" style:font-weight-asian="bold"/>
    </style:style>
    <style:style style:name="P1672" style:parent-style-name="E" style:family="paragraph">
      <style:paragraph-properties fo:margin-left="0.7875in" fo:text-indent="-0.1972in">
        <style:tab-stops/>
      </style:paragraph-properties>
    </style:style>
    <style:style style:name="T1673" style:parent-style-name="預設段落字型" style:family="text">
      <style:text-properties fo:font-weight="bold" style:font-weight-asian="bold" fo:color="#000000"/>
    </style:style>
    <style:style style:name="T1674" style:parent-style-name="預設段落字型" style:family="text">
      <style:text-properties style:font-name-complex="全字庫正宋體" fo:font-weight="bold" style:font-weight-asian="bold" fo:color="#000000"/>
    </style:style>
    <style:style style:name="T1675" style:parent-style-name="預設段落字型" style:family="text">
      <style:text-properties fo:color="#000000"/>
    </style:style>
    <style:style style:name="P1676" style:parent-style-name="內文" style:family="paragraph">
      <style:paragraph-properties fo:margin-left="0.5909in" fo:text-indent="-0.1972in">
        <style:tab-stops/>
      </style:paragraph-properties>
      <style:text-properties fo:font-weight="bold" style:font-weight-asian="bold" fo:color="#000000"/>
    </style:style>
    <style:style style:name="P1677" style:parent-style-name="一下內文縮2" style:family="paragraph">
      <style:paragraph-properties fo:margin-left="0.5902in" fo:text-indent="0.3937in">
        <style:tab-stops/>
      </style:paragraph-properties>
      <style:text-properties fo:color="#000000"/>
    </style:style>
    <style:style style:name="P1678" style:parent-style-name="一下內文縮2" style:family="paragraph">
      <style:paragraph-properties fo:margin-left="0.5902in" fo:text-indent="0.3937in">
        <style:tab-stops/>
      </style:paragraph-properties>
      <style:text-properties fo:color="#000000"/>
    </style:style>
    <style:style style:name="P1679" style:parent-style-name="內文" style:family="paragraph">
      <style:paragraph-properties fo:margin-left="0.3937in" fo:text-indent="0.3937in">
        <style:tab-stops/>
      </style:paragraph-properties>
    </style:style>
    <style:style style:name="T1680" style:parent-style-name="預設段落字型" style:family="text">
      <style:text-properties style:font-name-complex="Helvetica" fo:color="#000000"/>
    </style:style>
    <style:style style:name="T1681" style:parent-style-name="預設段落字型" style:family="text">
      <style:text-properties style:font-name-complex="Helvetica" fo:color="#000000"/>
    </style:style>
    <style:style style:name="T1682" style:parent-style-name="預設段落字型" style:family="text">
      <style:text-properties style:font-name-complex="Helvetica" fo:color="#000000"/>
    </style:style>
    <style:style style:name="T1683" style:parent-style-name="預設段落字型" style:family="text">
      <style:text-properties style:font-name-complex="Helvetica" fo:color="#000000"/>
    </style:style>
    <style:style style:name="T1684" style:parent-style-name="預設段落字型" style:family="text">
      <style:text-properties style:font-name-complex="Helvetica" fo:color="#000000"/>
    </style:style>
    <style:style style:name="T1685" style:parent-style-name="預設段落字型" style:family="text">
      <style:text-properties fo:color="#000000"/>
    </style:style>
  </office:automatic-styles>
  <office:body>
    <office:text text:use-soft-page-breaks="true">
      <text:p text:style-name="P1"><text:span text:style-name="T6">本報告僅供委員參考</text:span><text:span text:style-name="T7"><text:s text:c="10"/>編號：第</text:span><text:span text:style-name="T8">1</text:span><text:span text:style-name="T9">1</text:span><text:span text:style-name="T10">2</text:span><text:span text:style-name="T11">－</text:span><text:span text:style-name="T12">281</text:span><text:span text:style-name="T13">號</text:span></text:p>
      <text:p text:style-name="P14"/>
      <text:p text:style-name="P15"><text:s/></text:p>
      <text:p text:style-name="P16"/>
      <text:p text:style-name="P17"/>
      <text:p text:style-name="P18"><text:s text:c="3"/>公務人員退休撫卹基金及公教<text:s/></text:p>
      <text:p text:style-name="P19"><text:s text:c="3"/>人員個人專戶制退撫儲金基金</text:p>
      <text:p text:style-name="P20">113年度預算評估報告</text:p>
      <text:p text:style-name="P21"/>
      <text:p text:style-name="P22"/>
      <text:p text:style-name="P23"/>
      <text:p text:style-name="P24"/>
      <text:p text:style-name="P25"/>
      <text:p text:style-name="P26"/>
      <text:p text:style-name="P27"/>
      <text:p text:style-name="P28"/>
      <text:p text:style-name="P29"/>
      <text:p text:style-name="P30"><text:span text:style-name="T31">立法院預算中心</text:span></text:p>
      <text:p text:style-name="P32"><text:span text:style-name="T33">中華民國</text:span><text:span text:style-name="T34">1</text:span><text:span text:style-name="T35">1</text:span><text:span text:style-name="T36">2</text:span><text:span text:style-name="T37">年10月</text:span></text:p>
      <text:soft-page-break/>
      <text:p text:style-name="P38"><text:span text:style-name="T43">公務人員退休撫卹</text:span><text:span text:style-name="T44">基金</text:span><text:span text:style-name="T45">及公教人員個人專戶制退撫儲金基金</text:span><text:span text:style-name="T46">1</text:span><text:span text:style-name="T47">1</text:span><text:span text:style-name="T48">3</text:span><text:span text:style-name="T49">年度預算評估報告</text:span><text:span text:style-name="T50">目錄</text:span><text:span text:style-name="T51"><text:s text:c="14"/></text:span><text:span text:style-name="T52">頁次</text:span><text:span text:style-name="T53"><text:s text:c="11"/></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9061769" office:target-frame-name="_top" xlink:show="replace"><text:span text:style-name="T54">壹、公務人員退休撫卹基金</text:span><text:tab/>1</text:a></text:p>
          <text:p text:style-name="目錄2"><text:a xlink:href="#_Toc149061770" office:target-frame-name="_top" xlink:show="replace"><text:span text:style-name="T55">一</text:span><text:span text:style-name="超連結">、基金參與人數自</text:span><text:span text:style-name="超連結">110</text:span><text:span text:style-name="超連結">年起呈縮減態勢，又定期退撫給與規模迅速增長，在國人平均餘命延長趨勢下，未來退休給付恐日益沉重，允宜儘早研謀因應對策，俾降低財務衝擊</text:span><text:tab/>1</text:a></text:p>
          <text:p text:style-name="目錄2"><text:a xlink:href="#_Toc149061771" office:target-frame-name="_top" xlink:show="replace"><text:span text:style-name="超連結">二、</text:span><text:span text:style-name="超連結">113</text:span><text:span text:style-name="超連結">年度退撫基金預計賸餘</text:span><text:span text:style-name="超連結">295</text:span><text:span text:style-name="超連結">億元，惟</text:span><text:span text:style-name="超連結">111</text:span><text:span text:style-name="超連結">年度決算短絀</text:span><text:span text:style-name="超連結">478.5</text:span><text:span text:style-name="超連結">億元，為近年最大虧損，允宜加強與策進資金運用成效</text:span><text:tab/>3</text:a></text:p>
          <text:p text:style-name="目錄2"><text:a xlink:href="#_Toc149061772" office:target-frame-name="_top" xlink:show="replace"><text:span text:style-name="超連結">三、因應退撫新制實施所致財務負擔壓力，</text:span><text:span text:style-name="超連結">113</text:span><text:span text:style-name="超連結">年度新增編列政府撥補</text:span><text:span text:style-name="超連結">100</text:span><text:span text:style-name="超連結">億元，惟與原規劃差距甚大，允宜妥為因應可能之財務影響</text:span><text:tab/>5</text:a></text:p>
          <text:p text:style-name="目錄2"><text:a xlink:href="#_Toc149061773" office:target-frame-name="_top" xlink:show="replace"><text:span text:style-name="超連結">四、軍公</text:span><text:span text:style-name="超連結">(</text:span><text:span text:style-name="超連結">政</text:span><text:span text:style-name="超連結">)</text:span><text:span text:style-name="超連結">教人員退休年金改革節省經費及國軍配合精簡政策挹注退撫基金款項，預計於</text:span><text:span text:style-name="超連結">113</text:span><text:span text:style-name="超連結">年底累計達</text:span><text:span text:style-name="超連結">2,100</text:span><text:span text:style-name="超連結">億餘元，</text:span><text:span text:style-name="T56">允宜妥適投資並穩健提升基金收益</text:span><text:tab/>7</text:a></text:p>
          <text:p text:style-name="目錄2"><text:a xlink:href="#_Toc149061774" office:target-frame-name="_top" xlink:show="replace"><text:span text:style-name="超連結">五、預計</text:span><text:span text:style-name="超連結">113</text:span><text:span text:style-name="超連結">年度基金運用投資利益較</text:span><text:span text:style-name="超連結">112</text:span><text:span text:style-name="超連結">年度為低，允宜密切關注國際經濟及金融情勢，妥適管理投資組合，俾提高投資收益率</text:span><text:tab/>10</text:a></text:p>
          <text:p text:style-name="目錄2"><text:a xlink:href="#_Toc149061775" office:target-frame-name="_top" xlink:show="replace"><text:span text:style-name="超連結">六、</text:span><text:span text:style-name="超連結">112</text:span><text:span text:style-name="超連結">年截至</text:span><text:span text:style-name="超連結">7</text:span><text:span text:style-name="超連結">月底止，國外委託之部分經營績效容待提升，且自委託經營迄今部分國內及國外之投資報酬率未如預期，允宜加強關注，俾提高基金運用收益率</text:span><text:tab/>12</text:a></text:p>
          <text:p text:style-name="目錄2"><text:a xlink:href="#_Toc149061776" office:target-frame-name="_top" xlink:show="replace"><text:span text:style-name="T57">貳、公教人員個人專戶制退撫儲金基金</text:span><text:tab/>15</text:a></text:p>
          <text:p text:style-name="目錄2"><text:a xlink:href="#_Toc149061777" office:target-frame-name="_top" xlink:show="replace"><text:span text:style-name="超連結">七、預計</text:span><text:span text:style-name="超連結">114</text:span><text:span text:style-name="超連結">年開放自主投資選擇，惟相關投資之選擇評估與風險管理仍待積極教育宣導，俾新進公教人員能充分認知並合宜選擇</text:span><text:tab/>15</text:a></text:p>
        </text:index-body>
      </text:table-of-content>
      <text:p text:style-name="P58"><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59">公務人員退休撫卹基金及公教人員個人專戶制退撫儲金基金113年度預算評估報告</text:p>
      <text:p text:style-name="P65"><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66">資遣撫卹法第</text:span><text:span text:style-name="T67">7</text:span><text:span text:style-name="T68">條第</text:span><text:span text:style-name="T69">1</text:span><text:span text:style-name="T70">項、公立學校教職員退休資遣撫卹條例第</text:span><text:span text:style-name="T71"><text:s/>8<text:s/></text:span><text:span text:style-name="T72">條第</text:span><text:span text:style-name="T73">1</text:span><text:span text:style-name="T74">項、陸海空軍軍官士官服役條例第</text:span><text:span text:style-name="T75">29<text:s/></text:span><text:span text:style-name="T76">條第</text:span><text:span text:style-name="T77">1</text:span><text:span text:style-name="T78">項及軍人撫卹條例第</text:span><text:span text:style-name="T79">21</text:span><text:span text:style-name="T80">條第</text:span><text:span text:style-name="T81">1</text:span><text:span text:style-name="T82">項等規定設置；設立目的旨在運用基金本息支應軍公教人員退休資遣撫卹給與，以提高軍公教人員退撫所得及改善政府財政負擔，保障退休人員及遺族生活。退撫基金11</text:span><text:span text:style-name="T83">3</text:span><text:span text:style-name="T84">年度預算案編列總收入3</text:span><text:span text:style-name="T85">14</text:span><text:span text:style-name="T86">億</text:span><text:span text:style-name="T87">2</text:span><text:span text:style-name="T88">,</text:span><text:span text:style-name="T89">242</text:span><text:span text:style-name="T90">萬</text:span><text:span text:style-name="T91">2千</text:span><text:span text:style-name="T92">元、總支出19億</text:span><text:span text:style-name="T93">1</text:span><text:span text:style-name="T94">,</text:span><text:span text:style-name="T95">931</text:span><text:span text:style-name="T96">萬</text:span><text:span text:style-name="T97">5</text:span><text:span text:style-name="T98">千元，收支相抵後</text:span><text:span text:style-name="T99">預計</text:span><text:span text:style-name="T100">本期賸餘</text:span><text:span text:style-name="T101">295</text:span><text:span text:style-name="T102">億</text:span><text:span text:style-name="T103">310</text:span><text:span text:style-name="T104">萬</text:span><text:span text:style-name="T105">7</text:span><text:span text:style-name="T106">千元，較11</text:span><text:span text:style-name="T107">2</text:span><text:span text:style-name="T108">度預算</text:span><text:span text:style-name="T109">預計</text:span><text:span text:style-name="T110">賸餘</text:span><text:span text:style-name="T111">減少7</text:span><text:span text:style-name="T112">億</text:span><text:span text:style-name="T113">105</text:span><text:span text:style-name="T114">萬</text:span><text:span text:style-name="T115">6</text:span><text:span text:style-name="T116">千元(</text:span><text:span text:style-name="T117">減</text:span><text:span text:style-name="T118">幅</text:span><text:span text:style-name="T119">2.32</text:span><text:span text:style-name="T120">%)。</text:span></text:p>
      <text:p text:style-name="P121">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3年度預算案編列總收入3,059萬4千元，總支出421萬2千元，收支相抵後預計賸餘2,638萬2千元，較112度預算預計賸餘增加2,551萬7千元(增幅29.50倍)。</text:p>
      <text:p text:style-name="P122">謹就退撫基金及公教退撫儲金基金113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23"><text:bookmark-start text:name="_Toc466272968"/><text:bookmark-start text:name="_Toc149061769"/>壹、公務人員退休撫卹基金<text:bookmark-end text:name="_Toc149061769"/></text:p>
      <text:p text:style-name="P124"><text:bookmark-start text:name="_Toc149061770"/><text:span text:style-name="T125">一</text:span><text:span text:style-name="T126">、</text:span><text:span text:style-name="T127">基金</text:span><text:span text:style-name="T128">參與</text:span><text:span text:style-name="T129">人數</text:span><text:span text:style-name="T130">自110年起呈縮</text:span><text:span text:style-name="T131">減</text:span><text:span text:style-name="T132">態</text:span><text:span text:style-name="T133">勢</text:span><text:span text:style-name="T134">，又定期退撫給與</text:span><text:span text:style-name="T135">規模迅速增長</text:span><text:span text:style-name="T136">，</text:span><text:span text:style-name="T137">在</text:span>國人平均餘命延長趨勢下，未來退休給付恐日益沉重，允宜儘早研謀因應對策，俾降低財務衝擊<text:bookmark-end text:name="_Toc149061770"/></text:p>
      <text:p text:style-name="P138">退撫基金113年度預算案編列基金收繳1,506億638萬元，較112年度預算(1,357億7,582萬1千元)增幅10.92%；亦較111年度決算數(1,212億912萬5千元)增幅24.25%，主要係增加政府撥補100億元。另編列基金給付1,186億4,288萬4千元，較112<text:span text:style-name="T139">年度預算(</text:span><text:span text:style-name="T140">1,123億62萬4</text:span><text:span text:style-name="T141">千元</text:span>)增幅5.65<text:span text:style-name="T142">%；</text:span>亦較111年度<text:span text:style-name="T143">決算</text:span><text:span text:style-name="T144">數</text:span><text:span text:style-name="T145">(</text:span><text:span text:style-name="T146">1</text:span><text:span text:style-name="T147">,</text:span><text:span text:style-name="T148">056</text:span><text:span text:style-name="T149">億</text:span><text:span text:style-name="T150">1</text:span><text:span text:style-name="T151">,</text:span><text:span text:style-name="T152">349</text:span><text:span text:style-name="T153">萬</text:span><text:span text:style-name="T154">1</text:span><text:span text:style-name="T155">千元)</text:span>增幅12.34<text:span text:style-name="T156">%</text:span>。基金收繳給付相抵後淨額319億6,349萬6千元，較112年度預算(234億7,519萬7千元)增幅36.16%，較111年度決算(155億9,563萬4千元)增幅104.95%。經查<text:span text:style-name="T157">：</text:span></text:p>
      <text:p text:style-name="P158">(一)110年起基金參與人數呈縮減態勢，且定期退撫給與規模迅速增長</text:p>
      <text:p text:style-name="P159">參據100年度至111年度退撫基金之參與人數與定期退撫給與人數情形(詳表1)，參與人數由102年度之62萬2,197人逐年增至109年度67萬1,550人，增幅7.93%；惟自110年度起由增轉減，111年度減至66萬5,805人，且112年7月1日起公教人員個人專戶制退撫儲金基金開始施行，自此之後新進公教人員不再參與退撫基金提撥，未來參與基金之提撥人數將呈縮減趨勢，基金收繳規模亦勢必受影響。</text:p>
      <text:p text:style-name="P160">另近年公務人員退休選擇領月退休金(含兼領)方式人數均較領一次退休金者為多，致基金之定期退撫給與人數快速累積，由100年度之21萬2,943人增至111年度之38萬6,800人，增幅81.64%；定期退撫給金額由100年度357.44億元增至111年度1,023.44億元，增幅186.32%，支出規模迅速擴增；且自108年度起定期退撫給與金額占退撫支出比重均超過9成5。</text:p>
      <text:p text:style-name="P161">(二)在國人平均餘命延長趨勢下，未來退休給付恐日益沉重</text:p>
      <text:p text:style-name="P162">依據國家發展委員會推估，全國平均餘命將由2022年之79.84歲(男性76.63歲、女性83.28歲)增至2070年之88.05歲(男性84.70歲、女性91.40歲)，國人平均餘命顯著延長，公務人員退休給付請領年限亦將延後，未來定期退撫支出恐愈加沉重。鑒於基金未來定期退撫支出日益膨脹，惟基金收繳因參與人數受限而增長有限，允宜儘早妥為相關規劃與因應，避免退休年金再次面臨財務危機，俾保障公務人員退休權益。</text:p>
      <text:p text:style-name="P163"><text:span text:style-name="T164">表</text:span><text:span text:style-name="T165">1</text:span><text:span text:style-name="T166"><text:s/></text:span><text:span text:style-name="T167"><text:s/></text:span><text:span text:style-name="T168">100年度至</text:span><text:span text:style-name="T169">11</text:span><text:span text:style-name="T170">1</text:span><text:span text:style-name="T171">年</text:span><text:span text:style-name="T172">度退撫基金</text:span><text:span text:style-name="T173">收繳、退撫</text:span><text:span text:style-name="T174">支出及定期退撫給與情形一覽表</text:span><text:span text:style-name="T175"><text:s text:c="30"/></text:span><text:span text:style-name="T176">單位：人；新臺幣千元</text:span><text:span text:style-name="T177"><text: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年度</text:p>
            </table:table-cell>
            <table:table-cell table:style-name="TableCell190">
              <text:p text:style-name="P191">參與基金人數</text:p>
            </table:table-cell>
            <table:table-cell table:style-name="TableCell192">
              <text:p text:style-name="P193">基金收繳(A)</text:p>
            </table:table-cell>
            <table:table-cell table:style-name="TableCell194">
              <text:p text:style-name="P195">基金給付(退撫支出)(B)</text:p>
            </table:table-cell>
            <table:table-cell table:style-name="TableCell196">
              <text:p text:style-name="P197">退撫支出占基金收繳比(C=B/A)</text:p>
            </table:table-cell>
            <table:table-cell table:style-name="TableCell198">
              <text:p text:style-name="P199">定期退撫給與人數</text:p>
            </table:table-cell>
            <table:table-cell table:style-name="TableCell200">
              <text:p text:style-name="P201">定期退撫給與金額(D)</text:p>
            </table:table-cell>
            <table:table-cell table:style-name="TableCell202">
              <text:p text:style-name="P203">定期退撫給與金額占比(E=D/B)</text:p>
            </table:table-cell>
          </table:table-row>
        </table:table-header-rows>
        <table:table-row table:style-name="TableRow204">
          <table:table-cell table:style-name="TableCell205">
            <text:p text:style-name="P206">100</text:p>
          </table:table-cell>
          <table:table-cell table:style-name="TableCell207">
            <text:p text:style-name="P208">631,690</text:p>
          </table:table-cell>
          <table:table-cell table:style-name="TableCell209">
            <text:p text:style-name="P210">57,675,440</text:p>
          </table:table-cell>
          <table:table-cell table:style-name="TableCell211">
            <text:p text:style-name="P212">42,601,731</text:p>
          </table:table-cell>
          <table:table-cell table:style-name="TableCell213">
            <text:p text:style-name="P214"><text:span text:style-name="T215">73.86%</text:span></text:p>
          </table:table-cell>
          <table:table-cell table:style-name="TableCell216">
            <text:p text:style-name="P217">212,943</text:p>
          </table:table-cell>
          <table:table-cell table:style-name="TableCell218">
            <text:p text:style-name="P219">35,744,062</text:p>
          </table:table-cell>
          <table:table-cell table:style-name="TableCell220">
            <text:p text:style-name="P221"><text:span text:style-name="T222">83.90%</text:span></text:p>
          </table:table-cell>
        </table:table-row>
        <table:table-row table:style-name="TableRow223">
          <table:table-cell table:style-name="TableCell224">
            <text:p text:style-name="P225">101</text:p>
          </table:table-cell>
          <table:table-cell table:style-name="TableCell226">
            <text:p text:style-name="P227">627,163</text:p>
          </table:table-cell>
          <table:table-cell table:style-name="TableCell228">
            <text:p text:style-name="P229">59,046,402</text:p>
          </table:table-cell>
          <table:table-cell table:style-name="TableCell230">
            <text:p text:style-name="P231">50,147,619</text:p>
          </table:table-cell>
          <table:table-cell table:style-name="TableCell232">
            <text:p text:style-name="P233">84.93%</text:p>
          </table:table-cell>
          <table:table-cell table:style-name="TableCell234">
            <text:p text:style-name="P235">232,849</text:p>
          </table:table-cell>
          <table:table-cell table:style-name="TableCell236">
            <text:p text:style-name="P237">42,393,374</text:p>
          </table:table-cell>
          <table:table-cell table:style-name="TableCell238">
            <text:p text:style-name="P239">84.54%</text:p>
          </table:table-cell>
        </table:table-row>
        <table:table-row table:style-name="TableRow240">
          <table:table-cell table:style-name="TableCell241">
            <text:p text:style-name="P242">102</text:p>
          </table:table-cell>
          <table:table-cell table:style-name="TableCell243">
            <text:p text:style-name="P244">622,197</text:p>
          </table:table-cell>
          <table:table-cell table:style-name="TableCell245">
            <text:p text:style-name="P246">59,250,545</text:p>
          </table:table-cell>
          <table:table-cell table:style-name="TableCell247">
            <text:p text:style-name="P248">57,728,247</text:p>
          </table:table-cell>
          <table:table-cell table:style-name="TableCell249">
            <text:p text:style-name="P250">97.43%</text:p>
          </table:table-cell>
          <table:table-cell table:style-name="TableCell251">
            <text:p text:style-name="P252">251,909</text:p>
          </table:table-cell>
          <table:table-cell table:style-name="TableCell253">
            <text:p text:style-name="P254">48,849,731</text:p>
          </table:table-cell>
          <table:table-cell table:style-name="TableCell255">
            <text:p text:style-name="P256">84.62%</text:p>
          </table:table-cell>
        </table:table-row>
        <table:table-row table:style-name="TableRow257">
          <table:table-cell table:style-name="TableCell258">
            <text:p text:style-name="P259">103</text:p>
          </table:table-cell>
          <table:table-cell table:style-name="TableCell260">
            <text:p text:style-name="P261">624,993</text:p>
          </table:table-cell>
          <table:table-cell table:style-name="TableCell262">
            <text:p text:style-name="P263">59,658,834</text:p>
          </table:table-cell>
          <table:table-cell table:style-name="TableCell264">
            <text:p text:style-name="P265">63,022,530</text:p>
          </table:table-cell>
          <table:table-cell table:style-name="TableCell266">
            <text:p text:style-name="P267">105.64%</text:p>
          </table:table-cell>
          <table:table-cell table:style-name="TableCell268">
            <text:p text:style-name="P269">268,704</text:p>
          </table:table-cell>
          <table:table-cell table:style-name="TableCell270">
            <text:p text:style-name="P271">55,065,741</text:p>
          </table:table-cell>
          <table:table-cell table:style-name="TableCell272">
            <text:p text:style-name="P273">87.37%</text:p>
          </table:table-cell>
        </table:table-row>
        <table:table-row table:style-name="TableRow274">
          <table:table-cell table:style-name="TableCell275">
            <text:p text:style-name="P276">104</text:p>
          </table:table-cell>
          <table:table-cell table:style-name="TableCell277">
            <text:p text:style-name="P278">629,566</text:p>
          </table:table-cell>
          <table:table-cell table:style-name="TableCell279">
            <text:p text:style-name="P280">59,729,631</text:p>
          </table:table-cell>
          <table:table-cell table:style-name="TableCell281">
            <text:p text:style-name="P282">70,034,840</text:p>
          </table:table-cell>
          <table:table-cell table:style-name="TableCell283">
            <text:p text:style-name="P284">117.25%</text:p>
          </table:table-cell>
          <table:table-cell table:style-name="TableCell285">
            <text:p text:style-name="P286">286,221</text:p>
          </table:table-cell>
          <table:table-cell table:style-name="TableCell287">
            <text:p text:style-name="P288">61,492,591</text:p>
          </table:table-cell>
          <table:table-cell table:style-name="TableCell289">
            <text:p text:style-name="P290">87.80%</text:p>
          </table:table-cell>
        </table:table-row>
        <table:table-row table:style-name="TableRow291">
          <table:table-cell table:style-name="TableCell292">
            <text:p text:style-name="P293">105</text:p>
          </table:table-cell>
          <table:table-cell table:style-name="TableCell294">
            <text:p text:style-name="P295">634,666</text:p>
          </table:table-cell>
          <table:table-cell table:style-name="TableCell296">
            <text:p text:style-name="P297">59,607,094</text:p>
          </table:table-cell>
          <table:table-cell table:style-name="TableCell298">
            <text:p text:style-name="P299">78,583,980</text:p>
          </table:table-cell>
          <table:table-cell table:style-name="TableCell300">
            <text:p text:style-name="P301">131.84%</text:p>
          </table:table-cell>
          <table:table-cell table:style-name="TableCell302">
            <text:p text:style-name="P303">306,639</text:p>
          </table:table-cell>
          <table:table-cell table:style-name="TableCell304">
            <text:p text:style-name="P305">69,629,007</text:p>
          </table:table-cell>
          <table:table-cell table:style-name="TableCell306">
            <text:p text:style-name="P307">88.60%</text:p>
          </table:table-cell>
        </table:table-row>
        <table:table-row table:style-name="TableRow308">
          <table:table-cell table:style-name="TableCell309">
            <text:p text:style-name="P310">106</text:p>
          </table:table-cell>
          <table:table-cell table:style-name="TableCell311">
            <text:p text:style-name="P312">639,412</text:p>
          </table:table-cell>
          <table:table-cell table:style-name="TableCell313">
            <text:p text:style-name="P314">59,713,293</text:p>
          </table:table-cell>
          <table:table-cell table:style-name="TableCell315">
            <text:p text:style-name="P316">86,614,879</text:p>
          </table:table-cell>
          <table:table-cell table:style-name="TableCell317">
            <text:p text:style-name="P318">145.05%</text:p>
          </table:table-cell>
          <table:table-cell table:style-name="TableCell319">
            <text:p text:style-name="P320">324,373</text:p>
          </table:table-cell>
          <table:table-cell table:style-name="TableCell321">
            <text:p text:style-name="P322">77,237,619</text:p>
          </table:table-cell>
          <table:table-cell table:style-name="TableCell323">
            <text:p text:style-name="P324">89.17%</text:p>
          </table:table-cell>
        </table:table-row>
        <table:table-row table:style-name="TableRow325">
          <table:table-cell table:style-name="TableCell326">
            <text:p text:style-name="P327">107</text:p>
          </table:table-cell>
          <table:table-cell table:style-name="TableCell328">
            <text:p text:style-name="P329">651,186</text:p>
          </table:table-cell>
          <table:table-cell table:style-name="TableCell330">
            <text:p text:style-name="P331">65,841,229</text:p>
          </table:table-cell>
          <table:table-cell table:style-name="TableCell332">
            <text:p text:style-name="P333">90,463,497</text:p>
          </table:table-cell>
          <table:table-cell table:style-name="TableCell334">
            <text:p text:style-name="P335">137.40%</text:p>
          </table:table-cell>
          <table:table-cell table:style-name="TableCell336">
            <text:p text:style-name="P337">342,034</text:p>
          </table:table-cell>
          <table:table-cell table:style-name="TableCell338">
            <text:p text:style-name="P339">84,740,568</text:p>
          </table:table-cell>
          <table:table-cell table:style-name="TableCell340">
            <text:p text:style-name="P341">93.67%</text:p>
          </table:table-cell>
        </table:table-row>
        <table:table-row table:style-name="TableRow342">
          <table:table-cell table:style-name="TableCell343">
            <text:p text:style-name="P344">108</text:p>
          </table:table-cell>
          <table:table-cell table:style-name="TableCell345">
            <text:p text:style-name="P346">663,550</text:p>
          </table:table-cell>
          <table:table-cell table:style-name="TableCell347">
            <text:p text:style-name="P348">73,813,966</text:p>
          </table:table-cell>
          <table:table-cell table:style-name="TableCell349">
            <text:p text:style-name="P350">90,275,164</text:p>
          </table:table-cell>
          <table:table-cell table:style-name="TableCell351">
            <text:p text:style-name="P352">122.30%</text:p>
          </table:table-cell>
          <table:table-cell table:style-name="TableCell353">
            <text:p text:style-name="P354">354,711</text:p>
          </table:table-cell>
          <table:table-cell table:style-name="TableCell355">
            <text:p text:style-name="P356">87,106,554</text:p>
          </table:table-cell>
          <table:table-cell table:style-name="TableCell357">
            <text:p text:style-name="P358">96.49%</text:p>
          </table:table-cell>
        </table:table-row>
        <table:table-row table:style-name="TableRow359">
          <table:table-cell table:style-name="TableCell360">
            <text:p text:style-name="P361">109</text:p>
          </table:table-cell>
          <table:table-cell table:style-name="TableCell362">
            <text:p text:style-name="P363">671,550</text:p>
          </table:table-cell>
          <table:table-cell table:style-name="TableCell364">
            <text:p text:style-name="P365">88,647,184</text:p>
          </table:table-cell>
          <table:table-cell table:style-name="TableCell366">
            <text:p text:style-name="P367">93,937,720</text:p>
          </table:table-cell>
          <table:table-cell table:style-name="TableCell368">
            <text:p text:style-name="P369">105.97%</text:p>
          </table:table-cell>
          <table:table-cell table:style-name="TableCell370">
            <text:p text:style-name="P371">363,079</text:p>
          </table:table-cell>
          <table:table-cell table:style-name="TableCell372">
            <text:p text:style-name="P373">91,267,310</text:p>
          </table:table-cell>
          <table:table-cell table:style-name="TableCell374">
            <text:p text:style-name="P375">97.16%</text:p>
          </table:table-cell>
        </table:table-row>
        <table:table-row table:style-name="TableRow376">
          <table:table-cell table:style-name="TableCell377">
            <text:p text:style-name="P378">110</text:p>
          </table:table-cell>
          <table:table-cell table:style-name="TableCell379">
            <text:p text:style-name="P380">671,148</text:p>
          </table:table-cell>
          <table:table-cell table:style-name="TableCell381">
            <text:p text:style-name="P382">109,142,022</text:p>
          </table:table-cell>
          <table:table-cell table:style-name="TableCell383">
            <text:p text:style-name="P384">98,862,515</text:p>
          </table:table-cell>
          <table:table-cell table:style-name="TableCell385">
            <text:p text:style-name="P386">90.58%</text:p>
          </table:table-cell>
          <table:table-cell table:style-name="TableCell387">
            <text:p text:style-name="P388">374,318</text:p>
          </table:table-cell>
          <table:table-cell table:style-name="TableCell389">
            <text:p text:style-name="P390">95,937,149</text:p>
          </table:table-cell>
          <table:table-cell table:style-name="TableCell391">
            <text:p text:style-name="P392">97.04%</text:p>
          </table:table-cell>
        </table:table-row>
        <table:table-row table:style-name="TableRow393">
          <table:table-cell table:style-name="TableCell394">
            <text:p text:style-name="P395">111</text:p>
          </table:table-cell>
          <table:table-cell table:style-name="TableCell396">
            <text:p text:style-name="P397">665,805</text:p>
          </table:table-cell>
          <table:table-cell table:style-name="TableCell398">
            <text:p text:style-name="P399">121,209,125</text:p>
          </table:table-cell>
          <table:table-cell table:style-name="TableCell400">
            <text:p text:style-name="P401">105,613,491</text:p>
          </table:table-cell>
          <table:table-cell table:style-name="TableCell402">
            <text:p text:style-name="P403">87.13%</text:p>
          </table:table-cell>
          <table:table-cell table:style-name="TableCell404">
            <text:p text:style-name="P405">386,800</text:p>
          </table:table-cell>
          <table:table-cell table:style-name="TableCell406">
            <text:p text:style-name="P407">102,344,411</text:p>
          </table:table-cell>
          <table:table-cell table:style-name="TableCell408">
            <text:p text:style-name="P409">96.90%</text:p>
          </table:table-cell>
        </table:table-row>
      </table:table>
      <text:p text:style-name="P410"><text:span text:style-name="T411">資料來源：</text:span><text:span text:style-name="T412">各</text:span><text:span text:style-name="T413">年</text:span><text:span text:style-name="T414">公務人員</text:span><text:span text:style-name="T415">退休撫卹基金統計年報。</text:span></text:p>
      <text:p text:style-name="P416">綜上，退撫基金近年退撫支出迅速攀升，且在我國人口結構轉趨高齡化態勢下，國人餘命延長致定期退撫給付年限再延後，財務負擔日益沉重。惟基金參與提撥人數自110年起逐年萎縮且因112年7月起退撫新制施行後難再增長，恐形成沉重財務負擔，允宜儘早妥為因應，有效擴充基金財源並維持基金穩健運作，俾保障公務人員退休權益。</text:p>
      <text:p text:style-name="P417"/>
      <text:p text:style-name="P418"><text:bookmark-start text:name="_Toc149061771"/>二、113年度退撫基金預計賸餘295億元，惟111年度決算短絀478.5億元，為近年最大虧損，允宜加強與策進資金運用成效<text:bookmark-end text:name="_Toc149061771"/></text:p>
      <text:p text:style-name="P419"><text:span text:style-name="T420">退撫基金113年度預算案編列總收入</text:span><text:span text:style-name="T421">314億2</text:span><text:span text:style-name="T422">,</text:span><text:span text:style-name="T423">242萬2</text:span><text:span text:style-name="T424">千</text:span><text:span text:style-name="T425">元</text:span><text:span text:style-name="T426">，均為財務收入</text:span><text:span text:style-name="T427">，</text:span><text:span text:style-name="T428">較112年度預算(321億2,828萬元)減幅2.2%，亦較111年度決算(342億8</text:span><text:span text:style-name="T429">,</text:span><text:span text:style-name="T430">015萬3千元)減幅8.34%</text:span><text:span text:style-name="T431">；另編列總支出</text:span><text:span text:style-name="T432">1</text:span><text:span text:style-name="T433">9</text:span><text:span text:style-name="T434">億1</text:span><text:span text:style-name="T435">,</text:span><text:span text:style-name="T436">931萬5</text:span><text:span text:style-name="T437">千元</text:span><text:span text:style-name="T438"><text:note text:note-class="footnote" text:id="_ftn0"><text:note-citation>1</text:note-citation><text:note-body><text:p text:style-name="表格內文14行高">包括財務支出6億2,591萬4千元、其他財務支出12億9,329萬8千元及其他作業外支出10萬3千元。</text:p></text:note-body></text:note></text:span><text:span text:style-name="T439">，</text:span><text:span text:style-name="T440">較112年度預算(</text:span><text:span text:style-name="T441">19</text:span><text:span text:style-name="T442">億2,</text:span><text:span text:style-name="T443">411</text:span><text:span text:style-name="T444">萬7千元)減幅0.25%，亦較111年度決算(741億8,723萬4千元)減幅97.41%</text:span><text:span text:style-name="T445">。</text:span><text:span text:style-name="T446">收支相抵後，</text:span><text:span text:style-name="T447">本期賸餘</text:span><text:span text:style-name="T448">295億310萬7</text:span><text:span text:style-name="T449">千元</text:span><text:span text:style-name="T450">，較112年度預算(302億416萬3千元)減幅2.32%，較111年度決算(短絀</text:span><text:span text:style-name="T451">399</text:span><text:span text:style-name="T452">億</text:span><text:span text:style-name="T453">708</text:span><text:span text:style-name="T454">萬</text:span><text:span text:style-name="T455">1</text:span><text:span text:style-name="T456">千元</text:span><text:span text:style-name="T457">)</text:span><text:span text:style-name="T458">增</text:span><text:span text:style-name="T459">加1.74倍</text:span><text:span text:style-name="T460">。</text:span></text:p>
      <text:p text:style-name="P461">參據退撫基金104年度至113年度之收支運用餘絀情形(詳表1)，其中納計「備供出售金融資產未實現評價損益」之當期綜合餘絀，於107年7月退休年金改革前，104年度及107年度各為短絀108.8億元與65.4億元，而退休年金改革後，108年度至110年度均為賸餘，惟111年度由餘轉絀，短絀數高達478.5億元，為近年之最大額度虧損。該基金說明係因全球股市多呈現下跌，致產生公允價值衡量之金融資產評價損失達726.89億元，及委託經營受託機構調整投資組合所致。鑒於退撫基金本103至109年度因基金收繳數不足支應退撫支出已累積鉅額財務缺口，如基金運用收益再為短絀，恐雪上加霜，不利基金財務健全，允宜加強與策進資金運用成效。</text:p>
      <text:p text:style-name="P462"><text:span text:style-name="T463">綜上，退撫基金</text:span><text:span text:style-name="T464">111年度</text:span><text:span text:style-name="T465">收支</text:span><text:span text:style-name="T466">運用</text:span><text:span text:style-name="T467">決算</text:span><text:span text:style-name="T468">由餘轉絀，</text:span><text:span text:style-name="T469">本期綜合</text:span><text:span text:style-name="T470">短絀數</text:span><text:span text:style-name="T471">達478.5億</text:span><text:span text:style-name="T472">元，</text:span><text:span text:style-name="T473">為近年最大虧損，允宜加強基金</text:span><text:span text:style-name="T474">運用</text:span><text:span text:style-name="T475">績效，以</text:span><text:span text:style-name="T476">改善基金財務狀況</text:span><text:span text:style-name="T477">。</text:span></text:p>
      <text:p text:style-name="P478"><text:span text:style-name="T479">表1 <text:s/></text:span><text:span text:style-name="T480">10</text:span><text:span text:style-name="T481">4</text:span><text:span text:style-name="T482">年度至1</text:span><text:span text:style-name="T483">1</text:span><text:span text:style-name="T484">3</text:span><text:span text:style-name="T485">年度退撫基金</text:span><text:span text:style-name="T486">運用</text:span><text:span text:style-name="T487">收支情形表 <text:s/></text:span><text:span text:style-name="T488">單位：新臺幣億元</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年度</text:p>
            </table:table-cell>
            <table:table-cell table:style-name="TableCell498">
              <text:p text:style-name="P499">總收入(A)</text:p>
            </table:table-cell>
            <table:table-cell table:style-name="TableCell500">
              <text:p text:style-name="P501">總支出(B)</text:p>
            </table:table-cell>
            <table:table-cell table:style-name="TableCell502">
              <text:p text:style-name="P503"><text:span text:style-name="T504">本期餘絀</text:span><text:span text:style-name="T505">(A-B)</text:span></text:p>
            </table:table-cell>
            <table:table-cell table:style-name="TableCell506">
              <text:p text:style-name="P507">本期綜合餘絀</text:p>
            </table:table-cell>
          </table:table-row>
        </table:table-header-rows>
        <table:table-row table:style-name="TableRow508">
          <table:table-cell table:style-name="TableCell509">
            <text:p text:style-name="P510">104</text:p>
          </table:table-cell>
          <table:table-cell table:style-name="TableCell511">
            <text:p text:style-name="P512">70.9</text:p>
          </table:table-cell>
          <table:table-cell table:style-name="TableCell513">
            <text:p text:style-name="P514">160.0</text:p>
          </table:table-cell>
          <table:table-cell table:style-name="TableCell515">
            <text:p text:style-name="P516">-89.0</text:p>
          </table:table-cell>
          <table:table-cell table:style-name="TableCell517">
            <text:p text:style-name="P518">-108.8</text:p>
          </table:table-cell>
        </table:table-row>
        <table:table-row table:style-name="TableRow519">
          <table:table-cell table:style-name="TableCell520">
            <text:p text:style-name="P521">105</text:p>
          </table:table-cell>
          <table:table-cell table:style-name="TableCell522">
            <text:p text:style-name="P523">297.6</text:p>
          </table:table-cell>
          <table:table-cell table:style-name="TableCell524">
            <text:p text:style-name="P525">73.7</text:p>
          </table:table-cell>
          <table:table-cell table:style-name="TableCell526">
            <text:p text:style-name="P527">223.9</text:p>
          </table:table-cell>
          <table:table-cell table:style-name="TableCell528">
            <text:p text:style-name="P529">237.1</text:p>
          </table:table-cell>
        </table:table-row>
        <table:table-row table:style-name="TableRow530">
          <table:table-cell table:style-name="TableCell531">
            <text:p text:style-name="P532">106</text:p>
          </table:table-cell>
          <table:table-cell table:style-name="TableCell533">
            <text:p text:style-name="P534">555.2</text:p>
          </table:table-cell>
          <table:table-cell table:style-name="TableCell535">
            <text:p text:style-name="P536">183.3</text:p>
          </table:table-cell>
          <table:table-cell table:style-name="TableCell537">
            <text:p text:style-name="P538">371.8</text:p>
          </table:table-cell>
          <table:table-cell table:style-name="TableCell539">
            <text:p text:style-name="P540">397.1</text:p>
          </table:table-cell>
        </table:table-row>
        <table:table-row table:style-name="TableRow541">
          <table:table-cell table:style-name="TableCell542">
            <text:p text:style-name="P543">107</text:p>
          </table:table-cell>
          <table:table-cell table:style-name="TableCell544">
            <text:p text:style-name="P545">110.7</text:p>
          </table:table-cell>
          <table:table-cell table:style-name="TableCell546">
            <text:p text:style-name="P547">167.5</text:p>
          </table:table-cell>
          <table:table-cell table:style-name="TableCell548">
            <text:p text:style-name="P549">-56.9</text:p>
          </table:table-cell>
          <table:table-cell table:style-name="TableCell550">
            <text:p text:style-name="P551">-65.4</text:p>
          </table:table-cell>
        </table:table-row>
        <table:table-row table:style-name="TableRow552">
          <table:table-cell table:style-name="TableCell553">
            <text:p text:style-name="P554">108</text:p>
          </table:table-cell>
          <table:table-cell table:style-name="TableCell555">
            <text:p text:style-name="P556">676.1</text:p>
          </table:table-cell>
          <table:table-cell table:style-name="TableCell557">
            <text:p text:style-name="P558">91.4</text:p>
          </table:table-cell>
          <table:table-cell table:style-name="TableCell559">
            <text:p text:style-name="P560">584.7</text:p>
          </table:table-cell>
          <table:table-cell table:style-name="TableCell561">
            <text:p text:style-name="P562">612.6</text:p>
          </table:table-cell>
        </table:table-row>
        <table:table-row table:style-name="TableRow563">
          <table:table-cell table:style-name="TableCell564">
            <text:p text:style-name="P565">109</text:p>
          </table:table-cell>
          <table:table-cell table:style-name="TableCell566">
            <text:p text:style-name="P567">641.2</text:p>
          </table:table-cell>
          <table:table-cell table:style-name="TableCell568">
            <text:p text:style-name="P569">171.7</text:p>
          </table:table-cell>
          <table:table-cell table:style-name="TableCell570">
            <text:p text:style-name="P571">469.5</text:p>
          </table:table-cell>
          <table:table-cell table:style-name="TableCell572">
            <text:p text:style-name="P573">499.5</text:p>
          </table:table-cell>
        </table:table-row>
        <table:table-row table:style-name="TableRow574">
          <table:table-cell table:style-name="TableCell575">
            <text:p text:style-name="P576">110</text:p>
          </table:table-cell>
          <table:table-cell table:style-name="TableCell577">
            <text:p text:style-name="P578">795.9</text:p>
          </table:table-cell>
          <table:table-cell table:style-name="TableCell579">
            <text:p text:style-name="P580">59.7</text:p>
          </table:table-cell>
          <table:table-cell table:style-name="TableCell581">
            <text:p text:style-name="P582">736.2</text:p>
          </table:table-cell>
          <table:table-cell table:style-name="TableCell583">
            <text:p text:style-name="P584">795.0</text:p>
          </table:table-cell>
        </table:table-row>
        <table:table-row table:style-name="TableRow585">
          <table:table-cell table:style-name="TableCell586">
            <text:p text:style-name="P587">111</text:p>
          </table:table-cell>
          <table:table-cell table:style-name="TableCell588">
            <text:p text:style-name="P589">342.8</text:p>
          </table:table-cell>
          <table:table-cell table:style-name="TableCell590">
            <text:p text:style-name="P591">741.9</text:p>
          </table:table-cell>
          <table:table-cell table:style-name="TableCell592">
            <text:p text:style-name="P593">-399.1</text:p>
          </table:table-cell>
          <table:table-cell table:style-name="TableCell594">
            <text:p text:style-name="P595">-478.5</text:p>
          </table:table-cell>
        </table:table-row>
        <table:table-row table:style-name="TableRow596">
          <table:table-cell table:style-name="TableCell597">
            <text:p text:style-name="P598">112</text:p>
          </table:table-cell>
          <table:table-cell table:style-name="TableCell599">
            <text:p text:style-name="P600">321.3</text:p>
          </table:table-cell>
          <table:table-cell table:style-name="TableCell601">
            <text:p text:style-name="P602">19.2</text:p>
          </table:table-cell>
          <table:table-cell table:style-name="TableCell603">
            <text:p text:style-name="P604">302.0</text:p>
          </table:table-cell>
          <table:table-cell table:style-name="TableCell605">
            <text:p text:style-name="P606">302.0</text:p>
          </table:table-cell>
        </table:table-row>
        <table:table-row table:style-name="TableRow607">
          <table:table-cell table:style-name="TableCell608">
            <text:p text:style-name="P609">113</text:p>
          </table:table-cell>
          <table:table-cell table:style-name="TableCell610">
            <text:p text:style-name="P611">314.2</text:p>
          </table:table-cell>
          <table:table-cell table:style-name="TableCell612">
            <text:p text:style-name="P613">19.2</text:p>
          </table:table-cell>
          <table:table-cell table:style-name="TableCell614">
            <text:p text:style-name="P615">295.0</text:p>
          </table:table-cell>
          <table:table-cell table:style-name="TableCell616">
            <text:p text:style-name="P617">295.0</text:p>
          </table:table-cell>
        </table:table-row>
      </table:table>
      <text:p text:style-name="P618"><text:span text:style-name="T619">說 <text:s text:c="3"/>明：</text:span><text:span text:style-name="T620">表內</text:span><text:span text:style-name="T621">本期綜合餘絀</text:span><text:span text:style-name="T622">=本期餘絀+</text:span><text:span text:style-name="T623">備供出售金融資產</text:span><text:span text:style-name="T624">未實現</text:span><text:span text:style-name="T625">評價損益</text:span><text:span text:style-name="T626">。</text:span><text:span text:style-name="T627">104-111年度為決算數，112年度為預算數，113年度為預算案</text:span><text:span text:style-name="T628">數。</text:span><text:span text:style-name="T629">表內數據或有小數點尾差。</text:span></text:p>
      <text:p text:style-name="P630">資料來源：111年公務人員退休撫卹基金統計年報及各年度預、決算書。</text:p>
      <text:p text:style-name="P631"/>
      <text:p text:style-name="P632"><text:bookmark-start text:name="_Toc149061772"/><text:span text:style-name="T633">三、</text:span><text:span text:style-name="T634">因應退撫新制實施所致財務</text:span><text:span text:style-name="T635">負擔壓力</text:span><text:span text:style-name="T636">，</text:span><text:span text:style-name="T637">113年度</text:span><text:span text:style-name="T638">新增編列政府撥補100億元，</text:span><text:span text:style-name="T639">惟與原規劃</text:span><text:span text:style-name="T640">差距甚大</text:span><text:span text:style-name="T641">，</text:span><text:span text:style-name="T642">允宜</text:span><text:span text:style-name="T643">妥為因應</text:span><text:span text:style-name="T644">可能之財務影響</text:span><text:bookmark-end text:name="_Toc149061772"/></text:p>
      <text:p text:style-name="P645">退撫基金113年度預算案編列基金收繳1,506億638萬元，較112年度預算(1,357億7,582萬1千元)增幅10.92%；亦較111年度決算數(1,212億912萬5千元)增幅24.25%，主要係新增政府撥補100億元。經查：</text:p>
      <text:p text:style-name="P646">(一)公教人員退休新制退撫儲金實施後，參與退撫基金提撥人數將逐年減少，恐產生沉重財務負擔</text:p>
      <text:p text:style-name="P647">該基金財源主要係參與基金之軍公教人員自繳及政府撥繳收入。107年7月起實施退休年金改革後，透過逐年調升退撫基金提撥費率(原提撥費率為12%，自110年起逐年調升1%，至112年調整為15%)，並將調降退休所得和優惠存款利率所節省經費全部挹注退撫基金(截至113年度合計挹注2,100.01億元)，以增加基金財源。</text:p>
      <text:p text:style-name="P648">另依據公務人員退休資遣撫卹法第93條規定，112年7月1日以後初任公務人員將適用個人專戶之新退撫制度。爰112年7月1日後退撫基金將無初任公務人員加入，參與提撥人數將逐年減少，基金提撥收入來源亦勢必減少，恐產生沉重財務負擔。另根據退撫基金第8次精算報告評估，政府若不儘早撥補，基金恐提前面臨破產危機，顯示政府撥補與否對於基金緩解破產危機具重要影響性(詳表1)。</text:p>
      <text:p text:style-name="P649"><text:span text:style-name="T650">表1<text:s/></text:span><text:span text:style-name="T651">退撫基金第8次精算結果有關政府撥補對於基金之影響情形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表格內文14行高">　</text:p>
          </table:table-cell>
          <table:table-cell table:style-name="TableCell660" table:number-columns-spanned="4">
            <text:p text:style-name="P661">公務人員</text:p>
          </table:table-cell>
          <table:covered-table-cell/>
          <table:covered-table-cell/>
          <table:covered-table-cell/>
        </table:table-row>
        <table:table-row table:style-name="TableRow662">
          <table:covered-table-cell>
            <text:p text:style-name="表格內文14行高"/>
          </table:covered-table-cell>
          <table:table-cell table:style-name="TableCell663" table:number-columns-spanned="4">
            <text:p text:style-name="P664">新人另立新制度，不參加退撫基金</text:p>
          </table:table-cell>
          <table:covered-table-cell/>
          <table:covered-table-cell/>
          <table:covered-table-cell/>
        </table:table-row>
        <table:table-row table:style-name="TableRow665">
          <table:table-cell table:style-name="TableCell666">
            <text:p text:style-name="表格內文14行高">112/7/1起政府每年撥補</text:p>
          </table:table-cell>
          <table:table-cell table:style-name="TableCell667">
            <text:p text:style-name="P668">不撥補</text:p>
          </table:table-cell>
          <table:table-cell table:style-name="TableCell669">
            <text:p text:style-name="P670">50億元</text:p>
          </table:table-cell>
          <table:table-cell table:style-name="TableCell671">
            <text:p text:style-name="P672">100億元</text:p>
          </table:table-cell>
          <table:table-cell table:style-name="TableCell673">
            <text:p text:style-name="P674"><text:span text:style-name="T675">285億元</text:span></text:p>
          </table:table-cell>
        </table:table-row>
        <table:table-row table:style-name="TableRow676">
          <table:table-cell table:style-name="TableCell677">
            <text:p text:style-name="表格內文14行高">基金累積餘額開始出現負數年度<text:line-break/>提撥費率(110年提撥費率13%，逐年調高1%，直至15%)</text:p>
          </table:table-cell>
          <table:table-cell table:style-name="TableCell678">
            <text:p text:style-name="P679">135年</text:p>
          </table:table-cell>
          <table:table-cell table:style-name="TableCell680">
            <text:p text:style-name="P681">137年</text:p>
          </table:table-cell>
          <table:table-cell table:style-name="TableCell682">
            <text:p text:style-name="P683">140年</text:p>
          </table:table-cell>
          <table:table-cell table:style-name="TableCell684">
            <text:p text:style-name="P685"><text:span text:style-name="T686">NA</text:span></text:p>
          </table:table-cell>
        </table:table-row>
        <table:table-row table:style-name="TableRow687">
          <table:table-cell table:style-name="TableCell688" table:number-rows-spanned="2">
            <text:p text:style-name="表格內文14行高">　</text:p>
          </table:table-cell>
          <table:table-cell table:style-name="TableCell689" table:number-columns-spanned="4">
            <text:p text:style-name="P690">教育人員</text:p>
          </table:table-cell>
          <table:covered-table-cell/>
          <table:covered-table-cell/>
          <table:covered-table-cell/>
        </table:table-row>
        <table:table-row table:style-name="TableRow691">
          <table:covered-table-cell>
            <text:p text:style-name="表格內文14行高"/>
          </table:covered-table-cell>
          <table:table-cell table:style-name="TableCell692" table:number-columns-spanned="4">
            <text:p text:style-name="P693">新人另立新制度，不參加退撫基金</text:p>
          </table:table-cell>
          <table:covered-table-cell/>
          <table:covered-table-cell/>
          <table:covered-table-cell/>
        </table:table-row>
        <table:table-row table:style-name="TableRow694">
          <table:table-cell table:style-name="TableCell695">
            <text:p text:style-name="表格內文14行高">112/7/1起政府每年撥補</text:p>
          </table:table-cell>
          <table:table-cell table:style-name="TableCell696">
            <text:p text:style-name="P697">不撥補</text:p>
          </table:table-cell>
          <table:table-cell table:style-name="TableCell698">
            <text:p text:style-name="P699">50億元</text:p>
          </table:table-cell>
          <table:table-cell table:style-name="TableCell700">
            <text:p text:style-name="P701">100億元</text:p>
          </table:table-cell>
          <table:table-cell table:style-name="TableCell702">
            <text:p text:style-name="P703"><text:span text:style-name="T704">236億元</text:span></text:p>
          </table:table-cell>
        </table:table-row>
        <table:table-row table:style-name="TableRow705">
          <table:table-cell table:style-name="TableCell706">
            <text:p text:style-name="表格內文14行高">基金累積餘額開始出現負數年度<text:line-break/>提撥費率(110年提撥費率13%，逐年調高1%，直至15%)</text:p>
          </table:table-cell>
          <table:table-cell table:style-name="TableCell707">
            <text:p text:style-name="P708">133年</text:p>
          </table:table-cell>
          <table:table-cell table:style-name="TableCell709">
            <text:p text:style-name="P710">136年</text:p>
          </table:table-cell>
          <table:table-cell table:style-name="TableCell711">
            <text:p text:style-name="P712">139年</text:p>
          </table:table-cell>
          <table:table-cell table:style-name="TableCell713">
            <text:p text:style-name="P714"><text:span text:style-name="T715">NA</text:span></text:p>
          </table:table-cell>
        </table:table-row>
      </table:table>
      <text:p text:style-name="P716"><text:span text:style-name="T717">說 <text:s text:c="3"/>明</text:span><text:span text:style-name="T718">：</text:span><text:span text:style-name="T719">NA代表未來50年內都不會出現負數年度。</text:span></text:p>
      <text:p text:style-name="P720"><text:span text:style-name="T721">資料來源：退撫基金提供。</text:span></text:p>
      <text:p text:style-name="P722">(二)政府依法於113年度預算案新增撥補100億元，惟與原先規劃撥補額度相差217億元</text:p>
      <text:p text:style-name="P723">按公務人員退休資遣撫卹法第93條第2項及第3項規定：「前項退撫制度之建立，致退撫基金用罄年度提前之財務缺口，由政府依退撫基金財務精算結果，自前項退撫制度實施之日起，分年編列預算撥款補助之。」與「政府依前項規定完成撥補後，應依退撫基金財務精算結果，接續分年編列預算撥補現行退撫基金，以健全基金財務。」準此，退撫基金財務缺口係由政府依該基金財務精算結果，分年編列預算撥款補助。爰基金113年度預算案新增編列撥補100億元，其中公務人員及教育人員各為50億元。</text:p>
      <text:p text:style-name="P724">又依據銓敘部及教育部等相關單位於112年3月13日召開「政府編列預算撥補公、教人員退撫基金之執行事宜」會議決議，在維持公務人員退撫基金用罄年度(140年)不變前提下，爭取分10年撥補，每年公、教人員分別撥補194億元及123億元，與前開政府113年預算案編列撥補公、教人員各50億元，相差217億元。且未來如政府仍每年專案撥補公、教人員各50億元，依第8次精算報告試算，公務人員之退撫基金將於137年用罄，教育人員退撫基金將於136年用罄，基金財務壓力仍大。該基金允宜密切掌握財務缺口變化情形，並積極推進相關因應措施及改善作為之落實。</text:p>
      <text:p text:style-name="P725"><text:span text:style-name="T726">綜上，</text:span><text:span text:style-name="T727">為</text:span><text:span text:style-name="T728">因應</text:span><text:span text:style-name="T729">112年7月實施</text:span><text:span text:style-name="T730">退撫新制所致財務</text:span><text:span text:style-name="T731">負擔壓力</text:span><text:span text:style-name="T732">，</text:span><text:span text:style-name="T733">政府</text:span><text:span text:style-name="T734">依法於113年度新增編列撥補</text:span><text:span text:style-name="T735">退撫基金</text:span><text:span text:style-name="T736">100億元，其中公務人員及教育人員各為50億元</text:span><text:span text:style-name="T737">，</text:span><text:span text:style-name="T738">惟</text:span><text:span text:style-name="T739">與原先規劃</text:span><text:span text:style-name="T740">各</text:span><text:span text:style-name="T741">撥補</text:span><text:span text:style-name="T742">194億元及123億元之</text:span><text:span text:style-name="T743">額度</text:span><text:span text:style-name="T744">相差甚大</text:span><text:span text:style-name="T745">，基金</text:span><text:span text:style-name="T746">提前</text:span><text:span text:style-name="T747">破產壓力仍大</text:span><text:span text:style-name="T748">。允宜務實評估財務影響</text:span><text:span text:style-name="T749">並妥為因應</text:span><text:span text:style-name="T750">，</text:span><text:span text:style-name="T751">期落實</text:span><text:span text:style-name="T752">基金</text:span><text:span text:style-name="T753">永續健全運作之</text:span><text:span text:style-name="T754">目標</text:span><text:span text:style-name="T755">。</text:span></text:p>
      <text:p text:style-name="P756"/>
      <text:p text:style-name="P757"><text:bookmark-start text:name="_Toc149061773"/><text:span text:style-name="T758">四</text:span><text:span text:style-name="T759">、</text:span>軍公(政)教人員退休年金改革節省經費及國軍配合精簡政策挹注退撫基金款項，預計於113年底累計達2<text:span text:style-name="T760">,</text:span><text:span text:style-name="T761">100</text:span><text:span text:style-name="T762">億餘元，</text:span><text:span text:style-name="T763">允宜妥適投資並穩健提升基金收益</text:span><text:bookmark-end text:name="_Toc149061773"/></text:p>
      <text:p text:style-name="P764"><text:span text:style-name="T765">退撫基金</text:span><text:span text:style-name="T766">113年度預算案編列基金收繳1,506億638萬元，較112年度預算(1,357億7,582萬1千元)增幅10.92%；亦較111年度決算數(1,212億912萬5千元)增幅24.25%，</text:span><text:span text:style-name="T767">其中</text:span><text:span text:style-name="T768">年金改革節省經費及國軍配合精簡政策挹注款</text:span><text:span text:style-name="T769">為</text:span><text:span text:style-name="T770">539億</text:span><text:span text:style-name="T771">3</text:span><text:span text:style-name="T772">90萬9千元</text:span><text:span text:style-name="T773"><text:note text:note-class="footnote" text:id="_ftn1"><text:note-citation>2</text:note-citation><text:note-body><text:p text:style-name="P774"><text:span text:style-name="T775">按111及112年度挹注款分別為421億6,972萬元及511億6,441萬4千元</text:span><text:span text:style-name="T776">。</text:span></text:p></text:note-body></text:note></text:span><text:span text:style-name="T777">。</text:span><text:span text:style-name="T778">經查</text:span><text:span text:style-name="T779">：</text:span></text:p>
      <text:p text:style-name="P780">(一)107年7月退休年金改革後，依法應將調降退休(職)所得節省之退撫經費支出全數挹注退撫基金</text:p>
      <text:p text:style-name="P781">為建構永續年金<text:span text:style-name="T782">制度</text:span>，依據107年7月1日施行之公務人員退休資遣撫卹法第40條、政務人員退職撫卹條例第22條、公立學校教職員退休資遣撫卹條例第40條及陸海空軍軍官士官服役條例第54條第5項等規定，退休公(政)務人員、教育人員及軍職人員等因107年7月退休年金改革而調降退休(職)所得節省之退撫經費支出應全數挹注退撫基金；且每年挹注基金之金額應於次年3月1日前確定後，由各支給機關辦理下一年度預算編列及撥付退撫基金事宜。</text:p>
      <text:p text:style-name="P783"><text:span text:style-name="T784">(二)</text:span><text:span text:style-name="T785">預計</text:span><text:span text:style-name="T786">至</text:span><text:span text:style-name="T787">11</text:span><text:span text:style-name="T788">3</text:span><text:span text:style-name="T789">年度止，依</text:span><text:span text:style-name="T790">退休年金制度改革</text:span><text:span text:style-name="T791">規</text:span><text:span text:style-name="T792">定</text:span><text:span text:style-name="T793">挹注至退撫基金</text:span><text:span text:style-name="T794">將達</text:span><text:span text:style-name="T795">2,100.01</text:span><text:span text:style-name="T796">億元，</text:span><text:span text:style-name="T797">允宜妥適投資並</text:span><text:span text:style-name="T798">穩健提升</text:span><text:span text:style-name="T799">基金收益</text:span></text:p>
      <text:p text:style-name="P800"><text:span text:style-name="T801">按</text:span><text:span text:style-name="T802">退撫基金11</text:span><text:span text:style-name="T803">3</text:span><text:span text:style-name="T804">年度預算案編列基金收繳</text:span><text:span text:style-name="T805">數</text:span><text:span text:style-name="T806">1,506億638萬</text:span><text:span text:style-name="T807">元，</text:span><text:span text:style-name="T808">包括</text:span><text:span text:style-name="T809">公(政)務人員</text:span><text:span text:style-name="T810">6</text:span><text:span text:style-name="T811">36</text:span><text:span text:style-name="T812">億</text:span><text:span text:style-name="T813">6</text:span><text:span text:style-name="T814">,</text:span><text:span text:style-name="T815">5</text:span><text:span text:style-name="T816">8</text:span><text:span text:style-name="T817">0</text:span><text:span text:style-name="T818">萬</text:span><text:span text:style-name="T819">2</text:span><text:span text:style-name="T820">千元、教育人員5</text:span><text:span text:style-name="T821">86</text:span><text:span text:style-name="T822">億</text:span><text:span text:style-name="T823">6</text:span><text:span text:style-name="T824">,294</text:span><text:span text:style-name="T825">萬</text:span><text:span text:style-name="T826">4千</text:span><text:span text:style-name="T827">元及軍職人員</text:span><text:span text:style-name="T828">2</text:span><text:span text:style-name="T829">82</text:span><text:span text:style-name="T830">億</text:span><text:span text:style-name="T831">7</text:span><text:span text:style-name="T832">,</text:span><text:span text:style-name="T833">763</text:span><text:span text:style-name="T834">萬</text:span><text:span text:style-name="T835">4</text:span><text:span text:style-name="T836">千</text:span><text:span text:style-name="T837">元，</text:span><text:span text:style-name="T838">合計</text:span><text:span text:style-name="T839">較11</text:span><text:span text:style-name="T840">2</text:span><text:span text:style-name="T841">年度預</text:span><text:span text:style-name="T842">計基金收繳數</text:span><text:span text:style-name="T843">增加1</text:span><text:span text:style-name="T844">48</text:span><text:span text:style-name="T845">億</text:span><text:span text:style-name="T846">3,</text:span><text:span text:style-name="T847">055</text:span><text:span text:style-name="T848">萬</text:span><text:span text:style-name="T849">9</text:span><text:span text:style-name="T850">千元。其中</text:span><text:span text:style-name="T851">各級政府因政、公、教、軍人員年金改革後於</text:span><text:span text:style-name="T852">11</text:span><text:span text:style-name="T853">1</text:span><text:span text:style-name="T854">年度所節省退撫支出，經各主管機關依法定程序確定金額，其中政務人員及公務人員為1</text:span><text:span text:style-name="T855">81</text:span><text:span text:style-name="T856">.</text:span><text:span text:style-name="T857">7</text:span><text:span text:style-name="T858">0</text:span><text:span text:style-name="T859">億元、教育人員為</text:span><text:span text:style-name="T860">2</text:span><text:span text:style-name="T861">23</text:span><text:span text:style-name="T862">.</text:span><text:span text:style-name="T863">47</text:span><text:span text:style-name="T864"><text:s/>億元、軍職人員為</text:span><text:span text:style-name="T865">33</text:span><text:span text:style-name="T866">.</text:span><text:span text:style-name="T867">87</text:span><text:span text:style-name="T868">億元及</text:span><text:span text:style-name="T869">國軍配合精簡政策應</text:span><text:span text:style-name="T870">挹注款</text:span><text:span text:style-name="T871">100</text:span><text:span text:style-name="T872">億元，合計</text:span><text:span text:style-name="T873">5</text:span><text:span text:style-name="T874">39.04</text:span><text:span text:style-name="T875">億元將全數挹注至退撫基金</text:span><text:span text:style-name="T876">，</text:span><text:span text:style-name="T877">該基金並已編入</text:span><text:span text:style-name="T878">11</text:span><text:span text:style-name="T879">3</text:span><text:span text:style-name="T880"><text:s/></text:span><text:span text:style-name="T881">年度預算案辦理基金收繳。</text:span></text:p>
      <text:p text:style-name="P882">自<text:span text:style-name="T883">107年7月</text:span>退休年金改革<text:span text:style-name="T884">後</text:span>，各<text:span text:style-name="T885">年度</text:span>年金改革<text:span text:style-name="T886">節省退撫經費</text:span><text:span text:style-name="T887">及</text:span><text:span text:style-name="T888">國軍配合精簡政策撥</text:span><text:span text:style-name="T889">款</text:span><text:span text:style-name="T890">均</text:span><text:span text:style-name="T891">挹注退撫基金</text:span><text:span text:style-name="T892">，</text:span><text:span text:style-name="T893">109年度</text:span><text:span text:style-name="T894">至</text:span><text:span text:style-name="T895">11</text:span><text:span text:style-name="T896">3</text:span><text:span text:style-name="T897">年度各</text:span><text:span text:style-name="T898">支給機關</text:span><text:span text:style-name="T899">合計</text:span><text:span text:style-name="T900">挹注達</text:span><text:span text:style-name="T901">2</text:span><text:span text:style-name="T902">,</text:span><text:span text:style-name="T903">1</text:span><text:span text:style-name="T904">00</text:span><text:span text:style-name="T905">.</text:span><text:span text:style-name="T906">01</text:span><text:span text:style-name="T907">億元(詳表</text:span><text:span text:style-name="T908">1</text:span><text:span text:style-name="T909">)。</text:span><text:span text:style-name="T910">該基金對於</text:span><text:span text:style-name="T911">退休年金改革</text:span><text:span text:style-name="T912">逐年挹注之經費，允宜積極妥善運用，提高資金投資效益，以充裕基金。</text:span></text:p>
      <text:p text:style-name="P913">綜上，自<text:span text:style-name="T914">107年7月</text:span>退休年金改革後至113年度止，各支給機關<text:span text:style-name="T915">均</text:span>依規定將各年度節省之退撫支出連同國軍配合精簡政策增撥<text:span text:style-name="T916">款合計</text:span>2,100.01<text:span text:style-name="T917">億元</text:span><text:span text:style-name="T918">挹注</text:span><text:span text:style-name="T919">退撫基金</text:span><text:span text:style-name="T920">，</text:span>允應加強基金運用績效，提高投資效益，助益退休年金改革成果，俾利年金制度永續且健全運作。</text:p>
      <text:p text:style-name="P921"><text:span text:style-name="T922">表</text:span><text:span text:style-name="T923">1 <text:s/>109</text:span><text:span text:style-name="T924">至</text:span><text:span text:style-name="T925">11</text:span><text:span text:style-name="T926">3</text:span><text:span text:style-name="T927">年度</text:span><text:span text:style-name="T928">軍公教各類人員因年金改革節省之退撫支出</text:span><text:span text:style-name="T929">挹注</text:span><text:span text:style-name="T930">至</text:span><text:span text:style-name="T931">退撫基金</text:span><text:span text:style-name="T932">一覽</text:span><text:span text:style-name="T933">表 <text:s text:c="18"/>　　<text:s/></text:span><text:span text:style-name="T934"><text:s/></text:span><text:span text:style-name="T935"><text:s/></text:span>單位：新臺幣億元</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項目</text:p>
            </table:table-cell>
            <table:table-cell table:style-name="TableCell945" table:number-columns-spanned="3">
              <text:p text:style-name="P946">身分別</text:p>
            </table:table-cell>
            <table:covered-table-cell/>
            <table:covered-table-cell/>
            <table:table-cell table:style-name="TableCell947">
              <text:p text:style-name="P948">金額</text:p>
            </table:table-cell>
          </table:table-row>
        </table:table-header-rows>
        <table:table-row table:style-name="TableRow949">
          <table:table-cell table:style-name="TableCell950" table:number-rows-spanned="4">
            <text:p text:style-name="P951">107<text:span text:style-name="T952">下半</text:span>年年金改革節省經費</text:p>
          </table:table-cell>
          <table:table-cell table:style-name="TableCell953" table:number-columns-spanned="3">
            <text:p text:style-name="P954">公(政)務人員</text:p>
          </table:table-cell>
          <table:covered-table-cell/>
          <table:covered-table-cell/>
          <table:table-cell table:style-name="TableCell955">
            <text:p text:style-name="P956">60.75</text:p>
          </table:table-cell>
        </table:table-row>
        <table:table-row table:style-name="TableRow957">
          <table:covered-table-cell>
            <text:p text:style-name="P958"/>
          </table:covered-table-cell>
          <table:table-cell table:style-name="TableCell959" table:number-columns-spanned="3">
            <text:p text:style-name="P960">教育人員</text:p>
          </table:table-cell>
          <table:covered-table-cell/>
          <table:covered-table-cell/>
          <table:table-cell table:style-name="TableCell961">
            <text:p text:style-name="P962">76.01</text:p>
          </table:table-cell>
        </table:table-row>
        <table:table-row table:style-name="TableRow963">
          <table:covered-table-cell>
            <text:p text:style-name="P964"/>
          </table:covered-table-cell>
          <table:table-cell table:style-name="TableCell965" table:number-columns-spanned="3">
            <text:p text:style-name="P966">軍職人員</text:p>
          </table:table-cell>
          <table:covered-table-cell/>
          <table:covered-table-cell/>
          <table:table-cell table:style-name="TableCell967">
            <text:p text:style-name="P968">4.01</text:p>
          </table:table-cell>
        </table:table-row>
        <table:table-row table:style-name="TableRow969">
          <table:covered-table-cell>
            <text:p text:style-name="P970"/>
          </table:covered-table-cell>
          <table:table-cell table:style-name="TableCell971" table:number-columns-spanned="3">
            <text:p text:style-name="P972">小計</text:p>
          </table:table-cell>
          <table:covered-table-cell/>
          <table:covered-table-cell/>
          <table:table-cell table:style-name="TableCell973">
            <text:p text:style-name="P974">140.77</text:p>
          </table:table-cell>
        </table:table-row>
        <table:table-row table:style-name="TableRow975">
          <table:table-cell table:style-name="TableCell976">
            <text:p text:style-name="P977">國軍配合精簡政策</text:p>
          </table:table-cell>
          <table:table-cell table:style-name="TableCell978" table:number-columns-spanned="3">
            <text:p text:style-name="P979">軍職人員</text:p>
          </table:table-cell>
          <table:covered-table-cell/>
          <table:covered-table-cell/>
          <table:table-cell table:style-name="TableCell980">
            <text:p text:style-name="P981">100.00</text:p>
          </table:table-cell>
        </table:table-row>
        <table:table-row table:style-name="TableRow982">
          <table:table-cell table:style-name="TableCell983" table:number-columns-spanned="4">
            <text:p text:style-name="P984"><text:span text:style-name="T985">109年度挹注退撫基金</text:span><text:span text:style-name="T986">合計</text:span></text:p>
          </table:table-cell>
          <table:covered-table-cell/>
          <table:covered-table-cell/>
          <table:covered-table-cell/>
          <table:table-cell table:style-name="TableCell987">
            <text:p text:style-name="P988">240.77</text:p>
          </table:table-cell>
        </table:table-row>
        <table:table-row table:style-name="TableRow989">
          <table:table-cell table:style-name="TableCell990" table:number-rows-spanned="4">
            <text:p text:style-name="P991">108年度年金改革節省經費</text:p>
          </table:table-cell>
          <table:table-cell table:style-name="TableCell992" table:number-columns-spanned="3">
            <text:p text:style-name="P993">公(政)務人員</text:p>
          </table:table-cell>
          <table:covered-table-cell/>
          <table:covered-table-cell/>
          <table:table-cell table:style-name="TableCell994">
            <text:p text:style-name="P995">119.55</text:p>
          </table:table-cell>
        </table:table-row>
        <table:table-row table:style-name="TableRow996">
          <table:covered-table-cell>
            <text:p text:style-name="P997"/>
          </table:covered-table-cell>
          <table:table-cell table:style-name="TableCell998" table:number-columns-spanned="3">
            <text:p text:style-name="P999">教育人員</text:p>
          </table:table-cell>
          <table:covered-table-cell/>
          <table:covered-table-cell/>
          <table:table-cell table:style-name="TableCell1000">
            <text:p text:style-name="P1001">155.47</text:p>
          </table:table-cell>
        </table:table-row>
        <table:table-row table:style-name="TableRow1002">
          <table:covered-table-cell>
            <text:p text:style-name="P1003"/>
          </table:covered-table-cell>
          <table:table-cell table:style-name="TableCell1004" table:number-columns-spanned="3">
            <text:p text:style-name="P1005">軍職人員</text:p>
          </table:table-cell>
          <table:covered-table-cell/>
          <table:covered-table-cell/>
          <table:table-cell table:style-name="TableCell1006">
            <text:p text:style-name="P1007">11.84</text:p>
          </table:table-cell>
        </table:table-row>
        <table:table-row table:style-name="TableRow1008">
          <table:covered-table-cell>
            <text:p text:style-name="P1009"/>
          </table:covered-table-cell>
          <table:table-cell table:style-name="TableCell1010" table:number-columns-spanned="3">
            <text:p text:style-name="P1011">小計</text:p>
          </table:table-cell>
          <table:covered-table-cell/>
          <table:covered-table-cell/>
          <table:table-cell table:style-name="TableCell1012">
            <text:p text:style-name="P1013">286.86</text:p>
          </table:table-cell>
        </table:table-row>
        <table:table-row table:style-name="TableRow1014">
          <table:table-cell table:style-name="TableCell1015">
            <text:p text:style-name="P1016">國軍配合精簡政策</text:p>
          </table:table-cell>
          <table:table-cell table:style-name="TableCell1017" table:number-columns-spanned="3">
            <text:p text:style-name="P1018">軍職人員</text:p>
          </table:table-cell>
          <table:covered-table-cell/>
          <table:covered-table-cell/>
          <table:table-cell table:style-name="TableCell1019">
            <text:p text:style-name="P1020">100.00</text:p>
          </table:table-cell>
        </table:table-row>
        <table:table-row table:style-name="TableRow1021">
          <table:table-cell table:style-name="TableCell1022" table:number-columns-spanned="4">
            <text:p text:style-name="P1023">110年度挹注退撫基金合計</text:p>
          </table:table-cell>
          <table:covered-table-cell/>
          <table:covered-table-cell/>
          <table:covered-table-cell/>
          <table:table-cell table:style-name="TableCell1024">
            <text:p text:style-name="P1025">386.86</text:p>
          </table:table-cell>
        </table:table-row>
        <table:table-row table:style-name="TableRow1026">
          <table:table-cell table:style-name="TableCell1027" table:number-columns-spanned="3" table:number-rows-spanned="4">
            <text:p text:style-name="P1028">109年度年金改革節省經費</text:p>
          </table:table-cell>
          <table:covered-table-cell/>
          <table:covered-table-cell/>
          <table:table-cell table:style-name="TableCell1029">
            <text:p text:style-name="P1030">公(政)務人員</text:p>
          </table:table-cell>
          <table:table-cell table:style-name="TableCell1031">
            <text:p text:style-name="P1032">135.00</text:p>
          </table:table-cell>
        </table:table-row>
        <table:table-row table:style-name="TableRow1033">
          <table:covered-table-cell>
            <text:p text:style-name="P1034"/>
          </table:covered-table-cell>
          <table:covered-table-cell/>
          <table:covered-table-cell/>
          <table:table-cell table:style-name="TableCell1035">
            <text:p text:style-name="P1036">教育人員</text:p>
          </table:table-cell>
          <table:table-cell table:style-name="TableCell1037">
            <text:p text:style-name="P1038">167.39</text:p>
          </table:table-cell>
        </table:table-row>
        <table:table-row table:style-name="TableRow1039">
          <table:covered-table-cell>
            <text:p text:style-name="P1040"/>
          </table:covered-table-cell>
          <table:covered-table-cell/>
          <table:covered-table-cell/>
          <table:table-cell table:style-name="TableCell1041">
            <text:p text:style-name="P1042">軍職人員</text:p>
          </table:table-cell>
          <table:table-cell table:style-name="TableCell1043">
            <text:p text:style-name="P1044">19.31</text:p>
          </table:table-cell>
        </table:table-row>
        <table:table-row table:style-name="TableRow1045">
          <table:covered-table-cell>
            <text:p text:style-name="P1046"/>
          </table:covered-table-cell>
          <table:covered-table-cell/>
          <table:covered-table-cell/>
          <table:table-cell table:style-name="TableCell1047">
            <text:p text:style-name="P1048">小計</text:p>
          </table:table-cell>
          <table:table-cell table:style-name="TableCell1049">
            <text:p text:style-name="P1050">321.70</text:p>
          </table:table-cell>
        </table:table-row>
        <table:table-row table:style-name="TableRow1051">
          <table:table-cell table:style-name="TableCell1052" table:number-columns-spanned="3">
            <text:p text:style-name="P1053">國軍配合精簡政策</text:p>
          </table:table-cell>
          <table:covered-table-cell/>
          <table:covered-table-cell/>
          <table:table-cell table:style-name="TableCell1054">
            <text:p text:style-name="P1055">軍職人員</text:p>
          </table:table-cell>
          <table:table-cell table:style-name="TableCell1056">
            <text:p text:style-name="P1057">100.00</text:p>
          </table:table-cell>
        </table:table-row>
        <table:table-row table:style-name="TableRow1058">
          <table:table-cell table:style-name="TableCell1059" table:number-columns-spanned="4">
            <text:p text:style-name="P1060">111年度挹注退撫基金合計</text:p>
          </table:table-cell>
          <table:covered-table-cell/>
          <table:covered-table-cell/>
          <table:covered-table-cell/>
          <table:table-cell table:style-name="TableCell1061">
            <text:p text:style-name="P1062">421.70</text:p>
          </table:table-cell>
        </table:table-row>
        <table:table-row table:style-name="TableRow1063">
          <table:table-cell table:style-name="TableCell1064" table:number-columns-spanned="2" table:number-rows-spanned="4">
            <text:p text:style-name="P1065">110年度年金改革節省經費</text:p>
          </table:table-cell>
          <table:covered-table-cell/>
          <table:table-cell table:style-name="TableCell1066" table:number-columns-spanned="2">
            <text:p text:style-name="P1067">公(政)務人員</text:p>
          </table:table-cell>
          <table:covered-table-cell/>
          <table:table-cell table:style-name="TableCell1068">
            <text:p text:style-name="P1069">167.20</text:p>
          </table:table-cell>
        </table:table-row>
        <table:table-row table:style-name="TableRow1070">
          <table:covered-table-cell>
            <text:p text:style-name="P1071"/>
          </table:covered-table-cell>
          <table:covered-table-cell/>
          <table:table-cell table:style-name="TableCell1072" table:number-columns-spanned="2">
            <text:p text:style-name="P1073">教育人員</text:p>
          </table:table-cell>
          <table:covered-table-cell/>
          <table:table-cell table:style-name="TableCell1074">
            <text:p text:style-name="P1075">217.85</text:p>
          </table:table-cell>
        </table:table-row>
        <table:table-row table:style-name="TableRow1076">
          <table:covered-table-cell>
            <text:p text:style-name="P1077"/>
          </table:covered-table-cell>
          <table:covered-table-cell/>
          <table:table-cell table:style-name="TableCell1078" table:number-columns-spanned="2">
            <text:p text:style-name="P1079">軍職人員</text:p>
          </table:table-cell>
          <table:covered-table-cell/>
          <table:table-cell table:style-name="TableCell1080">
            <text:p text:style-name="P1081">26.59</text:p>
          </table:table-cell>
        </table:table-row>
        <table:table-row table:style-name="TableRow1082">
          <table:covered-table-cell>
            <text:p text:style-name="P1083"/>
          </table:covered-table-cell>
          <table:covered-table-cell/>
          <table:table-cell table:style-name="TableCell1084" table:number-columns-spanned="2">
            <text:p text:style-name="P1085">小計</text:p>
          </table:table-cell>
          <table:covered-table-cell/>
          <table:table-cell table:style-name="TableCell1086">
            <text:p text:style-name="P1087">411.64</text:p>
          </table:table-cell>
        </table:table-row>
        <table:table-row table:style-name="TableRow1088">
          <table:table-cell table:style-name="TableCell1089" table:number-columns-spanned="2">
            <text:p text:style-name="P1090">國軍配合精簡政策</text:p>
          </table:table-cell>
          <table:covered-table-cell/>
          <table:table-cell table:style-name="TableCell1091" table:number-columns-spanned="2">
            <text:p text:style-name="P1092">軍職人員</text:p>
          </table:table-cell>
          <table:covered-table-cell/>
          <table:table-cell table:style-name="TableCell1093">
            <text:p text:style-name="P1094">100.00</text:p>
          </table:table-cell>
        </table:table-row>
        <table:table-row table:style-name="TableRow1095">
          <table:table-cell table:style-name="TableCell1096" table:number-columns-spanned="2">
            <text:p text:style-name="P1097">112年度挹注退撫基金合計</text:p>
          </table:table-cell>
          <table:covered-table-cell/>
          <table:table-cell table:style-name="TableCell1098" table:number-columns-spanned="2">
            <text:p text:style-name="P1099"/>
          </table:table-cell>
          <table:covered-table-cell/>
          <table:table-cell table:style-name="TableCell1100">
            <text:p text:style-name="P1101">511.64</text:p>
          </table:table-cell>
        </table:table-row>
        <table:table-row table:style-name="TableRow1102">
          <table:table-cell table:style-name="TableCell1103" table:number-columns-spanned="2" table:number-rows-spanned="4">
            <text:p text:style-name="P1104">111年度年金改革節省經費</text:p>
          </table:table-cell>
          <table:covered-table-cell/>
          <table:table-cell table:style-name="TableCell1105" table:number-columns-spanned="2">
            <text:p text:style-name="P1106">公(政)務人員</text:p>
          </table:table-cell>
          <table:covered-table-cell/>
          <table:table-cell table:style-name="TableCell1107">
            <text:p text:style-name="P1108">181.70</text:p>
          </table:table-cell>
        </table:table-row>
        <table:table-row table:style-name="TableRow1109">
          <table:covered-table-cell>
            <text:p text:style-name="P1110"/>
          </table:covered-table-cell>
          <table:covered-table-cell/>
          <table:table-cell table:style-name="TableCell1111" table:number-columns-spanned="2">
            <text:p text:style-name="P1112">教育人員</text:p>
          </table:table-cell>
          <table:covered-table-cell/>
          <table:table-cell table:style-name="TableCell1113">
            <text:p text:style-name="P1114">223.47</text:p>
          </table:table-cell>
        </table:table-row>
        <table:table-row table:style-name="TableRow1115">
          <table:covered-table-cell>
            <text:p text:style-name="P1116"/>
          </table:covered-table-cell>
          <table:covered-table-cell/>
          <table:table-cell table:style-name="TableCell1117" table:number-columns-spanned="2">
            <text:p text:style-name="P1118">軍職人員</text:p>
          </table:table-cell>
          <table:covered-table-cell/>
          <table:table-cell table:style-name="TableCell1119">
            <text:p text:style-name="P1120">33.87</text:p>
          </table:table-cell>
        </table:table-row>
        <table:table-row table:style-name="TableRow1121">
          <table:covered-table-cell>
            <text:p text:style-name="P1122"/>
          </table:covered-table-cell>
          <table:covered-table-cell/>
          <table:table-cell table:style-name="TableCell1123" table:number-columns-spanned="2">
            <text:p text:style-name="P1124">小計</text:p>
          </table:table-cell>
          <table:covered-table-cell/>
          <table:table-cell table:style-name="TableCell1125">
            <text:p text:style-name="P1126">439.04</text:p>
          </table:table-cell>
        </table:table-row>
        <table:table-row table:style-name="TableRow1127">
          <table:table-cell table:style-name="TableCell1128" table:number-columns-spanned="2">
            <text:p text:style-name="P1129">國軍配合精簡政策</text:p>
          </table:table-cell>
          <table:covered-table-cell/>
          <table:table-cell table:style-name="TableCell1130" table:number-columns-spanned="2">
            <text:p text:style-name="P1131">軍職人員</text:p>
          </table:table-cell>
          <table:covered-table-cell/>
          <table:table-cell table:style-name="TableCell1132">
            <text:p text:style-name="P1133">100.00</text:p>
          </table:table-cell>
        </table:table-row>
        <table:table-row table:style-name="TableRow1134">
          <table:table-cell table:style-name="TableCell1135" table:number-columns-spanned="2">
            <text:p text:style-name="P1136">113年度挹注退撫基金合計</text:p>
          </table:table-cell>
          <table:covered-table-cell/>
          <table:table-cell table:style-name="TableCell1137" table:number-columns-spanned="2">
            <text:p text:style-name="P1138"/>
          </table:table-cell>
          <table:covered-table-cell/>
          <table:table-cell table:style-name="TableCell1139">
            <text:p text:style-name="P1140">539.04</text:p>
          </table:table-cell>
        </table:table-row>
        <table:table-row table:style-name="TableRow1141">
          <table:table-cell table:style-name="TableCell1142" table:number-columns-spanned="4">
            <text:p text:style-name="P1143"><text:span text:style-name="T1144">109-11</text:span><text:span text:style-name="T1145">3</text:span><text:span text:style-name="T1146">年度挹注退撫基金</text:span><text:span text:style-name="T1147">合計</text:span></text:p>
          </table:table-cell>
          <table:covered-table-cell/>
          <table:covered-table-cell/>
          <table:covered-table-cell/>
          <table:table-cell table:style-name="TableCell1148">
            <text:p text:style-name="P1149">2,100.01</text:p>
          </table:table-cell>
        </table:table-row>
      </table:table>
      <text:p text:style-name="P1150">資料來源：<text:span text:style-name="T1151">公務人員退休撫卹基金</text:span>管理委員會網站「年改挹注款專區」<text:span text:style-name="T1152">。</text:span></text:p>
      <text:p text:style-name="P1153"/>
      <text:p text:style-name="P1154"><text:bookmark-start text:name="_Toc149061774"/>五、預計113年度基金運用投資利益較112年度為低，允宜密切關注國際經濟及金融情勢，妥適管理投資組合，俾提高投資收益率<text:bookmark-end text:name="_Toc149061774"/></text:p>
      <text:p text:style-name="P1155"><text:span text:style-name="T1156">依</text:span><text:span text:style-name="T1157">公務人員退休撫卹基金管理條例(以下簡稱基金管理條例)第</text:span><text:span text:style-name="T1158">5</text:span><text:span text:style-name="T1159">條第</text:span><text:span text:style-name="T1160">2</text:span><text:span text:style-name="T1161">項規定：「</text:span><text:span text:style-name="T1162">本基金之運用及委託經營，由基金管理機關擬訂年度計畫，經基金監理委員會審定後行之，並由政府負擔保責任。</text:span><text:span text:style-name="T1163">」</text:span><text:span text:style-name="T1164">另</text:span><text:span text:style-name="T1165">據</text:span><text:span text:style-name="T1166">該</text:span><text:span text:style-name="T1167">條例第</text:span><text:span text:style-name="T1168">6</text:span><text:span text:style-name="T1169">條第</text:span><text:span text:style-name="T1170">3</text:span><text:span text:style-name="T1171">項</text:span><text:span text:style-name="T1172"><text:note text:note-class="footnote" text:id="_ftn2"><text:note-citation>3</text:note-citation><text:note-body><text:p text:style-name="P1173">公務人員退休撫卹基金管理條例第6條第3項規定：「本基金有關預算編製、預算執行、決算編造，除應依照預算法、會計法、決算法及審計法規定辦理外，應由基金管理機關依下列程序辦理：一、年度開始前應訂定運用方針編製收支預算，提基金監理委員會覆核。二、年度終了應編具工作執行成果報告暨收支決算，提經基金監理委員會審議公告之。」</text:p></text:note-body></text:note></text:span><text:span text:style-name="T1174">及</text:span><text:span text:style-name="T1175">施行細則第</text:span><text:span text:style-name="T1176"><text:s/>18<text:s/></text:span><text:span text:style-name="T1177">條</text:span><text:span text:style-name="T1178"><text:note text:note-class="footnote" text:id="_ftn3"><text:note-citation>4</text:note-citation><text:note-body><text:p text:style-name="P1179">公務人員退休撫卹基金管理條例施行細則第18條規定：「本條例第6條第3項第1款規定，基金管理會應於年度開始前6個月擬訂年度運用方針及編製收支預算，報請基金監理會覆核。」</text:p></text:note-body></text:note></text:span><text:span text:style-name="T1180">規定，基金管理會應於年度開始前6個月擬訂年度運用方針及編製收支預算，報請基金監理會覆核；年度終了應編具工作執行成果報告暨收支決算，提經基金監理委員會審議公告之。</text:span><text:span text:style-name="T1181">經查</text:span><text:span text:style-name="T1182">：</text:span></text:p>
      <text:p text:style-name="P1183">(一)退撫基金運用之法定最低收益率及113年度目標值<text:s/></text:p>
      <text:p text:style-name="P1184"><text:span text:style-name="T1185">1.法定最低收益率</text:span><text:span text:style-name="T1186">為</text:span><text:span text:style-name="T1187">臺灣銀行2年期定期存款利率</text:span><text:span text:style-name="T1188">：</text:span><text:span text:style-name="T1189">依基金管理條例第</text:span><text:span text:style-name="T1190">5</text:span><text:span text:style-name="T1191">條第</text:span><text:span text:style-name="T1192">3</text:span><text:span text:style-name="T1193">項規定：「</text:span><text:span text:style-name="T1194">本基金之運用，其3年內平均最低年收益不得低於臺灣銀行2年期定期存款利率計算之收益。如運用所得未達規定之最低收益者，由國庫補足其差額</text:span><text:span text:style-name="T1195">」又據基金管理條例施行細則第</text:span><text:span text:style-name="T1196"><text:s/>16<text:s/></text:span><text:span text:style-name="T1197">條規定：「本條例第5條第3項所稱臺灣銀行2年期定期存款利率，係以臺</text:span><text:span text:style-name="T1198">灣銀行每月初平均牌告利率所計算之全年平均利率為準，並按單利計算」</text:span><text:span text:style-name="T1199">。按</text:span><text:span text:style-name="T1200">1</text:span><text:span text:style-name="T1201">1</text:span><text:span text:style-name="T1202">2</text:span><text:span text:style-name="T1203">年</text:span><text:span text:style-name="T1204">5</text:span><text:span text:style-name="T1205">月底臺灣銀行</text:span><text:span text:style-name="T1206">2</text:span><text:span text:style-name="T1207">年期定期存款利率</text:span><text:span text:style-name="T1208">(</text:span><text:span text:style-name="T1209">固定)為1.</text:span><text:span text:style-name="T1210">6</text:span><text:span text:style-name="T1211">05%。</text:span></text:p>
      <text:p text:style-name="P1212"><text:span text:style-name="T1213">2.11</text:span><text:span text:style-name="T1214">3</text:span><text:span text:style-name="T1215">年度基金運用收益</text:span><text:span text:style-name="T1216">率</text:span><text:span text:style-name="T1217">目標值</text:span><text:span text:style-name="T1218">為4.0</text:span><text:span text:style-name="T1219">1</text:span><text:span text:style-name="T1220">%</text:span><text:span text:style-name="T1221">：</text:span><text:span text:style-name="T1222">退撫基金考量國內外經濟金融情勢、市場風險性與達成臺灣銀行</text:span><text:span text:style-name="T1223"><text:s/>2<text:s/></text:span><text:span text:style-name="T1224">年期定期存款利率之法定最低收益率要求，</text:span><text:span text:style-name="T1225">將</text:span><text:span text:style-name="T1226">委託經營與自行經營之各項目預定收益率及中心配置比例加權平均後，</text:span><text:span text:style-name="T1227">核算</text:span><text:span text:style-name="T1228">11</text:span><text:span text:style-name="T1229">3</text:span><text:span text:style-name="T1230">年度基金運用之收益</text:span><text:span text:style-name="T1231">率</text:span><text:span text:style-name="T1232">目標值</text:span><text:span text:style-name="T1233">為</text:span><text:span text:style-name="T1234">4.0</text:span><text:span text:style-name="T1235">1</text:span><text:span text:style-name="T1236">%。</text:span></text:p>
      <text:p text:style-name="P1237"><text:span text:style-name="T1238">(二)</text:span><text:span text:style-name="T1239">1</text:span><text:span text:style-name="T1240">13年度基金運用投資利益</text:span><text:span text:style-name="T1241">預算數</text:span><text:span text:style-name="T1242">較112年度為低</text:span><text:span text:style-name="T1243">，</text:span><text:span text:style-name="T1244">容待</text:span><text:span text:style-name="T1245">密切</text:span><text:span text:style-name="T1246">關</text:span><text:span text:style-name="T1247">注經濟</text:span><text:span text:style-name="T1248">及金融</text:span><text:span text:style-name="T1249">情勢</text:span><text:span text:style-name="T1250">，妥適管理投資組合</text:span></text:p>
      <text:p text:style-name="P1251">該基金113年度預算案編列「透過損益按公允價值衡量之金融資產利益」253億5,144萬4千元，較112年度預算(275億6,134萬元)減幅8.02%。其中投資利益之自行經營部分編列82億3,064萬4千元，較112年度預算(91億1,787萬元)減幅9.73%；委託經營部分編列171億1,960萬元，較112年度預算(184億4,227萬元)減幅7.17%，且預計113年度自行經營與委託經營之加權收益率分別為1.05460%及2.19355%，均較112年度之1.13900%與2.30380%為低，投資運用績效下降。</text:p>
      <text:p text:style-name="P1252">有關基金收益率目標值之訂定，據該基金說明，如以資本利得型為例，主要係依最近14年台灣加權股價報酬指數及摩根史坦利全球指數年化平均報酬率為基準，並審酌全球經濟及金融發展趨勢估算，且113年全球經濟面臨諸多不確定性，國際貨幣基金組織(IMF)亦示警，全球金融環境惡化、世界貿易分化為彼此對抗之陣營，及極端氣候變化影響等。衡酌該基金預估113年度資金運用之投資利益較112年度為低，且全球經濟前景及金融情勢仍面臨諸多風險，容待密切關注並妥適管理投資組合。</text:p>
      <text:p text:style-name="P1253"><text:span text:style-name="T1254">綜上，退撫基金訂定11</text:span><text:span text:style-name="T1255">3</text:span><text:span text:style-name="T1256">年度基金運用收益</text:span><text:span text:style-name="T1257">率</text:span><text:span text:style-name="T1258">目標值為4</text:span><text:span text:style-name="T1259">.0</text:span><text:span text:style-name="T1260">1</text:span><text:span text:style-name="T1261">%，期穩健提升基金收益。惟</text:span><text:span text:style-name="T1262">自行經營與委託經營之投資利益與加權收益率均</text:span><text:span text:style-name="T1263">低於</text:span><text:span text:style-name="T1264">112年度，</text:span><text:span text:style-name="T1265">資</text:span><text:span text:style-name="T1266">金投資運用績效恐下滑</text:span><text:span text:style-name="T1267">，允宜密切</text:span><text:span text:style-name="T1268">關</text:span><text:span text:style-name="T1269">注經濟</text:span><text:span text:style-name="T1270">及金融</text:span><text:span text:style-name="T1271">情勢，妥適調整</text:span><text:span text:style-name="T1272">各</text:span><text:span text:style-name="T1273">投資組合之</text:span><text:span text:style-name="T1274">獲利及</text:span><text:span text:style-name="T1275">防禦功能，</text:span><text:span text:style-name="T1276">俾</text:span><text:span text:style-name="T1277">改善投資績效與提高投資收益。</text:span></text:p>
      <text:p text:style-name="P1278"/>
      <text:p text:style-name="P1279"><text:bookmark-start text:name="_Toc149061775"/>六、112年截至7月底止，國外委託之部分經營績效容待提升，且自委託經營迄今部分國內及國外之投資報酬率未如預期，允宜加強關注，俾提高基金運用收益率<text:bookmark-end text:name="_Toc149061775"/></text:p>
      <text:p text:style-name="P1280"><text:span text:style-name="T1281">退撫基金11</text:span><text:span text:style-name="T1282">3</text:span><text:span text:style-name="T1283">年度預算案</text:span><text:span text:style-name="T1284">總說明</text:span><text:span text:style-name="T1285">揭示</text:span><text:span text:style-name="T1286">，</text:span><text:span text:style-name="T1287">該年度預估可運用資金</text:span><text:span text:style-name="T1288">為</text:span><text:span text:style-name="T1289">7</text:span><text:span text:style-name="T1290">,</text:span><text:span text:style-name="T1291">928</text:span><text:span text:style-name="T1292">億</text:span><text:span text:style-name="T1293">119萬3千</text:span><text:span text:style-name="T1294">元，較1</text:span><text:span text:style-name="T1295">1</text:span><text:span text:style-name="T1296">2</text:span><text:span text:style-name="T1297">年度</text:span><text:span text:style-name="T1298">預算減少111</text:span><text:span text:style-name="T1299">億</text:span><text:span text:style-name="T1300">2</text:span><text:span text:style-name="T1301">,</text:span><text:span text:style-name="T1302">997萬4千</text:span><text:span text:style-name="T1303">元(</text:span><text:span text:style-name="T1304">減</text:span><text:span text:style-name="T1305">幅</text:span><text:span text:style-name="T1306">1.38</text:span><text:span text:style-name="T1307">%)，且</text:span><text:span text:style-name="T1308">按所擬訂</text:span><text:span text:style-name="T1309">之「11</text:span><text:span text:style-name="T1310">3</text:span><text:span text:style-name="T1311">年度運用組合規劃表」，預計配置於「</text:span><text:span text:style-name="T1312">委託經</text:span><text:span text:style-name="T1313">營」資金占年度可運用資金比率為50%，</text:span><text:span text:style-name="T1314">與112年度預算同</text:span><text:span text:style-name="T1315">。</text:span><text:span text:style-name="T1316">經查</text:span><text:span text:style-name="T1317">：<text:s/></text:span></text:p>
      <text:p text:style-name="P1318">(一)112年截至7月底止，國外委託之部分經營績效容待提升</text:p>
      <text:p text:style-name="P1319"><text:span text:style-name="T1320">參據退撫基金112年截至7</text:span><text:span text:style-name="T1321">月底止之投資績效表，自行運用之投資金額為4</text:span><text:span text:style-name="T1322">,</text:span><text:span text:style-name="T1323">349.5億元(占比53.47%)，而國內與國外委託經營之投資金額分別為1</text:span><text:span text:style-name="T1324">,</text:span><text:span text:style-name="T1325">246.41億元(占比15.32%)及2</text:span><text:span text:style-name="T1326">,</text:span><text:span text:style-name="T1327">537.83億元(占比31.20%)</text:span><text:span text:style-name="T1328">。</text:span><text:span text:style-name="T1329">實際收益率</text:span><text:span text:style-name="T1330"><text:note text:note-class="footnote" text:id="_ftn4"><text:note-citation>5</text:note-citation><text:note-body><text:p text:style-name="表格內文14行高">實際收益率係指已實現加計未實現損益(含備供出售金融資產投資評價損益)後之收益率。</text:p></text:note-body></text:note></text:span><text:span text:style-name="T1331">部分</text:span><text:span text:style-name="T1332">，</text:span><text:span text:style-name="T1333">自行經營</text:span><text:span text:style-name="T1334">中</text:span><text:span text:style-name="T1335">固定收益</text:span><text:span text:style-name="T1336">之</text:span><text:span text:style-name="T1337">實際收益率為2.11%，資本利得</text:span><text:span text:style-name="T1338">之</text:span><text:span text:style-name="T1339">實際收益率為20.49%</text:span><text:span text:style-name="T1340">，</text:span><text:span text:style-name="T1341">另</text:span><text:span text:style-name="T1342">委託經營之實際收益率為15.59%，整體之實際收益率則為11.56%。</text:span></text:p>
      <text:p text:style-name="P1343">如細究國內委託及國外委託經營之投資項目112年截至7月底止之績效表現，部分國外委託經營之多檔資本利得投資報酬率均低於1成(詳表1)，介於3.64%至9.43%之間，亦較同期間MSCI 全球指數 上漲18.11%為低，且相較國內委託經營之報酬率多有2成以上(同期間台灣加權股價指數上漲21.27%)，投資績效偏弱。</text:p>
      <text:p text:style-name="P1344">表1 112年截至7月底之國外委託經營之資本利得投資報酬率一覽表</text:p>
      <text:p text:style-name="P1345"><text:span text:style-name="T1346"><text:s text:c="48"/></text:span><text:span text:style-name="T1347">單位：億美元；%</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投資類型</text:p>
          </table:table-cell>
          <table:table-cell table:style-name="TableCell1356">
            <text:p text:style-name="P1357">受委託機構名稱</text:p>
          </table:table-cell>
          <table:table-cell table:style-name="TableCell1358">
            <text:p text:style-name="P1359">委託金額</text:p>
          </table:table-cell>
          <table:table-cell table:style-name="TableCell1360">
            <text:p text:style-name="P1361">112年報酬率</text:p>
          </table:table-cell>
        </table:table-row>
        <table:table-row table:style-name="TableRow1362">
          <table:table-cell table:style-name="TableCell1363">
            <text:p text:style-name="P1364">亞太股票型</text:p>
          </table:table-cell>
          <table:table-cell table:style-name="TableCell1365">
            <text:p text:style-name="P1366">富達國際</text:p>
          </table:table-cell>
          <table:table-cell table:style-name="TableCell1367">
            <text:p text:style-name="P1368">3.63</text:p>
          </table:table-cell>
          <table:table-cell table:style-name="TableCell1369">
            <text:p text:style-name="P1370">3.64</text:p>
          </table:table-cell>
        </table:table-row>
        <table:table-row table:style-name="TableRow1371">
          <table:table-cell table:style-name="TableCell1372" table:number-rows-spanned="2">
            <text:p text:style-name="P1373">國際股票型</text:p>
          </table:table-cell>
          <table:table-cell table:style-name="TableCell1374">
            <text:p text:style-name="P1375">施羅德投資管理</text:p>
          </table:table-cell>
          <table:table-cell table:style-name="TableCell1376">
            <text:p text:style-name="P1377">3.00</text:p>
          </table:table-cell>
          <table:table-cell table:style-name="TableCell1378">
            <text:p text:style-name="P1379">17.88</text:p>
          </table:table-cell>
        </table:table-row>
        <table:table-row table:style-name="TableRow1380">
          <table:covered-table-cell>
            <text:p text:style-name="P1381"/>
          </table:covered-table-cell>
          <table:table-cell table:style-name="TableCell1382">
            <text:p text:style-name="P1383">安聯環球投資</text:p>
          </table:table-cell>
          <table:table-cell table:style-name="TableCell1384">
            <text:p text:style-name="P1385">2.50</text:p>
          </table:table-cell>
          <table:table-cell table:style-name="TableCell1386">
            <text:p text:style-name="P1387">19.97</text:p>
          </table:table-cell>
        </table:table-row>
        <table:table-row table:style-name="TableRow1388">
          <table:table-cell table:style-name="TableCell1389" table:number-rows-spanned="2">
            <text:p text:style-name="P1390">高股利股票型</text:p>
          </table:table-cell>
          <table:table-cell table:style-name="TableCell1391">
            <text:p text:style-name="P1392">安聯環球投資</text:p>
          </table:table-cell>
          <table:table-cell table:style-name="TableCell1393">
            <text:p text:style-name="P1394">4.00</text:p>
          </table:table-cell>
          <table:table-cell table:style-name="TableCell1395">
            <text:p text:style-name="P1396">8.96</text:p>
          </table:table-cell>
        </table:table-row>
        <table:table-row table:style-name="TableRow1397">
          <table:covered-table-cell>
            <text:p text:style-name="P1398"/>
          </table:covered-table-cell>
          <table:table-cell table:style-name="TableCell1399">
            <text:p text:style-name="P1400">貝萊德法人信託</text:p>
          </table:table-cell>
          <table:table-cell table:style-name="TableCell1401">
            <text:p text:style-name="P1402">3.00</text:p>
          </table:table-cell>
          <table:table-cell table:style-name="TableCell1403">
            <text:p text:style-name="P1404">9.43</text:p>
          </table:table-cell>
        </table:table-row>
        <table:table-row table:style-name="TableRow1405">
          <table:table-cell table:style-name="TableCell1406" table:number-rows-spanned="2">
            <text:p text:style-name="P1407">低波動股票型</text:p>
          </table:table-cell>
          <table:table-cell table:style-name="TableCell1408">
            <text:p text:style-name="P1409">貝萊德法人信託</text:p>
          </table:table-cell>
          <table:table-cell table:style-name="TableCell1410">
            <text:p text:style-name="P1411">3.50</text:p>
          </table:table-cell>
          <table:table-cell table:style-name="TableCell1412">
            <text:p text:style-name="P1413">5.00</text:p>
          </table:table-cell>
        </table:table-row>
        <table:table-row table:style-name="TableRow1414">
          <table:covered-table-cell>
            <text:p text:style-name="P1415"/>
          </table:covered-table-cell>
          <table:table-cell table:style-name="TableCell1416">
            <text:p text:style-name="P1417">瑞銀資產管理</text:p>
          </table:table-cell>
          <table:table-cell table:style-name="TableCell1418">
            <text:p text:style-name="P1419">3.50</text:p>
          </table:table-cell>
          <table:table-cell table:style-name="TableCell1420">
            <text:p text:style-name="P1421">5.03</text:p>
          </table:table-cell>
        </table:table-row>
        <table:table-row table:style-name="TableRow1422">
          <table:table-cell table:style-name="TableCell1423" table:number-rows-spanned="2">
            <text:p text:style-name="P1424">高品質ESG股票型</text:p>
          </table:table-cell>
          <table:table-cell table:style-name="TableCell1425">
            <text:p text:style-name="P1426">貝萊德財務管理</text:p>
          </table:table-cell>
          <table:table-cell table:style-name="TableCell1427">
            <text:p text:style-name="P1428">2.00</text:p>
          </table:table-cell>
          <table:table-cell table:style-name="TableCell1429">
            <text:p text:style-name="P1430">15.55</text:p>
          </table:table-cell>
        </table:table-row>
        <table:table-row table:style-name="TableRow1431">
          <table:covered-table-cell>
            <text:p text:style-name="P1432"/>
          </table:covered-table-cell>
          <table:table-cell table:style-name="TableCell1433">
            <text:p text:style-name="P1434">瑞銀資產管理</text:p>
          </table:table-cell>
          <table:table-cell table:style-name="TableCell1435">
            <text:p text:style-name="P1436">2.00</text:p>
          </table:table-cell>
          <table:table-cell table:style-name="TableCell1437">
            <text:p text:style-name="P1438">15.37</text:p>
          </table:table-cell>
        </table:table-row>
        <table:table-row table:style-name="TableRow1439">
          <table:table-cell table:style-name="TableCell1440" table:number-rows-spanned="4">
            <text:p text:style-name="P1441">全球ESG股票型</text:p>
          </table:table-cell>
          <table:table-cell table:style-name="TableCell1442">
            <text:p text:style-name="P1443">摩根資產管理</text:p>
          </table:table-cell>
          <table:table-cell table:style-name="TableCell1444">
            <text:p text:style-name="P1445">0.80</text:p>
          </table:table-cell>
          <table:table-cell table:style-name="TableCell1446">
            <text:p text:style-name="P1447">13.51</text:p>
          </table:table-cell>
        </table:table-row>
        <table:table-row table:style-name="TableRow1448">
          <table:covered-table-cell>
            <text:p text:style-name="P1449"/>
          </table:covered-table-cell>
          <table:table-cell table:style-name="TableCell1450">
            <text:p text:style-name="P1451">道富環球</text:p>
          </table:table-cell>
          <table:table-cell table:style-name="TableCell1452">
            <text:p text:style-name="P1453">0.80</text:p>
          </table:table-cell>
          <table:table-cell table:style-name="TableCell1454">
            <text:p text:style-name="P1455">14.80</text:p>
          </table:table-cell>
        </table:table-row>
        <table:table-row table:style-name="TableRow1456">
          <table:covered-table-cell>
            <text:p text:style-name="P1457"/>
          </table:covered-table-cell>
          <table:table-cell table:style-name="TableCell1458">
            <text:p text:style-name="P1459">施羅德投資管理</text:p>
          </table:table-cell>
          <table:table-cell table:style-name="TableCell1460">
            <text:p text:style-name="P1461">0.80</text:p>
          </table:table-cell>
          <table:table-cell table:style-name="TableCell1462">
            <text:p text:style-name="P1463">14.68</text:p>
          </table:table-cell>
        </table:table-row>
        <table:table-row table:style-name="TableRow1464">
          <table:covered-table-cell>
            <text:p text:style-name="P1465"/>
          </table:covered-table-cell>
          <table:table-cell table:style-name="TableCell1466">
            <text:p text:style-name="P1467">安聯環球</text:p>
          </table:table-cell>
          <table:table-cell table:style-name="TableCell1468">
            <text:p text:style-name="P1469">0.80</text:p>
          </table:table-cell>
          <table:table-cell table:style-name="TableCell1470">
            <text:p text:style-name="P1471">12.83</text:p>
          </table:table-cell>
        </table:table-row>
      </table:table>
      <text:p text:style-name="P1472"><text:span text:style-name="T1473">資料來源：公務人員退休撫卹基金管理委員會網站公布基金運用情形。</text:span></text:p>
      <text:p text:style-name="P1474"><text:span text:style-name="T1475">(</text:span><text:span text:style-name="T1476">二</text:span><text:span text:style-name="T1477">)</text:span><text:span text:style-name="T1478">自委託經營起至112年7月底止</text:span><text:span text:style-name="T1479">部分國內及國外</text:span><text:span text:style-name="T1480">之</text:span><text:span text:style-name="T1481">投資報酬率</text:span><text:span text:style-name="T1482">低於指定指標報酬率</text:span><text:span text:style-name="T1483">，</text:span><text:span text:style-name="T1484">投資績效未如預期</text:span></text:p>
      <text:p text:style-name="P1485">另觀察各檔委託投資項目自委託起至112年7月底止之報酬率低於指定指標報酬率情形(詳表2)，其中國內之107年委託經營計有6個受託機構，總計投資120億元，委託迄112年7月底止報酬率均低於指標報酬率120.56%，投資績效未如預期。據基金說明，該檔為相對報酬股票型，109年台股大漲時，受託機構尚於建倉期，各帳戶報酬率無法跟上指標漲幅，且受到高通膨、升息、俄烏戰爭及疫情影響，市場波動劇烈且類股輪動快速，經理人未能及時掌握類股輪動，選股效益不彰，致績效落後幅度加大，然各帳戶經理人業持續調整投資策略，期逐步縮小與指標報酬率之差距。</text:p>
      <text:p text:style-name="P1486"><text:span text:style-name="T1487">又</text:span><text:span text:style-name="T1488">國外委託之98年-</text:span><text:span text:style-name="T1489">2</text:span><text:span text:style-name="T1490">續約亞太股票型委託迄112年7月底止報酬率為28.85%，低於指標報酬率33.91%，該基金說明該檔投資中國市場</text:span><text:span text:style-name="T1491">占</text:span><text:span text:style-name="T1492">比較高，近年受疫情影響</text:span><text:span text:style-name="T1493">而</text:span><text:span text:style-name="T1494">績效表現不佳，且112年起因中國市場產業快速輪動，該帳戶經理人以中長期觀點之</text:span><text:span text:style-name="T1495">布</text:span><text:span text:style-name="T1496">局策略未能挹注績效所致。</text:span></text:p>
      <text:p text:style-name="P1497">表2<text:s text:c="2"/>國內外委託經營自委託起至112年7月底止之報酬率低於指定報酬率之投資項目一覽表<text:s text:c="11"/></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投資項目</text:p>
            </table:table-cell>
            <table:table-cell table:style-name="TableCell1507">
              <text:p text:style-name="P1508">受託機構名稱</text:p>
            </table:table-cell>
            <table:table-cell table:style-name="TableCell1509">
              <text:p text:style-name="P1510">委託金額</text:p>
            </table:table-cell>
            <table:table-cell table:style-name="TableCell1511">
              <text:p text:style-name="P1512">委託迄今報酬率(%)</text:p>
            </table:table-cell>
            <table:table-cell table:style-name="TableCell1513">
              <text:p text:style-name="P1514">指定指標報酬率(%)</text:p>
            </table:table-cell>
          </table:table-row>
        </table:table-header-rows>
        <table:table-row table:style-name="TableRow1515">
          <table:table-cell table:style-name="TableCell1516" table:number-columns-spanned="5">
            <text:p text:style-name="P1517">國內委託經營部分(新臺幣億元)</text:p>
          </table:table-cell>
          <table:covered-table-cell/>
          <table:covered-table-cell/>
          <table:covered-table-cell/>
          <table:covered-table-cell/>
        </table:table-row>
        <table:table-row table:style-name="TableRow1518">
          <table:table-cell table:style-name="TableCell1519" table:number-rows-spanned="2">
            <text:p text:style-name="P1520">105委託經營</text:p>
          </table:table-cell>
          <table:table-cell table:style-name="TableCell1521">
            <text:p text:style-name="P1522">匯豐投信</text:p>
          </table:table-cell>
          <table:table-cell table:style-name="TableCell1523">
            <text:p text:style-name="P1524">30.00</text:p>
          </table:table-cell>
          <table:table-cell table:style-name="TableCell1525">
            <text:p text:style-name="P1526">105.80</text:p>
          </table:table-cell>
          <table:table-cell table:style-name="TableCell1527" table:number-rows-spanned="2">
            <text:p text:style-name="P1528">107.52</text:p>
          </table:table-cell>
        </table:table-row>
        <table:table-row table:style-name="TableRow1529">
          <table:covered-table-cell>
            <text:p text:style-name="P1530"/>
          </table:covered-table-cell>
          <table:table-cell table:style-name="TableCell1531">
            <text:p text:style-name="P1532">國泰投信</text:p>
          </table:table-cell>
          <table:table-cell table:style-name="TableCell1533">
            <text:p text:style-name="P1534">30.00</text:p>
          </table:table-cell>
          <table:table-cell table:style-name="TableCell1535">
            <text:p text:style-name="P1536">101.89</text:p>
          </table:table-cell>
          <table:covered-table-cell>
            <text:p text:style-name="P1537"/>
          </table:covered-table-cell>
        </table:table-row>
        <table:table-row table:style-name="TableRow1538">
          <table:table-cell table:style-name="TableCell1539" table:number-rows-spanned="6">
            <text:p text:style-name="P1540">107委託經營</text:p>
          </table:table-cell>
          <table:table-cell table:style-name="TableCell1541">
            <text:p text:style-name="P1542">野村投信</text:p>
          </table:table-cell>
          <table:table-cell table:style-name="TableCell1543">
            <text:p text:style-name="P1544">20.00</text:p>
          </table:table-cell>
          <table:table-cell table:style-name="TableCell1545">
            <text:p text:style-name="P1546">109.27</text:p>
          </table:table-cell>
          <table:table-cell table:style-name="TableCell1547" table:number-rows-spanned="6">
            <text:p text:style-name="P1548">120.56</text:p>
          </table:table-cell>
        </table:table-row>
        <table:table-row table:style-name="TableRow1549">
          <table:covered-table-cell>
            <text:p text:style-name="P1550"/>
          </table:covered-table-cell>
          <table:table-cell table:style-name="TableCell1551">
            <text:p text:style-name="P1552">群益投信</text:p>
          </table:table-cell>
          <table:table-cell table:style-name="TableCell1553">
            <text:p text:style-name="P1554">20.00</text:p>
          </table:table-cell>
          <table:table-cell table:style-name="TableCell1555">
            <text:p text:style-name="P1556">104.35</text:p>
          </table:table-cell>
          <table:covered-table-cell>
            <text:p text:style-name="P1557"/>
          </table:covered-table-cell>
        </table:table-row>
        <table:table-row table:style-name="TableRow1558">
          <table:covered-table-cell>
            <text:p text:style-name="P1559"/>
          </table:covered-table-cell>
          <table:table-cell table:style-name="TableCell1560">
            <text:p text:style-name="P1561">國泰投信</text:p>
          </table:table-cell>
          <table:table-cell table:style-name="TableCell1562">
            <text:p text:style-name="P1563">20.00</text:p>
          </table:table-cell>
          <table:table-cell table:style-name="TableCell1564">
            <text:p text:style-name="P1565">102.72</text:p>
          </table:table-cell>
          <table:covered-table-cell>
            <text:p text:style-name="P1566"/>
          </table:covered-table-cell>
        </table:table-row>
        <table:table-row table:style-name="TableRow1567">
          <table:covered-table-cell>
            <text:p text:style-name="P1568"/>
          </table:covered-table-cell>
          <table:table-cell table:style-name="TableCell1569">
            <text:p text:style-name="P1570">復華投信</text:p>
          </table:table-cell>
          <table:table-cell table:style-name="TableCell1571">
            <text:p text:style-name="P1572">20.00</text:p>
          </table:table-cell>
          <table:table-cell table:style-name="TableCell1573">
            <text:p text:style-name="P1574">99.38</text:p>
          </table:table-cell>
          <table:covered-table-cell>
            <text:p text:style-name="P1575"/>
          </table:covered-table-cell>
        </table:table-row>
        <table:table-row table:style-name="TableRow1576">
          <table:covered-table-cell>
            <text:p text:style-name="P1577"/>
          </table:covered-table-cell>
          <table:table-cell table:style-name="TableCell1578">
            <text:p text:style-name="P1579">統一投信</text:p>
          </table:table-cell>
          <table:table-cell table:style-name="TableCell1580">
            <text:p text:style-name="P1581">20.00</text:p>
          </table:table-cell>
          <table:table-cell table:style-name="TableCell1582">
            <text:p text:style-name="P1583">93.91</text:p>
          </table:table-cell>
          <table:covered-table-cell>
            <text:p text:style-name="P1584"/>
          </table:covered-table-cell>
        </table:table-row>
        <table:table-row table:style-name="TableRow1585">
          <table:covered-table-cell>
            <text:p text:style-name="P1586"/>
          </table:covered-table-cell>
          <table:table-cell table:style-name="TableCell1587">
            <text:p text:style-name="P1588">保德信投信</text:p>
          </table:table-cell>
          <table:table-cell table:style-name="TableCell1589">
            <text:p text:style-name="P1590">20.00</text:p>
          </table:table-cell>
          <table:table-cell table:style-name="TableCell1591">
            <text:p text:style-name="P1592">88.32</text:p>
          </table:table-cell>
          <table:covered-table-cell>
            <text:p text:style-name="P1593"/>
          </table:covered-table-cell>
        </table:table-row>
        <table:table-row table:style-name="TableRow1594">
          <table:table-cell table:style-name="TableCell1595" table:number-columns-spanned="5">
            <text:p text:style-name="P1596">國外委託經營部分(億美元)</text:p>
          </table:table-cell>
          <table:covered-table-cell/>
          <table:covered-table-cell/>
          <table:covered-table-cell/>
          <table:covered-table-cell/>
        </table:table-row>
        <table:table-row table:style-name="TableRow1597">
          <table:table-cell table:style-name="TableCell1598">
            <text:p text:style-name="P1599">98年-2續約亞太股票型</text:p>
          </table:table-cell>
          <table:table-cell table:style-name="TableCell1600">
            <text:p text:style-name="P1601">富達國際</text:p>
          </table:table-cell>
          <table:table-cell table:style-name="TableCell1602">
            <text:p text:style-name="P1603">3.63</text:p>
          </table:table-cell>
          <table:table-cell table:style-name="TableCell1604">
            <text:p text:style-name="P1605">28.85</text:p>
          </table:table-cell>
          <table:table-cell table:style-name="TableCell1606">
            <text:p text:style-name="P1607">33.91</text:p>
          </table:table-cell>
        </table:table-row>
        <table:table-row table:style-name="TableRow1608">
          <table:table-cell table:style-name="TableCell1609">
            <text:p text:style-name="P1610">106年總報酬固定收益型</text:p>
          </table:table-cell>
          <table:table-cell table:style-name="TableCell1611">
            <text:p text:style-name="P1612">American Century</text:p>
          </table:table-cell>
          <table:table-cell table:style-name="TableCell1613">
            <text:p text:style-name="P1614">2.50</text:p>
          </table:table-cell>
          <table:table-cell table:style-name="TableCell1615">
            <text:p text:style-name="P1616">7.84</text:p>
          </table:table-cell>
          <table:table-cell table:style-name="TableCell1617">
            <text:p text:style-name="P1618">8.41</text:p>
          </table:table-cell>
        </table:table-row>
        <table:table-row table:style-name="TableRow1619">
          <table:table-cell table:style-name="TableCell1620" table:number-rows-spanned="2">
            <text:p text:style-name="P1621">111年全球ESG股票型</text:p>
          </table:table-cell>
          <table:table-cell table:style-name="TableCell1622">
            <text:p text:style-name="P1623">摩根資產管理</text:p>
          </table:table-cell>
          <table:table-cell table:style-name="TableCell1624">
            <text:p text:style-name="P1625">0.80</text:p>
          </table:table-cell>
          <table:table-cell table:style-name="TableCell1626">
            <text:p text:style-name="P1627">13.51</text:p>
          </table:table-cell>
          <table:table-cell table:style-name="TableCell1628" table:number-rows-spanned="2">
            <text:p text:style-name="P1629">14.19</text:p>
          </table:table-cell>
        </table:table-row>
        <table:table-row table:style-name="TableRow1630">
          <table:covered-table-cell>
            <text:p text:style-name="P1631"/>
          </table:covered-table-cell>
          <table:table-cell table:style-name="TableCell1632">
            <text:p text:style-name="P1633">安聯環球</text:p>
          </table:table-cell>
          <table:table-cell table:style-name="TableCell1634">
            <text:p text:style-name="P1635">0.80</text:p>
          </table:table-cell>
          <table:table-cell table:style-name="TableCell1636">
            <text:p text:style-name="P1637">12.83</text:p>
          </table:table-cell>
          <table:covered-table-cell>
            <text:p text:style-name="P1638"/>
          </table:covered-table-cell>
        </table:table-row>
      </table:table>
      <text:p text:style-name="P1639">資料來源：公務人員退休撫卹基金管理委員會網站公布基金運用情形。</text:p>
      <text:p text:style-name="P1640"><text:span text:style-name="T1641">綜上，退撫基金</text:span><text:span text:style-name="T1642">112年資金運用截至7月底止，</text:span><text:span text:style-name="T1643">國外委託</text:span><text:span text:style-name="T1644">經營</text:span><text:span text:style-name="T1645">之部分</text:span><text:span text:style-name="T1646">投資</text:span><text:span text:style-name="T1647">績效待提升</text:span><text:span text:style-name="T1648">；</text:span><text:span text:style-name="T1649">且部分國內及國外委託經營項目</text:span><text:span text:style-name="T1650">中</text:span><text:span text:style-name="T1651">，自委託投資起至112年7月底止之投資報酬率低於指定指標報酬率，投資績效未如預期，允宜加強</text:span><text:span text:style-name="T1652">關</text:span><text:span text:style-name="T1653">注</text:span><text:span text:style-name="T1654">委外投資績效改善</text:span><text:span text:style-name="T1655">，俾提高基金運用收益率</text:span><text:span text:style-name="T1656">。</text:span></text:p>
      <text:p text:style-name="P1657"><text:bookmark-start text:name="_Toc399669242"/><text:bookmark-start text:name="_Toc324491470"/><text:bookmark-start text:name="_Toc403469694"/><text:bookmark-start text:name="_Toc403469693"/><text:bookmark-start text:name="_Toc403469698"/><text:bookmark-start text:name="_Toc49618635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text:p text:style-name="P1658"><text:bookmark-start text:name="_Toc149061776"/><text:bookmark-end text:name="_Toc403469693"/><text:bookmark-end text:name="_Toc403469698"/><text:bookmark-end text:name="_Toc496186359"/>貳、公教人員個人專戶制退撫儲金基金<text:bookmark-end text:name="_Toc149061776"/></text:p>
      <text:p text:style-name="P1659"><text:bookmark-start text:name="_Toc149061777"/>七、預計114年開放自主投資選擇，惟相關投資之選擇評估與風險管理仍待積極教育宣導，俾新進公教人員能充分認知並合宜選擇<text:bookmark-end text:name="_Toc149061777"/></text:p>
      <text:p text:style-name="P1660">公教人員個人專戶制退撫儲金基金113年度預算案編列總支出421萬2千元，包括信託管理費用393萬1千元及專業投資顧問費用<text:span text:style-name="T1661">28萬1千元。經查</text:span><text:span text:style-name="T1662">：</text:span></text:p>
      <text:p text:style-name="P1663">(一)113年度預算案編列信託管理費用及專業投資顧問費用，期協助個人專戶退撫儲金順利運作</text:p>
      <text:p text:style-name="P1664"><text:span text:style-name="T1665">該基金說明113年度預算案編列信託管理費用393萬1千元及專業投資顧問費用28萬1千元之</text:span><text:span text:style-name="T1666">使用情形</text:span><text:span text:style-name="T1667">如下</text:span><text:span text:style-name="T1668">：</text:span></text:p>
      <text:p text:style-name="P1669"><text:span text:style-name="T1670">1.信託管理費用</text:span><text:span text:style-name="T1671">：</text:span>係支付公教人員個人專戶制退撫儲金之信託銀行，主要工作包含規劃多層式個人專戶信託架構、設立退撫儲金個人專戶、投資交易及交割業務、自主投資平台規劃設計及相關教育訓練與諮詢服務等，以確保退撫儲金資產安全性及個人專戶分戶立帳正確性，並逐步達成公教人員自主投資政策目標。</text:p>
      <text:p text:style-name="P1672"><text:span text:style-name="T1673">2.顧問費用</text:span><text:span text:style-name="T1674">：</text:span><text:span text:style-name="T1675">係支付公教人員個人專戶制退撫儲金之投資顧問專業機構，主要工作包含設計不同風險屬性之投資組合、提供資產類別及配置建議、篩選適合投資之標的及提出投資建議、定期提供財務報表及檢視投資組合績效、評估投資標的之新增及汰換，及相關教育訓練與諮詢服務等，以積極提升投資效益並增進公教人員理財知識。</text:span></text:p>
      <text:p text:style-name="P1676">(二)預計114年開放自主投資選擇，惟相關投資之選擇評估與風險管理仍待積極教育宣導，俾新進公教人員能充分認知並合宜選擇</text:p>
      <text:p text:style-name="P1677">據該基金說明預計於112年底前以公開招標方式選定投資顧問公司，透過專業機構協助設計不同收益與風險之投資組合，並規劃於114年1月1日起開放公教人員於自主投資平台選擇適合自身風險屬性之投資組合；且為使自主投資平台能於114年順利上線，112年起已與信託銀行就自主投資平台功能規劃進行需求訪談；另113年將持續設計開發平台功能及上線測試，並於下半年邀集信託銀行與投資顧問公司共同辦理教育宣導，協助公教人員熟悉自主投資平台功能及理財投資基本觀念，以逐步協助新進公教人員導入新制度。</text:p>
      <text:p text:style-name="P1678">鑒於個人專戶退撫儲金需要新進公教人員自我評估退休財務需求並親自操作投資組合選擇模式，惟新進公教人員普遍多未具充分之退休財務管理概念與風險意識管理，對於各項投資組合之選擇或感不安與困惑，均容待該基金與信託銀行及投資顧問公司加強相關教育宣導與說明，期新進公教人員能在充分認知與瞭解風險之狀態下，選擇合適自身之投資組合模式。</text:p>
      <text:p text:style-name="P1679"><text:span text:style-name="T1680">綜上，</text:span><text:span text:style-name="T1681">公教人員個人專戶制退撫儲金</text:span><text:span text:style-name="T1682">基金</text:span><text:span text:style-name="T1683">預計114年開放自主投資選擇，並將於113年下半年起與信託銀行及投資顧問公司共同辦理教育宣導自主投資平台功能與操作。惟新進公教人員對於相關投資之選擇評估與風險管理認知多未熟稔，</text:span><text:span text:style-name="T1684">尚待積極說明與宣導，俾新進公教人員能在充分認知之前提下，選擇合適之退休儲金投資模式</text:span><text:span text:style-name="T1685">。</text:span></text:p>
      <text:p text:style-name="姓名及分機">（分機：1929 吳昀雲）<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7in" fo:text-indent="0.3937in">
        <style:tab-stops/>
      </style:paragraph-properties>
      <style:text-properties fo:font-size="10pt" style:font-size-asian="10pt" style:font-size-complex="10pt"/>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39" style:parent-style-name="內文" style:family="paragraph">
      <style:paragraph-properties fo:margin-left="0.3888in" fo:margin-right="0.2506in" fo:text-indent="0.3888in">
        <style:tab-stops/>
      </style:paragraph-properties>
    </style:style>
    <style:style style:name="P40" style:parent-style-name="內文" style:family="paragraph">
      <style:paragraph-properties fo:margin-left="0.3937in" fo:text-indent="0.3937in">
        <style:tab-stops/>
      </style:paragraph-properties>
      <style:text-properties fo:font-size="10pt" style:font-size-asian="10pt" style:font-size-complex="10pt"/>
    </style:style>
    <style:style style:name="P41" style:parent-style-name="內文" style:family="paragraph">
      <style:paragraph-properties fo:margin-left="0.393in" fo:margin-right="0.2506in" fo:text-indent="0.3937in">
        <style:tab-stops/>
      </style:paragraph-properties>
      <style:text-properties style:font-size-complex="10pt"/>
    </style:style>
    <style:style style:name="F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60" style:parent-style-name="內文" style:family="paragraph">
      <style:paragraph-properties fo:margin-left="0.3888in" fo:margin-right="0.2506in" fo:text-indent="0.3888in">
        <style:tab-stops/>
      </style:paragraph-properties>
    </style:style>
    <style:style style:name="P61" style:parent-style-name="內文" style:family="paragraph">
      <style:paragraph-properties fo:margin-left="0in" fo:text-indent="0in">
        <style:tab-stops/>
      </style:paragraph-properties>
    </style:style>
    <style:style style:name="P62" style:parent-style-name="內文" style:family="paragraph">
      <style:paragraph-properties fo:margin-left="0.393in" fo:margin-right="0.2506in" fo:text-indent="0.3937in">
        <style:tab-stops/>
      </style:paragraph-properties>
      <style:text-properties style:font-size-complex="10pt"/>
    </style:style>
    <style:style style:name="F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draw:text-box></draw:frame></text:p>
      </style:footer>
    </style:master-page>
    <style:master-page style:name="MP1" style:page-layout-name="PL1">
      <style:header>
        <text:p text:style-name="P39"/>
      </style:header>
      <style:footer>
        <text:p text:style-name="P41"><draw:frame draw:style-name="F42" text:anchor-type="paragraph" svg:x="4.1062in" svg:y="0.0062in" draw:z-index="0"><draw:text-box fo:min-height="0in" fo:min-width="0in"><text:p text:style-name="P40"/></draw:text-box></draw:frame></text:p>
      </style:footer>
    </style:master-page>
    <style:master-page style:name="MP2" style:page-layout-name="PL2">
      <style:header>
        <text:p text:style-name="P60"/>
      </style:header>
      <style:footer>
        <text:p text:style-name="P62"><draw:frame draw:style-name="F63" text:anchor-type="paragraph" svg:x="4.1062in" svg:y="0.0062in" draw:z-index="0"><draw:text-box fo:min-height="0in" fo:min-width="0in"><text:p text:style-name="P61"><text:span text:style-name="T6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7T03:13:00Z</meta:creation-date>
    <dc:date>2023-10-27T03:13:00Z</dc:date>
    <meta:print-date>2023-10-24T09:43:00Z</meta:print-date>
    <meta:template xlink:href="Normal.dotm" xlink:type="simple"/>
    <meta:editing-cycles>2</meta:editing-cycles>
    <meta:editing-duration>PT0S</meta:editing-duration>
    <meta:document-statistic meta:page-count="3" meta:paragraph-count="26" meta:word-count="1968" meta:character-count="13160" meta:row-count="93" meta:non-whitespace-character-count="11218"/>
  </office:meta>
</office:document-meta>
</file>