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一二三" style:family="paragraph">
      <style:paragraph-properties fo:margin-left="0.393in" fo:text-indent="-0.393in">
        <style:tab-stops/>
      </style:paragraph-properties>
    </style:style>
    <style:style style:name="P8" style:parent-style-name="前言一二三" style:family="paragraph">
      <style:paragraph-properties fo:margin-left="0.393in" fo:text-indent="-0.393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font-name-complex="New Gulim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font-name-complex="New Gulim"/>
    </style:style>
    <style:style style:name="T17" style:parent-style-name="預設段落字型" style:family="text">
      <style:text-properties style:font-name-complex="New Gulim"/>
    </style:style>
    <style:style style:name="P18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P19" style:parent-style-name="註腳文字" style:family="paragraph">
      <style:paragraph-properties fo:line-height="0.1944in" fo:margin-left="0.0979in" fo:text-indent="-0.0979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bottom="0.0868in" fo:line-height="0.2777in" fo:margin-left="0.6395in" fo:text-indent="-0.5451in">
        <style:tab-stops/>
      </style:paragraph-properties>
      <style:text-properties fo:font-weight="bold" style:font-weight-asian="bold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25" style:family="table">
      <style:table-properties style:width="6.0048in" fo:margin-left="0.118in" table:align="lef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min-row-height="0.309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186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3472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256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188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3472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284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182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3472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2402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TableCell1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TableCell16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line-height="0.2083in" fo:margin-left="0.8256in" fo:text-indent="-0.8256in">
        <style:tab-stops/>
      </style:paragraph-properties>
      <style:text-properties fo:font-size="12pt" style:font-size-asian="12pt" style:font-size-complex="12pt"/>
    </style:style>
    <style:style style:name="P190" style:parent-style-name="內文" style:family="paragraph">
      <style:paragraph-properties fo:line-height="0.2083in" fo:margin-left="0in" fo:text-indent="0.6416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line-height="0.2083in" fo:margin-left="0in" fo:text-indent="0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內文" style:family="paragraph">
      <style:paragraph-properties fo:margin-bottom="0.0868in" fo:line-height="0.2777in" fo:margin-left="0.6395in" fo:text-indent="-0.6395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ableColumn202" style:family="table-column">
      <style:table-column-properties style:column-width="0.9069in"/>
    </style:style>
    <style:style style:name="TableColumn203" style:family="table-column">
      <style:table-column-properties style:column-width="1.0506in"/>
    </style:style>
    <style:style style:name="TableColumn204" style:family="table-column">
      <style:table-column-properties style:column-width="1.0506in"/>
    </style:style>
    <style:style style:name="TableColumn205" style:family="table-column">
      <style:table-column-properties style:column-width="1.0506in"/>
    </style:style>
    <style:style style:name="TableColumn206" style:family="table-column">
      <style:table-column-properties style:column-width="1.0111in"/>
    </style:style>
    <style:style style:name="TableColumn207" style:family="table-column">
      <style:table-column-properties style:column-width="0.9847in"/>
    </style:style>
    <style:style style:name="Table201" style:family="table">
      <style:table-properties style:width="6.0548in" fo:margin-left="0.1236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P246" style:parent-style-name="內文" style:family="paragraph">
      <style:paragraph-properties fo:line-height="0.2083in" fo:margin-left="0in" fo:text-indent="0in">
        <style:tab-stops/>
      </style:paragraph-properties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13年度單位預算評估報告</text:p>
      <text:p text:style-name="P6">監察院為國家最高監察機關，行使彈劾、糾舉及審計權。依監察法之規定，監察院以監察委員行使彈劾權、糾舉權及以各委員會提出糾正案，並得行使調查權、分區巡迴監察與收受人民書狀；另依監察院組織法第3條第2項規定設立國家人權委員會，行使促進及保障人權之職能。監察院113年度預算案編列情形概述如下：</text:p>
      <text:p text:style-name="P7">(一)歲入方面：編列2,802萬元，較112年度預算數2,680萬9千元增加121萬1千元。</text:p>
      <text:p text:style-name="P8">(二)歲出方面：編列10億6,033萬元，較112年度預算數10億3,883萬7千元增加2,149萬3千元，增幅2.07%，主要係「一般行政」業務計畫之「人員維持費」、「基本行政工作維持費」及「資訊管理經費」等經費增加所致。</text:p>
      <text:p text:style-name="P9">謹就監察院113年度預算<text:span text:style-name="T10">案</text:span>及施政計畫評估如下：</text:p>
      <text:p text:style-name="P11"><text:bookmark-start text:name="_Toc23153750"/><text:bookmark-start text:name="_Toc149203606"/>二、近年節約能源措施之用電部分尚具成效，允宜全面加強辦理，<text:bookmark-end text:name="_Toc23153750"/>以落實政府節能減碳政策，並參酌近年度決算情形，覈實編列水電費預算<text:bookmark-end text:name="_Toc149203606"/></text:p>
      <text:p text:style-name="P12">監察院113年度預算案於「一般行政<text:span text:style-name="T13">」計畫科目</text:span>編列水電費907萬9千元，較112年度預算編列數755萬1千元，增加152萬8千元，增幅達20.24%，與該院持續辦理節能減碳措施之情形未符，說明如下：</text:p>
      <text:p text:style-name="P14">(一)因應全球暖化危機，近年政府推動多項節能政策，期由政府引領人民一起落實節能減碳</text:p>
      <text:p text:style-name="P15"><text:span text:style-name="T16">因全球暖化持續增溫，極端天氣頻仍，為緩解氣候變遷對人類生存造成的重大衝擊，溫室氣體減量已成當前各國刻不容緩的課題</text:span>，<text:span text:style-name="T17">亦為我國施政主軸</text:span>。行政院為促進政府機關及學校更積極規劃及落實節能減碳作法，爰於105年11月28日核定「政府機<text:soft-page-break/>關及學校節約能源行動計畫」；另為展現後疫情時代愛惜地球之「綠實力」，超前部署地球永續發展之下一個十年，爰自109年起以「綠色飲食」、「綠色旅遊」、「綠色消費」、「綠色居家」、「綠色辦公」等5大面向推動「全民綠生活」，其中「綠色辦公」之目標係在工作環境做好節省能資源（省水、省電、省油及省紙），並善用視訊會議及宣導員工差旅多搭乘大眾運輸，且選擇綠色場域辦理活動及落實辦公室做環保工作。期由政府帶頭，引導人民落實節能減碳，同時促進在地及綠色產業發展。</text:p>
      <text:p text:style-name="P18">另依112年度各機關單位預算執行要點第16點第1項<text:span text:style-name="註腳參照"><text:note text:note-class="footnote" text:id="_ftn0"><text:note-citation>1</text:note-citation><text:note-body><text:p text:style-name="P19"><text:s/><text:span text:style-name="T20">112年度各機關單位預算執行要點第16點第1項規定：「各機關應切實控制預算之執行，並本撙節原則支用經費，充分運用現有人力，節約使用水電、油料、文具用品、紙張、影印、傳真機等事務性設備耗材及通訊費，並落實紙杯及瓶裝水減量；各種文件印刷，應以實用為主，力避豪華精美，各種慶典、活動不得舖張；不得辦理非必要之禮品採購及聯誼餐敘；確有必要辦理之訓練、考察、研討會，應儘量節省，以避免有浪費、消化預算之情事。」</text:span></text:p></text:note-body></text:note></text:span>規定：「各機關應切實控制預算之執行，並本撙節原則支用經費，充分運用現有人力，節約使用水電、油料、文具用品、紙張、影印、傳真機等事務性設備耗材及通訊費，…。」</text:p>
      <text:p text:style-name="P21">(二)近年節約能源措施之用電部分尚具成效，惟用水、用油及用紙部分成效尚不明顯，允宜全面加強辦理，俾落實政府節能減碳政策，另113年度水電費預算宜參酌近年度決算情形，覈實編列</text:p>
      <text:p text:style-name="P22">詢據監察院說明，該院基於自主性及自發性原則持續執行相關節約能源措施，如近年針對用電、用水、汽車用油等費用，均會參據上期及前年同期繳費情形分析增減情形及原因，如發現用水有明顯增加情形，即巡視是否有明顯漏水等狀況以資因應；另持續關注市場新增之節能設備，檢討汰換；且不定期以電子郵件、海報等方式，加強院內員工之宣導。</text:p>
      <text:p text:style-name="P23">經檢視監察院近年各項節約能源措施之執行結果(詳表1)，近<text:soft-page-break/>3年度用電方面，該院109年度8月成立國家人權委員會，人員與業務逐年增編，致109及110年度用電量略有增加，惟該院自110年底起逐步汰換老舊空調，採用變頻節能機種，並汰換傳統螢光燈具為LED燈具，故111年度用電已較110年度節省9萬800度，減幅5.08%；用油方面，110年度因新冠肺炎疫情監察委員調查巡察及其他公務出勤次數減少，爰該年度用油較109年度減少1,511公升，減幅4.05%，其餘年度則未有節約；另用水及用紙方面，109至111年度均呈增長情形，仍未見成效，爰監察院節約能源計畫之執行結果僅用電方面尚具成效。另就該院水電費預算執行情形以觀(詳表2)，109年度國家人權委員會成立後，監察院110年度至112年度水電費預算數介於755萬1千元至775萬4千元，惟113年度水電費預算編列907萬9千元，較112年度預算數755萬1千元，增加152萬8千元，增幅達20.24%，允宜參酌近年度決算情形，覈實編列。</text:p>
      <text:p text:style-name="P24">表1 <text:s/>監察院108年度至112年8月底節能減碳(用電、用水、用油、用紙)比較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3">
              <text:p text:style-name="P35"><text:span text:style-name="表格內文14行高字元1">分類別</text:span></text:p>
            </table:table-cell>
            <table:covered-table-cell/>
            <table:covered-table-cell/>
            <table:table-cell table:style-name="TableCell36">
              <text:p text:style-name="P37"><text:span text:style-name="表格內文14行高字元1">用電</text:span></text:p>
              <text:p text:style-name="P38"><text:span text:style-name="表格內文14行高字元1">(度</text:span><text:span text:style-name="表格內文14行高字元1">)</text:span></text:p>
            </table:table-cell>
            <table:table-cell table:style-name="TableCell39">
              <text:p text:style-name="P40"><text:span text:style-name="表格內文14行高字元1">用水</text:span></text:p>
              <text:p text:style-name="P41"><text:span text:style-name="表格內文14行高字元1">(度</text:span><text:span text:style-name="表格內文14行高字元1">)</text:span></text:p>
            </table:table-cell>
            <table:table-cell table:style-name="TableCell42">
              <text:p text:style-name="P43"><text:span text:style-name="表格內文14行高字元1">用油</text:span></text:p>
              <text:p text:style-name="P44"><text:span text:style-name="表格內文14行高字元1">(公升</text:span><text:span text:style-name="表格內文14行高字元1">)</text:span></text:p>
            </table:table-cell>
            <table:table-cell table:style-name="TableCell45">
              <text:p text:style-name="P46"><text:span text:style-name="表格內文14行高字元1">用紙</text:span></text:p>
              <text:p text:style-name="P47"><text:span text:style-name="表格內文14行高字元1">(包</text:span><text:span text:style-name="表格內文14行高字元1">)</text:span></text:p>
            </table:table-cell>
          </table:table-row>
        </table:table-header-rows>
        <table:table-row table:style-name="TableRow48">
          <table:table-cell table:style-name="TableCell49">
            <text:p text:style-name="表格內文14行高"><text:span text:style-name="表格內文14行高字元1">1</text:span><text:span text:style-name="表格內文14行高字元1">08</text:span><text:span text:style-name="表格內文14行高字元1">年度</text:span></text:p>
          </table:table-cell>
          <table:table-cell table:style-name="TableCell50" table:number-columns-spanned="2">
            <text:p text:style-name="表格內文14行高"><text:span text:style-name="表格內文14行高字元1">全年用量(度、公升、包)</text:span></text:p>
          </table:table-cell>
          <table:covered-table-cell/>
          <table:table-cell table:style-name="TableCell51">
            <text:p text:style-name="P52"><text:span text:style-name="表格內文14行高字元1">1,658,680</text:span></text:p>
          </table:table-cell>
          <table:table-cell table:style-name="TableCell53">
            <text:p text:style-name="P54"><text:span text:style-name="表格內文14行高字元1">14,104</text:span></text:p>
          </table:table-cell>
          <table:table-cell table:style-name="TableCell55">
            <text:p text:style-name="P56"><text:span text:style-name="表格內文14行高字元1">36,638</text:span></text:p>
          </table:table-cell>
          <table:table-cell table:style-name="TableCell57">
            <text:p text:style-name="P58"><text:span text:style-name="表格內文14行高字元1">4,845</text:span></text:p>
          </table:table-cell>
        </table:table-row>
        <table:table-row table:style-name="TableRow59">
          <table:table-cell table:style-name="TableCell60" table:number-rows-spanned="3">
            <text:p text:style-name="表格內文14行高"><text:span text:style-name="表格內文14行高字元1">1</text:span><text:span text:style-name="表格內文14行高字元1">09</text:span><text:span text:style-name="表格內文14行高字元1">年度</text:span></text:p>
          </table:table-cell>
          <table:table-cell table:style-name="TableCell61" table:number-columns-spanned="2">
            <text:p text:style-name="表格內文14行高"><text:span text:style-name="表格內文14行高字元1">全年用量(度、公升、包)</text:span></text:p>
          </table:table-cell>
          <table:covered-table-cell/>
          <table:table-cell table:style-name="TableCell62">
            <text:p text:style-name="P63"><text:span text:style-name="表格內文14行高字元1">1,719,540</text:span></text:p>
          </table:table-cell>
          <table:table-cell table:style-name="TableCell64">
            <text:p text:style-name="P65"><text:span text:style-name="表格內文14行高字元1">14,398</text:span></text:p>
          </table:table-cell>
          <table:table-cell table:style-name="TableCell66">
            <text:p text:style-name="P67"><text:span text:style-name="表格內文14行高字元1">37,296</text:span></text:p>
          </table:table-cell>
          <table:table-cell table:style-name="TableCell68">
            <text:p text:style-name="P69"><text:span text:style-name="表格內文14行高字元1">5,140</text:span></text:p>
          </table:table-cell>
        </table:table-row>
        <table:table-row table:style-name="TableRow70">
          <table:covered-table-cell>
            <text:p text:style-name="表格內文14行高"/>
          </table:covered-table-cell>
          <table:table-cell table:style-name="TableCell71" table:number-rows-spanned="2">
            <text:p text:style-name="表格內文14行高"><text:span text:style-name="表格內文14行高字元1">與前1年同期用量比較</text:span></text:p>
          </table:table-cell>
          <table:table-cell table:style-name="TableCell72">
            <text:p text:style-name="表格內文14行高"><text:span text:style-name="表格內文14行高字元1">增減量</text:span></text:p>
            <text:p text:style-name="表格內文14行高"><text:span text:style-name="表格內文14行高字元1">(度、公升、包)</text:span></text:p>
          </table:table-cell>
          <table:table-cell table:style-name="TableCell73">
            <text:p text:style-name="P74"><text:span text:style-name="表格內文14行高字元1">60,860</text:span></text:p>
          </table:table-cell>
          <table:table-cell table:style-name="TableCell75">
            <text:p text:style-name="P76"><text:span text:style-name="表格內文14行高字元1">294</text:span></text:p>
          </table:table-cell>
          <table:table-cell table:style-name="TableCell77">
            <text:p text:style-name="P78"><text:span text:style-name="表格內文14行高字元1">658</text:span></text:p>
          </table:table-cell>
          <table:table-cell table:style-name="TableCell79">
            <text:p text:style-name="P80"><text:span text:style-name="表格內文14行高字元1">295</text:span></text:p>
          </table:table-cell>
        </table:table-row>
        <table:table-row table:style-name="TableRow8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82">
            <text:p text:style-name="表格內文14行高"><text:span text:style-name="表格內文14行高字元1">增減率(%)</text:span></text:p>
          </table:table-cell>
          <table:table-cell table:style-name="TableCell83">
            <text:p text:style-name="P84"><text:span text:style-name="表格內文14行高字元1">3.67%</text:span></text:p>
          </table:table-cell>
          <table:table-cell table:style-name="TableCell85">
            <text:p text:style-name="P86"><text:span text:style-name="表格內文14行高字元1">2.08%</text:span></text:p>
          </table:table-cell>
          <table:table-cell table:style-name="TableCell87">
            <text:p text:style-name="P88"><text:span text:style-name="表格內文14行高字元1">1.80%</text:span></text:p>
          </table:table-cell>
          <table:table-cell table:style-name="TableCell89">
            <text:p text:style-name="P90"><text:span text:style-name="表格內文14行高字元1">6.09%</text:span></text:p>
          </table:table-cell>
        </table:table-row>
        <table:table-row table:style-name="TableRow91">
          <table:table-cell table:style-name="TableCell92" table:number-rows-spanned="3">
            <text:p text:style-name="表格內文14行高"><text:span text:style-name="表格內文14行高字元1">1</text:span><text:span text:style-name="表格內文14行高字元1">10</text:span><text:span text:style-name="表格內文14行高字元1">年度</text:span></text:p>
          </table:table-cell>
          <table:table-cell table:style-name="TableCell93" table:number-columns-spanned="2">
            <text:p text:style-name="表格內文14行高"><text:span text:style-name="表格內文14行高字元1">全年用量(度、公升、包)</text:span></text:p>
          </table:table-cell>
          <table:covered-table-cell/>
          <table:table-cell table:style-name="TableCell94">
            <text:p text:style-name="P95"><text:span text:style-name="表格內文14行高字元1">1,788,240</text:span></text:p>
          </table:table-cell>
          <table:table-cell table:style-name="TableCell96">
            <text:p text:style-name="P97"><text:span text:style-name="表格內文14行高字元1">14,763</text:span></text:p>
          </table:table-cell>
          <table:table-cell table:style-name="TableCell98">
            <text:p text:style-name="P99"><text:span text:style-name="表格內文14行高字元1">35,785</text:span></text:p>
          </table:table-cell>
          <table:table-cell table:style-name="TableCell100">
            <text:p text:style-name="P101"><text:span text:style-name="表格內文14行高字元1">5,200</text:span></text:p>
          </table:table-cell>
        </table:table-row>
        <table:table-row table:style-name="TableRow102">
          <table:covered-table-cell>
            <text:p text:style-name="表格內文14行高"/>
          </table:covered-table-cell>
          <table:table-cell table:style-name="TableCell103" table:number-rows-spanned="2">
            <text:p text:style-name="表格內文14行高"><text:span text:style-name="表格內文14行高字元1">與前1年同期用量比較</text:span></text:p>
          </table:table-cell>
          <table:table-cell table:style-name="TableCell104">
            <text:p text:style-name="表格內文14行高"><text:span text:style-name="表格內文14行高字元1">增減量</text:span></text:p>
            <text:p text:style-name="表格內文14行高"><text:span text:style-name="表格內文14行高字元1">（度、公升、包）</text:span></text:p>
          </table:table-cell>
          <table:table-cell table:style-name="TableCell105">
            <text:p text:style-name="P106"><text:span text:style-name="表格內文14行高字元1">68,700</text:span></text:p>
          </table:table-cell>
          <table:table-cell table:style-name="TableCell107">
            <text:p text:style-name="P108"><text:span text:style-name="表格內文14行高字元1">365</text:span></text:p>
          </table:table-cell>
          <table:table-cell table:style-name="TableCell109">
            <text:p text:style-name="P110"><text:span text:style-name="表格內文14行高字元1">-1,511</text:span></text:p>
          </table:table-cell>
          <table:table-cell table:style-name="TableCell111">
            <text:p text:style-name="P112"><text:span text:style-name="表格內文14行高字元1">60</text:span></text:p>
          </table:table-cell>
        </table:table-row>
        <table:table-row table:style-name="TableRow11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14">
            <text:p text:style-name="表格內文14行高"><text:span text:style-name="表格內文14行高字元1">增減率(%)</text:span></text:p>
          </table:table-cell>
          <table:table-cell table:style-name="TableCell115">
            <text:p text:style-name="P116"><text:span text:style-name="表格內文14行高字元1">4.00%</text:span></text:p>
          </table:table-cell>
          <table:table-cell table:style-name="TableCell117">
            <text:p text:style-name="P118"><text:span text:style-name="表格內文14行高字元1">2.54%</text:span></text:p>
          </table:table-cell>
          <table:table-cell table:style-name="TableCell119">
            <text:p text:style-name="P120"><text:span text:style-name="表格內文14行高字元1">-4.05%</text:span></text:p>
          </table:table-cell>
          <table:table-cell table:style-name="TableCell121">
            <text:p text:style-name="P122"><text:span text:style-name="表格內文14行高字元1">1.17%</text:span></text:p>
          </table:table-cell>
        </table:table-row>
        <table:table-row table:style-name="TableRow123">
          <table:table-cell table:style-name="TableCell124" table:number-rows-spanned="3">
            <text:p text:style-name="表格內文14行高"><text:span text:style-name="表格內文14行高字元1">1</text:span><text:span text:style-name="表格內文14行高字元1">11</text:span><text:span text:style-name="表格內文14行高字元1">年度</text:span></text:p>
          </table:table-cell>
          <table:table-cell table:style-name="TableCell125" table:number-columns-spanned="2">
            <text:p text:style-name="表格內文14行高"><text:span text:style-name="表格內文14行高字元1">全年用量(度、公升、包)</text:span></text:p>
          </table:table-cell>
          <table:covered-table-cell/>
          <table:table-cell table:style-name="TableCell126">
            <text:p text:style-name="P127"><text:span text:style-name="表格內文14行高字元1">1,697,440</text:span></text:p>
          </table:table-cell>
          <table:table-cell table:style-name="TableCell128">
            <text:p text:style-name="P129"><text:span text:style-name="表格內文14行高字元1">18,441</text:span></text:p>
          </table:table-cell>
          <table:table-cell table:style-name="TableCell130">
            <text:p text:style-name="P131"><text:span text:style-name="表格內文14行高字元1">37,077</text:span></text:p>
          </table:table-cell>
          <table:table-cell table:style-name="TableCell132">
            <text:p text:style-name="P133"><text:span text:style-name="表格內文14行高字元1">5,340</text:span></text:p>
          </table:table-cell>
        </table:table-row>
        <table:table-row table:style-name="TableRow134">
          <table:covered-table-cell>
            <text:p text:style-name="表格內文14行高"/>
          </table:covered-table-cell>
          <table:table-cell table:style-name="TableCell135" table:number-rows-spanned="2">
            <text:p text:style-name="表格內文14行高"><text:span text:style-name="表格內文14行高字元1">與前1年同期用量比較</text:span></text:p>
          </table:table-cell>
          <table:table-cell table:style-name="TableCell136">
            <text:p text:style-name="表格內文14行高"><text:span text:style-name="表格內文14行高字元1">增減量</text:span></text:p>
            <text:p text:style-name="表格內文14行高"><text:span text:style-name="表格內文14行高字元1">(度、公升、包)</text:span></text:p>
          </table:table-cell>
          <table:table-cell table:style-name="TableCell137">
            <text:p text:style-name="P138"><text:span text:style-name="表格內文14行高字元1">-90,800</text:span></text:p>
          </table:table-cell>
          <table:table-cell table:style-name="TableCell139">
            <text:p text:style-name="P140"><text:span text:style-name="表格內文14行高字元1">3,678</text:span></text:p>
          </table:table-cell>
          <table:table-cell table:style-name="TableCell141">
            <text:p text:style-name="P142"><text:span text:style-name="表格內文14行高字元1">1,292</text:span></text:p>
          </table:table-cell>
          <table:table-cell table:style-name="TableCell143">
            <text:p text:style-name="P144"><text:span text:style-name="表格內文14行高字元1">140</text:span></text:p>
          </table:table-cell>
        </table:table-row>
        <table:table-row table:style-name="TableRow14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46">
            <text:p text:style-name="表格內文14行高"><text:span text:style-name="表格內文14行高字元1">增減率(%)</text:span></text:p>
          </table:table-cell>
          <table:table-cell table:style-name="TableCell147">
            <text:p text:style-name="P148"><text:span text:style-name="表格內文14行高字元1">-5.08%</text:span></text:p>
          </table:table-cell>
          <table:table-cell table:style-name="TableCell149">
            <text:p text:style-name="P150"><text:span text:style-name="表格內文14行高字元1">24.91%</text:span></text:p>
          </table:table-cell>
          <table:table-cell table:style-name="TableCell151">
            <text:p text:style-name="P152"><text:span text:style-name="表格內文14行高字元1">3.61%</text:span></text:p>
          </table:table-cell>
          <table:table-cell table:style-name="TableCell153">
            <text:p text:style-name="P154"><text:span text:style-name="表格內文14行高字元1">2.69%</text:span></text:p>
          </table:table-cell>
        </table:table-row>
        <table:table-row table:style-name="TableRow155">
          <table:table-cell table:style-name="TableCell156" table:number-rows-spanned="4">
            <text:p text:style-name="表格內文14行高"><text:span text:style-name="表格內文14行高字元1">1</text:span><text:span text:style-name="表格內文14行高字元1">12</text:span><text:span text:style-name="表格內文14行高字元1">年度</text:span></text:p>
            <text:p text:style-name="表格內文14行高"><text:span text:style-name="表格內文14行高字元1">(112/1-112</text:span><text:soft-page-break/><text:span text:style-name="表格內文14行高字元1">/8)</text:span></text:p>
          </table:table-cell>
          <table:table-cell table:style-name="TableCell157" table:number-columns-spanned="2">
            <text:p text:style-name="表格內文14行高"><text:span text:style-name="表格內文14行高字元1">112年1至8月用量</text:span></text:p>
            <text:p text:style-name="表格內文14行高"><text:span text:style-name="表格內文14行高字元1">(度、公升、包)</text:span></text:p>
          </table:table-cell>
          <table:covered-table-cell/>
          <table:table-cell table:style-name="TableCell158">
            <text:p text:style-name="P159"><text:span text:style-name="表格內文14行高字元1">1,029,572</text:span></text:p>
          </table:table-cell>
          <table:table-cell table:style-name="TableCell160">
            <text:p text:style-name="P161"><text:span text:style-name="表格內文14行高字元1">9,153</text:span></text:p>
          </table:table-cell>
          <table:table-cell table:style-name="TableCell162">
            <text:p text:style-name="P163"><text:span text:style-name="表格內文14行高字元1">26,036</text:span></text:p>
          </table:table-cell>
          <table:table-cell table:style-name="TableCell164">
            <text:p text:style-name="P165"><text:span text:style-name="表格內文14行高字元1">3,350</text:span></text:p>
          </table:table-cell>
        </table:table-row>
        <table:table-row table:style-name="TableRow166">
          <table:covered-table-cell>
            <text:p text:style-name="表格內文14行高"/>
          </table:covered-table-cell>
          <table:table-cell table:style-name="TableCell167" table:number-rows-spanned="2">
            <text:p text:style-name="表格內文14行高"><text:span text:style-name="表格內文14行高字元1">與前1年同期用量比較</text:span></text:p>
          </table:table-cell>
          <table:table-cell table:style-name="TableCell168">
            <text:p text:style-name="表格內文14行高"><text:span text:style-name="表格內文14行高字元1">增減量</text:span></text:p>
            <text:p text:style-name="表格內文14行高"><text:span text:style-name="表格內文14行高字元1">（度、公升、包）</text:span></text:p>
          </table:table-cell>
          <table:table-cell table:style-name="TableCell169">
            <text:p text:style-name="P170"><text:span text:style-name="表格內文14行高字元1">-102,055</text:span></text:p>
          </table:table-cell>
          <table:table-cell table:style-name="TableCell171">
            <text:p text:style-name="P172"><text:span text:style-name="表格內文14行高字元1">-3,141</text:span></text:p>
          </table:table-cell>
          <table:table-cell table:style-name="TableCell173">
            <text:p text:style-name="P174"><text:span text:style-name="表格內文14行高字元1">1,318</text:span></text:p>
          </table:table-cell>
          <table:table-cell table:style-name="TableCell175">
            <text:p text:style-name="P176"><text:span text:style-name="表格內文14行高字元1">-210</text:span></text:p>
          </table:table-cell>
        </table:table-row>
        <table:table-row table:style-name="TableRow17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78">
            <text:p text:style-name="表格內文14行高"><text:span text:style-name="表格內文14行高字元1">增減率(%)</text:span></text:p>
          </table:table-cell>
          <table:table-cell table:style-name="TableCell179">
            <text:p text:style-name="P180"><text:span text:style-name="表格內文14行高字元1">-6.01%</text:span></text:p>
          </table:table-cell>
          <table:table-cell table:style-name="TableCell181">
            <text:p text:style-name="P182"><text:span text:style-name="表格內文14行高字元1">-17.03%</text:span></text:p>
          </table:table-cell>
          <table:table-cell table:style-name="TableCell183">
            <text:p text:style-name="P184"><text:span text:style-name="表格內文14行高字元1">3.55%</text:span></text:p>
          </table:table-cell>
          <table:table-cell table:style-name="TableCell185">
            <text:p text:style-name="P186"><text:span text:style-name="表格內文14行高字元1">-3.93%</text:span></text:p>
          </table:table-cell>
        </table:table-row>
        <table:table-row table:style-name="TableRow187">
          <table:covered-table-cell>
            <text:p text:style-name="表格內文14行高"/>
          </table:covered-table-cell>
          <table:table-cell table:style-name="TableCell188" table:number-columns-spanned="6">
            <text:p text:style-name="表格內文14行高"><text:span text:style-name="表格內文14行高字元1">(前1年同期部分，以</text:span><text:span text:style-name="表格內文14行高字元1">111</text:span><text:span text:style-name="表格內文14行高字元1">年度全年用量，乘以8</text:span><text:span text:style-name="表格內文14行高字元1">/12</text:span><text:span text:style-name="表格內文14行高字元1">後，作為估算基礎，再與1</text:span><text:span text:style-name="表格內文14行高字元1">12</text:span><text:span text:style-name="表格內文14行高字元1">年度1至8月用量，進行增減量及增減率之估算</text:span><text:span text:style-name="表格內文14行高字元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說 <text:s/>明：1.本表之增減量、增減率之產生，係以節能減碳前1年為基期，與節能減碳後各年實際用量比較，採曆年制為比較基礎。</text:p>
      <text:p text:style-name="P190">2.當期成果若為節省，則以負(-)值表示；成果若為增加，則以正(+)值表示。</text:p>
      <text:p text:style-name="P191"><text:span text:style-name="T192">資料來源：</text:span><text:span text:style-name="T193">監察</text:span><text:span text:style-name="T194">院提供</text:span><text:span text:style-name="T195">。</text:span></text:p>
      <text:p text:style-name="P196"><text:span text:style-name="T197">表2 <text:s/>監察院109年度至113年水電費預</text:span><text:span text:style-name="T198">、</text:span><text:span text:style-name="T199">決算彙總表</text:span><text:span text:style-name="T200"><text:s/></text:span><text:span text:style-name="表格內文14行高字元">單位：新臺幣千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表格內文14行高"><text:s text:c="4"/>年度</text:p>
            <text:p text:style-name="表格內文14行高">項目</text:p>
          </table:table-cell>
          <table:table-cell table:style-name="TableCell210">
            <text:p text:style-name="P211">109年度</text:p>
          </table:table-cell>
          <table:table-cell table:style-name="TableCell212">
            <text:p text:style-name="P213">110年度</text:p>
          </table:table-cell>
          <table:table-cell table:style-name="TableCell214">
            <text:p text:style-name="P215">111年度</text:p>
          </table:table-cell>
          <table:table-cell table:style-name="TableCell216">
            <text:p text:style-name="P217">112年度</text:p>
          </table:table-cell>
          <table:table-cell table:style-name="TableCell218">
            <text:p text:style-name="P219">113年度</text:p>
          </table:table-cell>
        </table:table-row>
        <table:table-row table:style-name="TableRow220">
          <table:table-cell table:style-name="TableCell221">
            <text:p text:style-name="P222">預算</text:p>
          </table:table-cell>
          <table:table-cell table:style-name="TableCell223">
            <text:p text:style-name="P224">6,603</text:p>
          </table:table-cell>
          <table:table-cell table:style-name="TableCell225">
            <text:p text:style-name="P226">7,754</text:p>
          </table:table-cell>
          <table:table-cell table:style-name="TableCell227">
            <text:p text:style-name="P228">7,566</text:p>
          </table:table-cell>
          <table:table-cell table:style-name="TableCell229">
            <text:p text:style-name="P230">7,551</text:p>
          </table:table-cell>
          <table:table-cell table:style-name="TableCell231">
            <text:p text:style-name="P232">9,079</text:p>
          </table:table-cell>
        </table:table-row>
        <table:table-row table:style-name="TableRow233">
          <table:table-cell table:style-name="TableCell234">
            <text:p text:style-name="P235">決算</text:p>
          </table:table-cell>
          <table:table-cell table:style-name="TableCell236">
            <text:p text:style-name="P237">7,398</text:p>
          </table:table-cell>
          <table:table-cell table:style-name="TableCell238">
            <text:p text:style-name="P239">7,053</text:p>
          </table:table-cell>
          <table:table-cell table:style-name="TableCell240">
            <text:p text:style-name="P241">7,697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</table:table-row>
      </table:table>
      <text:p text:style-name="P246"><text:span text:style-name="T247">資料來源：監察院各年度預決算資料，本中心整理。</text:span></text:p>
      <text:p text:style-name="P248">綜上，監察院以109年度組織擴編，人員與業務增加，致用水用電需求提升，惟111年度用電較110年度減少5.05%，顯示該院節約能約措施之用電部分尚具成效，允應全面加強辦理以落實政府節能減碳政策；另113年度預算案於「一般行政」計畫科目編列水電費907萬9千元較112年度預算數增幅達20.24%，允宜參酌實際情形覈實編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10-27T03:14:00Z</meta:creation-date>
    <dc:date>2023-10-27T03:14:00Z</dc:date>
    <meta:print-date>2023-10-27T03:14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426" meta:character-count="2853" meta:row-count="20" meta:non-whitespace-character-count="2432"/>
  </office:meta>
</office:document-meta>
</file>