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93in"/>
    </style:style>
    <style:style style:name="P7" style:parent-style-name="前言一二三" style:family="paragraph">
      <style:paragraph-properties fo:margin-left="0.393in" fo:text-indent="-0.393in">
        <style:tab-stops/>
      </style:paragraph-properties>
    </style:style>
    <style:style style:name="P8" style:parent-style-name="前言一二三" style:family="paragraph">
      <style:paragraph-properties fo:margin-left="0.393in" fo:text-indent="-0.393in">
        <style:tab-stops/>
      </style:paragraph-properties>
    </style:style>
    <style:style style:name="P9" style:parent-style-name="前言內文" style:family="paragraph">
      <style:paragraph-properties fo:text-indent="0.393in"/>
    </style:style>
    <style:style style:name="T10" style:parent-style-name="預設段落字型" style:family="text">
      <style:text-properties style:language-asian="zh" style:country-asian="HK"/>
    </style:style>
    <style:style style:name="P11" style:parent-style-name="第二層14號字" style:family="paragraph">
      <style:paragraph-properties fo:margin-left="0.3937in" fo:text-indent="-0.3937in">
        <style:tab-stops/>
      </style:paragraph-properties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P19" style:parent-style-name="內文" style:family="paragraph">
      <style:paragraph-properties fo:margin-left="0.393in" fo:text-indent="0.393in">
        <style:tab-stops/>
      </style:paragraph-properties>
    </style:style>
    <style:style style:name="T20" style:parent-style-name="預設段落字型" style:family="text">
      <style:text-properties style:text-position="super 50%"/>
    </style:style>
    <style:style style:name="P21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22" style:parent-style-name="預設段落字型" style:family="text">
      <style:text-properties style:font-size-complex="12pt" style:language-asian="zh" style:country-asian="HK"/>
    </style:style>
    <style:style style:name="T23" style:parent-style-name="預設段落字型" style:family="text">
      <style:text-properties style:font-size-complex="12pt" style:language-asian="zh" style:country-asian="HK"/>
    </style:style>
    <style:style style:name="T24" style:parent-style-name="預設段落字型" style:family="text">
      <style:text-properties style:font-size-complex="12pt" style:language-asian="zh" style:country-asian="HK"/>
    </style:style>
    <style:style style:name="T25" style:parent-style-name="預設段落字型" style:family="text">
      <style:text-properties style:font-size-complex="12pt" style:language-asian="zh" style:country-asian="HK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 style:language-asian="zh" style:country-asian="HK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 style:language-asian="zh" style:country-asian="HK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 style:language-asian="zh" style:country-asian="HK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 style:language-asian="zh" style:country-asian="HK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size-complex="12pt" style:language-asian="zh" style:country-asian="HK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size-complex="12pt" style:language-asian="zh" style:country-asian="HK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size-complex="12pt" style:language-asian="zh" style:country-asian="HK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P4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7" style:parent-style-name="一下內文縮2" style:family="paragraph">
      <style:paragraph-properties fo:margin-left="0.5902in" fo:text-indent="0.393in">
        <style:tab-stops/>
      </style:paragraph-properties>
    </style:style>
    <style:style style:name="P48" style:parent-style-name="E" style:family="paragraph">
      <style:paragraph-properties fo:margin-left="0.7868in" fo:text-indent="-0.1965in">
        <style:tab-stops/>
      </style:paragraph-properties>
    </style:style>
    <style:style style:name="P49" style:parent-style-name="E" style:family="paragraph">
      <style:paragraph-properties fo:margin-left="0.7868in" fo:text-indent="-0.1965in">
        <style:tab-stops/>
      </style:paragraph-properties>
    </style:style>
    <style:style style:name="P50" style:parent-style-name="E" style:family="paragraph">
      <style:paragraph-properties fo:margin-left="0.7868in" fo:text-indent="-0.1965in">
        <style:tab-stops/>
      </style:paragraph-properties>
    </style:style>
    <style:style style:name="P51" style:parent-style-name="內文" style:family="paragraph">
      <style:paragraph-properties fo:margin-left="0.5347in" fo:text-indent="-0.1965in">
        <style:tab-stops/>
      </style:paragraph-properties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 style:language-asian="zh" style:country-asian="HK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 style:language-asian="zh" style:country-asian="HK"/>
    </style:style>
    <style:style style:name="T57" style:parent-style-name="預設段落字型" style:family="text">
      <style:text-properties fo:font-weight="bold" style:font-weight-asian="bold" style:language-asian="zh" style:country-asian="HK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 style:language-asian="zh" style:country-asian="HK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 style:language-asian="zh" style:country-asian="HK"/>
    </style:style>
    <style:style style:name="T62" style:parent-style-name="預設段落字型" style:family="text">
      <style:text-properties fo:font-weight="bold" style:font-weight-asian="bold"/>
    </style:style>
    <style:style style:name="P63" style:parent-style-name="內文" style:family="paragraph">
      <style:paragraph-properties fo:margin-left="0.5902in" fo:text-indent="0.393in">
        <style:tab-stops/>
      </style:paragraph-properties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text-position="super 50%" style:language-asian="zh" style:country-asian="HK"/>
    </style:style>
    <style:style style:name="P83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P93" style:parent-style-name="內文" style:family="paragraph">
      <style:paragraph-properties fo:margin-left="0.393in" fo:text-indent="0.393in">
        <style:tab-stops/>
      </style:paragraph-properties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監察院113年度單位預算評估報告</text:p>
      <text:p text:style-name="P6">監察院為國家最高監察機關，行使彈劾、糾舉及審計權。依監察法之規定，監察院以監察委員行使彈劾權、糾舉權及以各委員會提出糾正案，並得行使調查權、分區巡迴監察與收受人民書狀；另依監察院組織法第3條第2項規定設立國家人權委員會，行使促進及保障人權之職能。監察院113年度預算案編列情形概述如下：</text:p>
      <text:p text:style-name="P7">(一)歲入方面：編列2,802萬元，較112年度預算數2,680萬9千元增加121萬1千元。</text:p>
      <text:p text:style-name="P8">(二)歲出方面：編列10億6,033萬元，較112年度預算數10億3,883萬7千元增加2,149萬3千元，增幅2.07%，主要係「一般行政」業務計畫之「人員維持費」、「基本行政工作維持費」及「資訊管理經費」等經費增加所致。</text:p>
      <text:p text:style-name="P9">謹就監察院113年度預算<text:span text:style-name="T10">案</text:span>及施政計畫評估如下：</text:p>
      <text:p text:style-name="P11"><text:bookmark-start text:name="_Toc53591662"/><text:bookmark-start text:name="_Toc149203607"/><text:span text:style-name="T12">三、</text:span>113年度<text:span text:style-name="T13">首長(副首長)專用</text:span><text:span text:style-name="T14">車輛</text:span>仍<text:span text:style-name="T15">逾監察委員法定人數，允宜</text:span>參照<text:span text:style-name="T16">本院決議儘速提出公務車輛及駕駛人力之調整(減)</text:span><text:span text:style-name="T17">規劃，</text:span>以<text:span text:style-name="T18">符實需</text:span><text:bookmark-end text:name="_Toc53591662"/><text:bookmark-end text:name="_Toc149203607"/></text:p>
      <text:p text:style-name="P19">監察院113年度預算案編列預算員額549人，人事費7億6,682萬8千元；其中技工16人、工友30人及駕駛37人，合計83人<text:span text:style-name="T20"><text:note text:note-class="footnote" text:id="_ftn0"><text:note-citation>1</text:note-citation><text:note-body><text:p text:style-name="P21"><text:span text:style-name="T22">本</text:span><text:span text:style-name="T23">案</text:span><text:span text:style-name="T24">洽據監察院表示：</text:span><text:span text:style-name="T25">「</text:span><text:span text:style-name="T26">因</text:span><text:span text:style-name="T27">該</text:span><text:span text:style-name="T28">院駕駛缺額屢屢無法補實，且現有在職駕駛人數不足執行任務，爰報請行政院同意以新僱方式招募，後經行政院人事行政總處審查後，於109年6月29日同意</text:span><text:span text:style-name="T29">該</text:span><text:span text:style-name="T30">院（</text:span><text:span text:style-name="T31">院</text:span><text:span text:style-name="T32">本院</text:span><text:span text:style-name="T33">部分）</text:span><text:span text:style-name="T34">以新僱方式辦理招募，駕駛預算員額則由47人減列為37人，109</text:span><text:span text:style-name="T35">年度</text:span><text:span text:style-name="T36">至113</text:span><text:span text:style-name="T37">年度</text:span><text:span text:style-name="T38">技工、工友及駕駛之預算員額</text:span><text:span text:style-name="T39">均</text:span><text:span text:style-name="T40">已減至83人。</text:span><text:span text:style-name="T41">」</text:span></text:p></text:note-body></text:note></text:span>，占該院預算員額15.12%。參照本院近年相關決議，監察委員不得有專屬配車<text:span text:style-name="T42">外</text:span>，且<text:span text:style-name="T43">駕駛人力亦</text:span>應視<text:span text:style-name="T44">業</text:span>需要統籌調減，<text:span text:style-name="T45">惟該院目前現有公務車輛與駕駛人力皆居高不下，顯未積極落實上開統籌調度之決議，說明如下</text:span>：</text:p>
      <text:p text:style-name="P46">(一)依本院決議，監察委員不得有專屬配車，且監察院公務用車應視需要調減及統籌調派之</text:p>
      <text:soft-page-break/>
      <text:p text:style-name="P47">本院曾決議除首長、副首長、政務委員及司法院大法官外，不得有專屬配車，且要求監察院不得為監察委員專屬配車，其公務用車應視需要調減，採統籌調派，使用至報廢年限後應不再補新車；茲將本院110至112年度相關決議臚列如下：</text:p>
      <text:p text:style-name="P48">1.本院審查110年度中央政府總預算案(監察院主管部分)通過決議：「(十二)監察院目前現有公務輛共37輛，包括首長專用車28輛、副首長專用1輛、…，已逾監察委員法定人數之29人，形同每位監察委員1輛配車。而109年8月駕駛人數29人，形成『1監委、1駕駛、至少1配車之情況』。…。」、「(十五)…。經查，依立法院決議，監察委員不得有專屬配車，且監察院公務用車應視需要調減及統籌調派之。惟監察院現有首長、副首長專用車已逾監察委員法定人數，監察院仍未能積極規劃車輛研採統籌調度之落實方案，作業難稱妥當。…。」</text:p>
      <text:p text:style-name="P49">2.本院審議111年度中央政府總預算案有關監察院單位預算歲出部分，通過決議第(一)項凍結第1目「一般行政」235萬4千元。前開決議原提案案由(詳分組審查案號8及10)，主要係針對過往本院決議，監察委員不得有專屬配車，監察院公務用車與駕駛應視需要調減及統籌調派，應檢討、規劃車輛使用情形，以便免車輛油料費資源浪費及相關駕駛人力，俾利撙節開支。</text:p>
      <text:p text:style-name="P50">3.本院審查112年度中央政府總預算案(監察院主管部分)通過決議：「(四十一)本院過去曾做成決議：『除首長、副首長、政務委員及司法院大法官外，不得有專屬配車，且要求監察院不得為監察委員專屬配車，其公務用車應視需要調減，採統籌調派，使用至報廢年限後應不再補新車』。…爰此，要求監察院應立即檢討用車狀況，積極規劃統籌調派車輛之落實方案，…。」</text:p>
      <text:p text:style-name="P51"><text:span text:style-name="T52"><text:s/></text:span><text:span text:style-name="T53">(</text:span><text:span text:style-name="T54">二</text:span><text:span text:style-name="T55">)監察院首長(副首長)專用車輛已逾監察委員法定人數，</text:span><text:span text:style-name="T56">且尚需</text:span><text:soft-page-break/><text:span text:style-name="T57">接送委員上、下班</text:span><text:span text:style-name="T58">，似未符本院前揭</text:span><text:span text:style-name="T59">應</text:span><text:span text:style-name="T60">研採統籌調派車輛</text:span><text:span text:style-name="T61">之決議</text:span><text:span text:style-name="T62">意旨</text:span></text:p>
      <text:p text:style-name="P63">依本院前開決議，監察委員不得有專屬配車，且監察院公務車輛應採統籌調度。然依監察院113<text:span text:style-name="T64">年度預算書</text:span><text:span text:style-name="T65">「公務車輛明細表」</text:span>，該院<text:span text:style-name="T66">目前現有</text:span>公務車輛<text:span text:style-name="T67">計達</text:span>38輛，<text:span text:style-name="T68">包括首長專用車28輛、副首長專用1輛、小客車</text:span>及小客貨兩用車(以下簡稱兩用車)4<text:span text:style-name="T69">輛、大客車2</text:span><text:span text:style-name="T70">輛及</text:span>特種車3<text:span text:style-name="T71">輛，其中</text:span>兩用車及特種車各1輛<text:span text:style-name="T72">亦為首長及副首長座車。前述公務車輛中</text:span>，<text:span text:style-name="T73">倘</text:span>扣除大客車2輛、兩用車3輛及特種<text:span text:style-name="T74">車</text:span>2<text:span text:style-name="T75">輛</text:span>後，尚有首長(副首長)專用車31輛，已逾監察委員法定人數29人，<text:span text:style-name="T76">復據</text:span><text:span text:style-name="T77">「</text:span><text:span text:style-name="T78">監察院監察委員使用車輛規定</text:span><text:span text:style-name="T79">」</text:span><text:span text:style-name="T80">第3點規定，該院公務車輛用途除提供公務使用外</text:span>，<text:span text:style-name="T81">尚需接送監察委員上、下班</text:span><text:span text:style-name="T82"><text:note text:note-class="footnote" text:id="_ftn1"><text:note-citation>2</text:note-citation><text:note-body><text:p text:style-name="P83">監察院監察委員使用車輛規定第3點規定：「委員使用車輛之用途如下：(一)公務需求、安全考量或符合社會相當性之活動（含上、下班）。(二)接待與公務有關之賓客。(三)參加院外各項會議。(四)經報准參加之各項活動及事項。(五)其他行政院訂頒之車輛管理手冊有關車輛用途之使用。」</text:p></text:note-body></text:note></text:span><text:span text:style-name="T84">，致需依該院目前現有公務車輛數(3</text:span>8<text:span text:style-name="T85">輛)及監察委員在職人數配置足額駕駛人力(</text:span><text:span text:style-name="T86">截至</text:span><text:span text:style-name="T87">11</text:span>2<text:span text:style-name="T88">年</text:span>8月底<text:span text:style-name="T89">駕駛人數</text:span>32<text:span text:style-name="T90">人)，</text:span>另監察院105及106年度購置公務車達17輛，109及111年度復購置2輛，113年度預算案於「交通及運輸設備」計畫科目亦編列運輸設備費308萬元，用以汰換老舊公務用車2輛，增加<text:span text:style-name="T91">相關車輛購置及人事</text:span><text:span text:style-name="T92">等經費需求，與本院決議恐未盡相符</text:span>。</text:p>
      <text:p text:style-name="P93"><text:span text:style-name="T94">綜上，依本院決議，監察委員不得有專屬配車，且監察院公務用車應視需要調減及統籌調派之。惟監察院現有首長(副首長)專用車</text:span>31輛<text:span text:style-name="T95">已逾監察委員法定人數</text:span>29人<text:span text:style-name="T96">，似仍未能樍極規劃</text:span><text:span text:style-name="T97">研採統籌調</text:span>派<text:span text:style-name="T98">車輛</text:span><text:span text:style-name="T99">之落實方案，</text:span><text:span text:style-name="T100">允宜</text:span>參照<text:span text:style-name="T101">本院決議妥予檢討改善</text:span><text:span text:style-name="T10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4722in" fo:margin-right="0.9833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09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text-indent="-0.2847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dministrator</dc:creator>
    <meta:creation-date>2023-10-27T03:14:00Z</meta:creation-date>
    <dc:date>2023-10-27T03:14:00Z</dc:date>
    <meta:print-date>2023-10-27T03:14:00Z</meta:print-date>
    <meta:template xlink:href="doctemp" xlink:type="simple"/>
    <meta:editing-cycles>2</meta:editing-cycles>
    <meta:editing-duration>PT0S</meta:editing-duration>
    <meta:document-statistic meta:page-count="3" meta:paragraph-count="3" meta:word-count="287" meta:character-count="1923" meta:row-count="13" meta:non-whitespace-character-count="1639"/>
  </office:meta>
</office:document-meta>
</file>