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一二三" style:family="paragraph">
      <style:paragraph-properties fo:margin-left="0.393in" fo:text-indent="-0.393in">
        <style:tab-stops/>
      </style:paragraph-properties>
    </style:style>
    <style:style style:name="P8" style:parent-style-name="前言一二三" style:family="paragraph">
      <style:paragraph-properties fo:margin-left="0.393in" fo:text-indent="-0.393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P25" style:parent-style-name="內文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內文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P63" style:parent-style-name="內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variant="small-caps"/>
    </style:style>
    <style:style style:name="P64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65" style:parent-style-name="預設段落字型" style:family="text">
      <style:text-properties fo:font-weight="bold" style:font-weight-asian="bold" fo:font-variant="small-caps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P73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74" style:parent-style-name="預設段落字型" style:family="text">
      <style:text-properties style:font-name="Times New Roman" fo:letter-spacing="-0.0034in" style:letter-kerning="false" fo:font-size="12pt" style:font-size-asian="12pt" style:font-size-complex="12pt" style:language-asian="zh" style:country-asian="HK"/>
    </style:style>
    <style:style style:name="TableColumn76" style:family="table-column">
      <style:table-column-properties style:column-width="0.3895in" style:use-optimal-column-width="false"/>
    </style:style>
    <style:style style:name="TableColumn77" style:family="table-column">
      <style:table-column-properties style:column-width="4.2479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75" style:family="table">
      <style:table-properties style:width="6.1138in" fo:margin-left="0.00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letter-spacing="-0.0034in" style:letter-kerning="false" style:font-size-complex="12pt"/>
    </style:style>
    <style:style style:name="T95" style:parent-style-name="預設段落字型" style:family="text">
      <style:text-properties fo:letter-spacing="-0.0034in" style:letter-kerning="false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text-properties fo:letter-spacing="-0.0034in" style:letter-kerning="false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letter-spacing="-0.0034in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text-properties fo:letter-spacing="-0.0034in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text-properties fo:letter-spacing="-0.0034in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text-properties fo:letter-spacing="-0.0034in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text-properties fo:letter-spacing="-0.0034in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text-properties fo:letter-spacing="-0.0034in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fo:letter-spacing="-0.0034in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text-properties fo:letter-spacing="-0.0034in" style:letter-kerning="false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fo:letter-spacing="-0.0034in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text-properties fo:letter-spacing="-0.0034in" style:letter-kerning="false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text-properties fo:letter-spacing="-0.0034in" style:letter-kerning="false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text-properties fo:letter-spacing="-0.0034in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fo:letter-spacing="-0.0034in" style:letter-kerning="false" style:font-size-complex="12pt"/>
    </style:style>
    <style:style style:name="T198" style:parent-style-name="預設段落字型" style:family="text">
      <style:text-properties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text-properties fo:letter-spacing="-0.0034i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text-properties fo:letter-spacing="-0.0034in" style:letter-kerning="false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text-properties fo:letter-spacing="-0.0034in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text-properties fo:letter-spacing="-0.0034in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style:font-name-complex="Calibri" fo:font-weight="bold" style:font-weight-asian="bold" fo:font-size="12pt" style:font-size-asian="12pt"/>
    </style:style>
    <style:style style:name="TableCell23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 fo:margin-left="0in" fo:text-indent="0.6763in">
        <style:tab-stops/>
      </style:paragraph-properties>
    </style:style>
    <style:style style:name="T23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HK"/>
    </style:style>
    <style:style style:name="T23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6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HK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9" style:parent-style-name="預設段落字型" style:family="text">
      <style:text-properties fo:font-weight="bold" style:font-weight-asian="bold" fo:font-size="12pt" style:font-size-asian="12pt"/>
    </style:style>
    <style:style style:name="T240" style:parent-style-name="預設段落字型" style:family="text">
      <style:text-properties fo:font-weight="bold" style:font-weight-asian="bold" fo:font-size="12pt" style:font-size-asian="12pt"/>
    </style:style>
    <style:style style:name="P241" style:parent-style-name="內文" style:family="paragraph">
      <style:paragraph-properties fo:line-height="0.2083in" fo:margin-left="0in" fo:text-indent="0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/>
    </style:style>
    <style:style style:name="P246" style:parent-style-name="內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variant="small-caps"/>
    </style:style>
    <style:style style:name="P247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248" style:parent-style-name="預設段落字型" style:family="text">
      <style:text-properties fo:font-weight="bold" style:font-weight-asian="bold" fo:font-variant="small-caps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 style:language-asian="zh" style:country-asian="HK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 style:language-asian="zh" style:country-asian="HK"/>
    </style:style>
    <style:style style:name="T253" style:parent-style-name="預設段落字型" style:family="text">
      <style:text-properties fo:font-weight="bold" style:font-weight-asian="bold" fo:letter-spacing="-0.0034in" style:letter-kerning="false"/>
    </style:style>
    <style:style style:name="P254" style:parent-style-name="內文" style:family="paragraph">
      <style:paragraph-properties fo:text-align="end" fo:line-height="0.2083in" fo:margin-left="0.4048in" fo:text-indent="-0.4048in">
        <style:tab-stops/>
      </style:paragraph-properties>
    </style:style>
    <style:style style:name="T25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25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57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259" style:family="table-column">
      <style:table-column-properties style:column-width="0.4923in"/>
    </style:style>
    <style:style style:name="TableColumn260" style:family="table-column">
      <style:table-column-properties style:column-width="0.6888in"/>
    </style:style>
    <style:style style:name="TableColumn261" style:family="table-column">
      <style:table-column-properties style:column-width="0.6895in"/>
    </style:style>
    <style:style style:name="TableColumn262" style:family="table-column">
      <style:table-column-properties style:column-width="0.8854in"/>
    </style:style>
    <style:style style:name="TableColumn263" style:family="table-column">
      <style:table-column-properties style:column-width="0.5909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0.5909in"/>
    </style:style>
    <style:style style:name="TableColumn266" style:family="table-column">
      <style:table-column-properties style:column-width="1.0826in"/>
    </style:style>
    <style:style style:name="Table258" style:family="table">
      <style:table-properties style:width="6.1034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2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296" style:parent-style-name="預設段落字型" style:family="text">
      <style:text-properties style:language-asian="zh" style:country-asian="HK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313" style:parent-style-name="預設段落字型" style:family="text">
      <style:text-properties style:language-asian="zh" style:country-asian="HK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331" style:parent-style-name="預設段落字型" style:family="text">
      <style:text-properties style:language-asian="zh" style:country-asian="HK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348" style:parent-style-name="預設段落字型" style:family="text">
      <style:text-properties style:language-asian="zh" style:country-asian="HK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366" style:parent-style-name="預設段落字型" style:family="text">
      <style:text-properties style:language-asian="zh" style:country-asian="HK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383" style:parent-style-name="預設段落字型" style:family="text">
      <style:text-properties style:language-asian="zh" style:country-asian="HK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401" style:parent-style-name="預設段落字型" style:family="text">
      <style:text-properties style:language-asian="zh" style:country-asian="HK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</style:style>
    <style:style style:name="T417" style:parent-style-name="預設段落字型" style:family="text">
      <style:text-properties style:language-asian="zh" style:country-asian="HK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</style:style>
    <style:style style:name="T435" style:parent-style-name="預設段落字型" style:family="text">
      <style:text-properties style:language-asian="zh" style:country-asian="HK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451" style:parent-style-name="預設段落字型" style:family="text">
      <style:text-properties style:language-asian="zh" style:country-asian="HK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469" style:parent-style-name="預設段落字型" style:family="text">
      <style:text-properties style:language-asian="zh" style:country-asian="HK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</style:style>
    <style:style style:name="T486" style:parent-style-name="預設段落字型" style:family="text">
      <style:text-properties style:language-asian="zh" style:country-asian="HK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</style:style>
    <style:style style:name="T504" style:parent-style-name="預設段落字型" style:family="text">
      <style:text-properties style:language-asian="zh" style:country-asian="HK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</style:style>
    <style:style style:name="T521" style:parent-style-name="預設段落字型" style:family="text">
      <style:text-properties style:language-asian="zh" style:country-asian="HK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  <style:text-properties style:language-asian="zh" style:country-asian="HK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  <style:text-properties style:language-asian="zh" style:country-asian="HK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P568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569" style:parent-style-name="預設段落字型" style:family="text">
      <style:text-properties fo:font-size="12pt" style:font-size-asian="12pt" style:font-size-complex="12pt"/>
    </style:style>
    <style:style style:name="T5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71" style:parent-style-name="預設段落字型" style:family="text">
      <style:text-properties fo:font-size="12pt" style:font-size-asian="12pt" style:font-size-complex="12pt"/>
    </style:style>
    <style:style style:name="T572" style:parent-style-name="預設段落字型" style:family="text">
      <style:text-properties fo:font-size="12pt" style:font-size-asian="12pt"/>
    </style:style>
    <style:style style:name="P573" style:parent-style-name="內文" style:family="paragraph">
      <style:paragraph-properties fo:text-align="end" fo:margin-left="0.393in" fo:text-indent="0.3375in">
        <style:tab-stops/>
      </style:paragraph-properties>
    </style:style>
    <style:style style:name="T57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監察院113年度單位預算評估報告</text:p>
      <text:p text:style-name="P6">監察院為國家最高監察機關，行使彈劾、糾舉及審計權。依監察法之規定，監察院以監察委員行使彈劾權、糾舉權及以各委員會提出糾正案，並得行使調查權、分區巡迴監察與收受人民書狀；另依監察院組織法第3條第2項規定設立國家人權委員會，行使促進及保障人權之職能。監察院113年度預算案編列情形概述如下：</text:p>
      <text:p text:style-name="P7">(一)歲入方面：編列2,802萬元，較112年度預算數2,680萬9千元增加121萬1千元。</text:p>
      <text:p text:style-name="P8">(二)歲出方面：編列10億6,033萬元，較112年度預算數10億3,883萬7千元增加2,149萬3千元，增幅2.07%，主要係「一般行政」業務計畫之「人員維持費」、「基本行政工作維持費」及「資訊管理經費」等經費增加所致。</text:p>
      <text:p text:style-name="P9">謹就監察院113年度預算<text:span text:style-name="T10">案</text:span>及施政計畫評估如下：</text:p>
      <text:p text:style-name="P11"><text:bookmark-start text:name="_Toc117771231"/><text:bookmark-start text:name="_Toc149203609"/>五<text:span text:style-name="T12">、</text:span>近年資訊系統委外維護經費預算居高不下，恐面臨資訊業務主控性逐漸喪失及資安管理風險，允宜研謀改善<text:bookmark-end text:name="_Toc117771231"/><text:bookmark-end text:name="_Toc149203609"/></text:p>
      <text:p text:style-name="P13"><text:span text:style-name="T14">為</text:span>確保<text:span text:style-name="T15">監察資訊</text:span>系統正常運作，有效支援監察、廉政及行政業務，監察院<text:span text:style-name="T16">近年賡續</text:span>辦理監察業務管理系統、公職人員財產申報查核平臺等20個應用系統委外維護案，113年度預算數1,131<text:span text:style-name="T17">萬</text:span>元，較112年預算數1,143<text:span text:style-name="T18">萬</text:span>4千元，減少12萬4千，<text:span text:style-name="T19">惟監察院資訊系統委外維護經費</text:span>近5年(109年度至113年度)之年度預算數均超過1,000萬元<text:span text:style-name="T20">，在核心業務、技術傳承、機敏性上恐存有資安風險，有待</text:span>改善<text:span text:style-name="T21">，說明如下：</text:span></text:p>
      <text:p text:style-name="P22"><text:span text:style-name="T23">(一)參據本院決議，各機關應積極檢討資訊業務委外維護之</text:span><text:span text:style-name="T24">合理性及必要性，以減輕政府財政負擔</text:span></text:p>
      <text:p text:style-name="P25">依<text:span text:style-name="T26">本</text:span>院審查107年度中央政府總預算案通案決議：「(四十二)…。檢視我國中央行政機關資訊業務委外辦理近年之發展情<text:soft-page-break/>形，其居高不下之委外經費比率，恐將面臨潛在之資安風險。我國中央政府行政機關受限於資訊人力、經費資源，近年來推動資訊業務委外政策，其整體委外經費比率居高不下，又因欠缺妥適規範，加以資訊人力吃緊，爰面臨資訊業務主控性逐漸喪失及資安管理風險，要求行政院及所屬機關應積極檢討現行資訊業務委外政策，…，促進整體人力資源運用效益，以達成提升政府資訊業務效率之預期目標。」及108年中央政府總預算案通案決議：「(五)為近年中央政府資訊業務委外程度居高不下，…，要求各機關應積極檢討現有資訊系統之服務形式及內容，…，落實電子治理之願景。」<text:span text:style-name="T27">爰</text:span>各機關應積極檢討現行資訊業務委外維護之政策，並賡續研議採行委辦業務改自行辦理，或減少共通性系統重複建置等措施，以撙節委外經費支出，並有效降低資安管理風險。</text:p>
      <text:p text:style-name="P28"><text:span text:style-name="T29">(二)</text:span><text:span text:style-name="T30">自107年度起</text:span><text:span text:style-name="T31">資訊系統委外維護經費居高不下</text:span><text:span text:style-name="T32">，除需</text:span><text:span text:style-name="T33">負擔</text:span><text:span text:style-name="T34">高額委外費用外，亦將面臨資安管理風險</text:span></text:p>
      <text:p text:style-name="P35">據監察院說明，該院主要業務應用資訊系統計<text:span text:style-name="T36">有</text:span>38個，<text:span text:style-name="T37">其中</text:span>除8個系統毋須編列維護費用及6個系統由<text:span text:style-name="T38">該</text:span>院同仁自行維護外，尚有24個應用資訊系統需委外維護(其中3個系統<text:span text:style-name="T39">與</text:span>他機關共用或<text:span text:style-name="T40">屬</text:span>共通性資訊系統，<text:span text:style-name="T41">僅需負擔部分</text:span>維護<text:span text:style-name="T42">費用</text:span>)，經整併後，113<text:span text:style-name="T43">年度</text:span>預計有20個委外專案，預算數1,131萬元（詳表1及表2）。盱衡105至113年度之監察<text:span text:style-name="T44">業務</text:span>資訊<text:span text:style-name="T45">系統</text:span>委外維護<text:span text:style-name="T46">項目</text:span>數<text:span text:style-name="T47">及其</text:span>經費趨勢，105年度為17<text:span text:style-name="T48">項、</text:span>774<text:span text:style-name="T49">萬</text:span>2千元(預<text:span text:style-name="T50">算數，以下均同</text:span>)，至107年度委外維護項目雖減為14項，惟預算數卻突破1,000萬元，108至113年度之預算均高於1,000萬元<text:span text:style-name="T51">(詳如表2)</text:span>，居高不下。考量<text:span text:style-name="T52">各項</text:span>業務資訊系統屬<text:span text:style-name="T53">該院</text:span>較為核心職能或較具機敏性之作業項目<text:span text:style-name="T54">，</text:span>如<text:span text:style-name="T55">多數仍</text:span>委由民間<text:span text:style-name="T56">業者</text:span>協助辦理，除需花費高額委外費用外，其後亦恐面臨業務不連貫、經驗無法傳承<text:span text:style-name="T57">及資安管理</text:span>等<text:soft-page-break/>風險。</text:p>
      <text:p text:style-name="P58"><text:span text:style-name="T59">綜上，</text:span>近年資訊系統委外維護經費預算居高不下，監察院允宜參據本院決議，持續研析採業務收回自辦之可行性，以強化機關對委外<text:span text:style-name="T60">維護</text:span>系統及軟硬體設施之主控性，俾有效節約委外經費支出，並降低資安管理風險。</text:p>
      <text:p text:style-name="P61"/>
      <text:p text:style-name="P62"/>
      <text:p text:style-name="P63"/>
      <text:p text:style-name="P64"><text:span text:style-name="T65">表1　</text:span><text:span text:style-name="T66">113年</text:span><text:span text:style-name="T67">度監察院</text:span><text:span text:style-name="T68">資訊系統委外維護</text:span><text:span text:style-name="T69">經費</text:span><text:span text:style-name="T70">預算</text:span><text:span text:style-name="T71">編列情形</text:span><text:span text:style-name="T72">表</text:span></text:p>
      <text:p text:style-name="P73"><text:span text:style-name="T74">單位：新臺幣千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項</text:p>
              <text:p text:style-name="P82"><text:span text:style-name="T83">次</text:span></text:p>
            </table:table-cell>
            <table:table-cell table:style-name="TableCell84">
              <text:p text:style-name="P85">項目名稱</text:p>
            </table:table-cell>
            <table:table-cell table:style-name="TableCell86">
              <text:p text:style-name="P87">預算數</text:p>
            </table:table-cell>
          </table:table-row>
        </table:table-header-row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表格內文14行高">監察業務管理系統＋網路陳情系統</text:p>
          </table:table-cell>
          <table:table-cell table:style-name="TableCell92">
            <text:p text:style-name="P93"><text:span text:style-name="T94">1</text:span><text:span text:style-name="T95">,350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表格內文14行高">監察案件管理資訊系統</text:p>
          </table:table-cell>
          <table:table-cell table:style-name="TableCell100">
            <text:p text:style-name="P101">430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監察統計資訊查詢系統</text:p>
          </table:table-cell>
          <table:table-cell table:style-name="TableCell107">
            <text:p text:style-name="P108">98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公文整合系統</text:p>
          </table:table-cell>
          <table:table-cell table:style-name="TableCell114">
            <text:p text:style-name="P115">745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電子表單系統</text:p>
          </table:table-cell>
          <table:table-cell table:style-name="TableCell121">
            <text:p text:style-name="P122">98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公職人員財產申報表掃描檢索系統</text:p>
          </table:table-cell>
          <table:table-cell table:style-name="TableCell128">
            <text:p text:style-name="P129">93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政治獻金申報暨管理系統</text:p>
          </table:table-cell>
          <table:table-cell table:style-name="TableCell135">
            <text:p text:style-name="P136">1,305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政治獻金不得捐贈者資料整合平臺</text:p>
          </table:table-cell>
          <table:table-cell table:style-name="TableCell142">
            <text:p text:style-name="P143">443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政治獻金會計報告書公開查閱平臺</text:p>
          </table:table-cell>
          <table:table-cell table:style-name="TableCell149">
            <text:p text:style-name="P150">95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多憑證驗證系統</text:p>
          </table:table-cell>
          <table:table-cell table:style-name="TableCell156">
            <text:p text:style-name="P157">158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議事管理系統</text:p>
          </table:table-cell>
          <table:table-cell table:style-name="TableCell163">
            <text:p text:style-name="P164">75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人事薪資管理系統</text:p>
          </table:table-cell>
          <table:table-cell table:style-name="TableCell170">
            <text:p text:style-name="P171">445</text:p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差勤電子表單系統</text:p>
          </table:table-cell>
          <table:table-cell table:style-name="TableCell177">
            <text:p text:style-name="P178">99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字霸中文自動造字系統</text:p>
          </table:table-cell>
          <table:table-cell table:style-name="TableCell184">
            <text:p text:style-name="P185">45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網路版財物管理系統</text:p>
          </table:table-cell>
          <table:table-cell table:style-name="TableCell191">
            <text:p text:style-name="P192">58</text:p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表格內文14行高"><text:span text:style-name="T197">公職人員財產申報查核平臺＋地政電子閘門系統＋</text:span><text:span text:style-name="T198">公職人員財產申報受查詢機關(構)服務網</text:span></text:p>
          </table:table-cell>
          <table:table-cell table:style-name="TableCell199">
            <text:p text:style-name="P200">3,720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政治獻金查核系統維護案</text:p>
          </table:table-cell>
          <table:table-cell table:style-name="TableCell206">
            <text:p text:style-name="P207">360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監察院財產申報資料庫與查核系統</text:p>
          </table:table-cell>
          <table:table-cell table:style-name="TableCell213">
            <text:p text:style-name="P214">468</text:p>
          </table:table-cell>
        </table:table-row>
        <table:table-row table:style-name="TableRow215">
          <table:table-cell table:style-name="TableCell216">
            <text:p text:style-name="P217">19</text:p>
          </table:table-cell>
          <table:table-cell table:style-name="TableCell218">
            <text:p text:style-name="P219">公職人員利益衝突迴避資料通報及利益衝突迴避案件管理系統+公職人員及關係人補助交易身分關係公開及查詢平臺</text:p>
          </table:table-cell>
          <table:table-cell table:style-name="TableCell220">
            <text:p text:style-name="P221">395</text:p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P226">全球資訊網及陽光法令主題網</text:p>
          </table:table-cell>
          <table:table-cell table:style-name="TableCell227">
            <text:p text:style-name="P228">83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小</text:span><text:span text:style-name="T235"><text:s text:c="17"/></text:span><text:span text:style-name="T236">計</text:span></text:p>
          </table:table-cell>
          <table:table-cell table:style-name="TableCell237">
            <text:p text:style-name="P238"><text:span text:style-name="T239">11,</text:span><text:span text:style-name="T240">310</text:span></text:p>
          </table:table-cell>
        </table:table-row>
      </table:table>
      <text:p text:style-name="P241"><text:span text:style-name="T242">資料來源：</text:span><text:span text:style-name="T243">監察</text:span><text:span text:style-name="T244">院提供</text:span><text:span text:style-name="T245">。</text:span></text:p>
      <text:p text:style-name="P246"/>
      <text:p text:style-name="P247"><text:span text:style-name="T248">表2　</text:span><text:span text:style-name="T249">105</text:span><text:span text:style-name="T250">年度</text:span><text:span text:style-name="T251">至113</text:span><text:span text:style-name="T252">年度</text:span><text:span text:style-name="T253">監察院業務應用資訊系統維護經費統計表</text:span></text:p>
      <text:p text:style-name="P254"><text:span text:style-name="T255">單位：新</text:span><text:span text:style-name="T256">臺</text:span><text:span text:style-name="T257">幣千元；件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columns-spanned="2" table:number-rows-spanned="2">
              <text:p text:style-name="P269"><text:span text:style-name="T270">項目</text:span></text:p>
              <text:soft-page-break/>
              <text:p text:style-name="表格內文14行高"><text:span text:style-name="T271">年度</text:span></text:p>
            </table:table-cell>
            <table:covered-table-cell/>
            <table:table-cell table:style-name="TableCell272" table:number-columns-spanned="2">
              <text:p text:style-name="P273">自行維護</text:p>
            </table:table-cell>
            <table:covered-table-cell/>
            <table:table-cell table:style-name="TableCell274" table:number-columns-spanned="2">
              <text:p text:style-name="P275">委外維護</text:p>
            </table:table-cell>
            <table:covered-table-cell/>
            <table:table-cell table:style-name="TableCell276" table:number-columns-spanned="2">
              <text:p text:style-name="P277">共用系統</text:p>
            </table:table-cell>
            <table:covered-table-cell/>
          </table:table-row>
          <table:table-row table:style-name="TableRow278">
            <table:covered-table-cell>
              <text:p text:style-name="表格內文14行高"/>
            </table:covered-table-cell>
            <table:covered-table-cell/>
            <table:table-cell table:style-name="TableCell279">
              <text:p text:style-name="P280">件數</text:p>
            </table:table-cell>
            <table:table-cell table:style-name="TableCell281">
              <text:p text:style-name="P282">金額</text:p>
            </table:table-cell>
            <table:table-cell table:style-name="TableCell283">
              <text:p text:style-name="P284">件數</text:p>
            </table:table-cell>
            <table:table-cell table:style-name="TableCell285">
              <text:p text:style-name="P286">金額</text:p>
            </table:table-cell>
            <table:table-cell table:style-name="TableCell287">
              <text:p text:style-name="P288">件數</text:p>
            </table:table-cell>
            <table:table-cell table:style-name="TableCell289">
              <text:p text:style-name="P290">金額</text:p>
            </table:table-cell>
          </table:table-row>
          <text:soft-page-break/>
        </table:table-header-rows>
        <table:table-row table:style-name="TableRow291">
          <table:table-cell table:style-name="TableCell292" table:number-rows-spanned="2">
            <text:p text:style-name="P293">105</text:p>
          </table:table-cell>
          <table:table-cell table:style-name="TableCell294">
            <text:p text:style-name="P295"><text:span text:style-name="T296">預算</text:span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>7,742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58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決算</text:span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17</text:p>
          </table:table-cell>
          <table:table-cell table:style-name="TableCell320">
            <text:p text:style-name="P321">7,140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497</text:p>
          </table:table-cell>
        </table:table-row>
        <table:table-row table:style-name="TableRow326">
          <table:table-cell table:style-name="TableCell327" table:number-rows-spanned="2">
            <text:p text:style-name="P328">106</text:p>
          </table:table-cell>
          <table:table-cell table:style-name="TableCell329">
            <text:p text:style-name="P330"><text:span text:style-name="T331">預算</text:span>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8,752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524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決算</text:span>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8,476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479</text:p>
          </table:table-cell>
        </table:table-row>
        <table:table-row table:style-name="TableRow361">
          <table:table-cell table:style-name="TableCell362" table:number-rows-spanned="2">
            <text:p text:style-name="P363">107</text:p>
          </table:table-cell>
          <table:table-cell table:style-name="TableCell364">
            <text:p text:style-name="P365"><text:span text:style-name="T366">預算</text:span>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4</text:p>
          </table:table-cell>
          <table:table-cell table:style-name="TableCell373">
            <text:p text:style-name="P374">10,86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505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決算</text:span>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14</text:p>
          </table:table-cell>
          <table:table-cell table:style-name="TableCell390">
            <text:p text:style-name="P391">10,093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83</text:p>
          </table:table-cell>
        </table:table-row>
        <table:table-row table:style-name="TableRow396">
          <table:table-cell table:style-name="TableCell397" table:number-rows-spanned="2">
            <text:p text:style-name="P398">108</text:p>
          </table:table-cell>
          <table:table-cell table:style-name="TableCell399">
            <text:p text:style-name="P400"><text:span text:style-name="T401">預算</text:span>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4</text:p>
          </table:table-cell>
          <table:table-cell table:style-name="TableCell408">
            <text:p text:style-name="P409">10,05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505</text:p>
          </table:table-cell>
        </table:table-row>
        <table:table-row table:style-name="TableRow414">
          <table:covered-table-cell>
            <text:p text:style-name="表格內文14行高"/>
          </table:covered-table-cell>
          <table:table-cell table:style-name="TableCell415">
            <text:p text:style-name="P416"><text:span text:style-name="T417">決算</text:span>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4</text:p>
          </table:table-cell>
          <table:table-cell table:style-name="TableCell424">
            <text:p text:style-name="P425">9,546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79</text:p>
          </table:table-cell>
        </table:table-row>
        <table:table-row table:style-name="TableRow430">
          <table:table-cell table:style-name="TableCell431" table:number-rows-spanned="2">
            <text:p text:style-name="P432">109</text:p>
          </table:table-cell>
          <table:table-cell table:style-name="TableCell433">
            <text:p text:style-name="P434"><text:span text:style-name="T435">預算</text:span>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16<text:s/></text:p>
          </table:table-cell>
          <table:table-cell table:style-name="TableCell442">
            <text:p text:style-name="P443">10,867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79</text:p>
          </table:table-cell>
        </table:table-row>
        <table:table-row table:style-name="TableRow448">
          <table:covered-table-cell>
            <text:p text:style-name="表格內文14行高"/>
          </table:covered-table-cell>
          <table:table-cell table:style-name="TableCell449">
            <text:p text:style-name="P450"><text:span text:style-name="T451">決算</text:span>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16</text:p>
          </table:table-cell>
          <table:table-cell table:style-name="TableCell458">
            <text:p text:style-name="P459">9,894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91</text:p>
          </table:table-cell>
        </table:table-row>
        <table:table-row table:style-name="TableRow464">
          <table:table-cell table:style-name="TableCell465" table:number-rows-spanned="2">
            <text:p text:style-name="P466">110</text:p>
          </table:table-cell>
          <table:table-cell table:style-name="TableCell467">
            <text:p text:style-name="P468"><text:span text:style-name="T469">預算</text:span>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17</text:p>
          </table:table-cell>
          <table:table-cell table:style-name="TableCell476">
            <text:p text:style-name="P477">10,561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479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決算</text:span>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7</text:p>
          </table:table-cell>
          <table:table-cell table:style-name="TableCell493">
            <text:p text:style-name="P494">10,54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504</text:p>
          </table:table-cell>
        </table:table-row>
        <table:table-row table:style-name="TableRow499">
          <table:table-cell table:style-name="TableCell500" table:number-rows-spanned="2">
            <text:p text:style-name="P501">111</text:p>
          </table:table-cell>
          <table:table-cell table:style-name="TableCell502">
            <text:p text:style-name="P503"><text:span text:style-name="T504">預算</text:span>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17</text:p>
          </table:table-cell>
          <table:table-cell table:style-name="TableCell511">
            <text:p text:style-name="P512">11,209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504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決算</text:span>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7</text:p>
          </table:table-cell>
          <table:table-cell table:style-name="TableCell528">
            <text:p text:style-name="P529">10,013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511</text:p>
          </table:table-cell>
        </table:table-row>
        <table:table-row table:style-name="TableRow534">
          <table:table-cell table:style-name="TableCell535">
            <text:p text:style-name="P536">112</text:p>
          </table:table-cell>
          <table:table-cell table:style-name="TableCell537">
            <text:p text:style-name="P538">預算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18</text:p>
          </table:table-cell>
          <table:table-cell table:style-name="TableCell545">
            <text:p text:style-name="P546">11,335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99</text:p>
          </table:table-cell>
        </table:table-row>
        <table:table-row table:style-name="TableRow551">
          <table:table-cell table:style-name="TableCell552">
            <text:p text:style-name="P553">113</text:p>
          </table:table-cell>
          <table:table-cell table:style-name="TableCell554">
            <text:p text:style-name="P555">預算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17</text:p>
          </table:table-cell>
          <table:table-cell table:style-name="TableCell562">
            <text:p text:style-name="P563">10,723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587</text:p>
          </table:table-cell>
        </table:table-row>
      </table:table>
      <text:p text:style-name="P568"><text:span text:style-name="T569">資料來源：</text:span><text:span text:style-name="T570">監察</text:span><text:span text:style-name="T571">院提供</text:span><text:span text:style-name="T572">。</text:span></text:p>
      <text:p text:style-name="P573"><text:span text:style-name="T574">(分機:1919 傅勤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10-27T03:14:00Z</meta:creation-date>
    <dc:date>2023-10-27T03:14:00Z</dc:date>
    <meta:print-date>2023-10-27T03:14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91" meta:character-count="2616" meta:row-count="18" meta:non-whitespace-character-count="2230"/>
  </office:meta>
</office:document-meta>
</file>