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註腳參照" style:family="text">
      <style:text-properties style:language-asian="zh" style:country-asian="HK"/>
    </style:style>
    <style:style style:name="P13" style:parent-style-name="註腳文字" style:family="paragraph">
      <style:paragraph-properties style:line-height-at-least="0.1944in" fo:margin-left="0.393in" fo:text-indent="0.393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註腳文字" style:family="paragraph">
      <style:paragraph-properties style:line-height-at-least="0.2083in" fo:margin-left="0.2416in" fo:text-indent="-0.1416in">
        <style:tab-stops/>
      </style:paragraph-properties>
    </style:style>
    <style:style style:name="T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內文" style:family="paragraph">
      <style:paragraph-properties fo:line-height="0.2083in" fo:margin-left="0.4923in" fo:margin-right="-0.0986in" fo:text-indent="-0.4923in">
        <style:tab-stops/>
      </style:paragraph-properties>
    </style:style>
    <style:style style:name="T56" style:parent-style-name="預設段落字型" style:family="text">
      <style:text-properties fo:font-weight="bold" style:font-weight-asian="bold" fo:font-variant="small-caps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2555in"/>
    </style:style>
    <style:style style:name="Table63" style:family="table">
      <style:table-properties style:width="5.9805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P153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監察院111年度單位決算評估報告</text:p>
      <text:p text:style-name="P6"><text:bookmark-start text:name="_Toc431386097"/><text:bookmark-start text:name="_Toc339293239"/><text:bookmark-start text:name="_Toc244496263"/><text:bookmark-start text:name="_Toc51777956"/><text:bookmark-start text:name="_Toc528651537"/><text:bookmark-start text:name="_Toc149145544"/><text:span text:style-name="T7">一</text:span>、111年度技工、工友及駕駛未足額進用人數占預算員額比率達新高，允宜賡續檢討調減已無業務需求之員額<text:bookmark-end text:name="_Toc149145544"/></text:p>
      <text:p text:style-name="P8">111年度監察院技工、工友及駕駛預算員額計83人，實際進用人數66人，僅占該類人員預算員額79.52%，允宜就技工、工友及駕駛人力(含超額員額)之實際進用情形，覈實編列各該人員之預算員額數及人事費。說明如下：</text:p>
      <text:p text:style-name="P9">(一)各機關預算員額依規定應本撙節原則核實配置，並就已無業務需求之預算員額覈實減列</text:p>
      <text:p text:style-name="P10"><text:span text:style-name="T11">按中央政府機關員額管理辦法第6條及第11條</text:span><text:span text:style-name="T12"><text:note text:note-class="footnote" text:id="_ftn0"><text:note-citation>1</text:note-citation><text:note-body><text:p text:style-name="P13"><text:s/><text:span text:style-name="T14">中央政府機關員額管理辦法第6條及第11條分別規定：「各機關因業務推動所需之預算員額，應本撙節原則，考量施政優先順序、實際業務消長、組織設置情形及機關人事費或用人費可支應程度，核實配置。」、</text:span><text:span text:style-name="T15">「</text:span><text:span text:style-name="T16">各機關於第</text:span><text:span text:style-name="T17">7</text:span><text:span text:style-name="T18">條第</text:span><text:span text:style-name="T19">2</text:span><text:span text:style-name="T20">項獲配年度預算員額內，應依下列原則，合理配置業務單位及輔助單位人力：一、先充實業務單位所需人力，再妥適配置輔助單位人力。二、輔助單位所需人力，應於組織法令規定編制範圍內，依業務繁簡、機關層級及規模等因素核實配置。三、各機關應適時檢討輔助單位人力配置及運用情形；經檢討有節餘人力者，應配合減列預算員額、列管為出缺不補或調整為業務單位人力。</text:span><text:span text:style-name="T21">」</text:span></text:p></text:note-body></text:note></text:span><text:span text:style-name="T22">規定，各機關預算員額，應本撙節原則，考量實</text:span><text:span text:style-name="T23">際業務消長，核實配置，經檢討有節餘人力者，應配合減列預算員額。</text:span><text:span text:style-name="T24">復依1</text:span>11<text:span text:style-name="T25">年度中央及地方政府預算籌編原則第4點之(</text:span>十<text:span text:style-name="T26">)規定：「為貫徹工友、技工及駕駛員額精簡政策，有效彈性運用人力，各機關應落實下列規定：1.各機關工友、技工及駕駛，不論超額與否，均予全面凍結不得新僱…。3.各機關應積極採行『超額列管出缺後減列預算員額』…等方式，…。」準此，各機關預算員額應本撙節原則核實配置，對已無業務需求之技工、工友及駕駛預算員額，允應覈實減列</text:span>。</text:p>
      <text:p text:style-name="P27"><text:span text:style-name="T28">(</text:span><text:span text:style-name="T29">二</text:span><text:span text:style-name="T30">)</text:span><text:span text:style-name="T31">監察院近年雖有調減預算員額，惟技工、工友及駕駛之</text:span><text:span text:style-name="T32">實際</text:span><text:soft-page-break/><text:span text:style-name="T33">進用人數仍低於預算員額</text:span><text:span text:style-name="T34">，</text:span><text:span text:style-name="T35">容有再精簡空間</text:span></text:p>
      <text:p text:style-name="P36">由近年監察院技工、工友及駕駛之預算員額及實際進用情形以觀(詳如表1)，實際進用人數由106年度之77人，逐年降至111年度之64人，其未足額進用人數因109年度起預算員額減列10人，由108年度之17人(占比18.27%)降為109年度之9人(占比10.84%)，惟110年度起又逐年增加，至111年度實際進用人數較預算員額差額達17人(占比20.48%)，占比為近年新高，甚至高於減列預算員額前之比率，顯示近年該府之實際人力需求已趨下降，在未足額進用人力之情形下似不影響其業務運作，顯示其實質人力需求已下降，預算員額容有再精減空間<text:span text:style-name="註腳參照"><text:note text:note-class="footnote" text:id="_ftn1"><text:note-citation>2</text:note-citation><text:note-body><text:p text:style-name="P37"><text:s/><text:span text:style-name="T38">本</text:span><text:span text:style-name="T39">案</text:span><text:span text:style-name="T40">洽據監察院表示：</text:span><text:span text:style-name="T41">「</text:span><text:span text:style-name="T42">因</text:span><text:span text:style-name="T43">該</text:span><text:span text:style-name="T44">院駕駛缺額屢屢無法補實，且現有在職駕駛人數不足執行任務，爰報請行政院同意以新僱方式招募，後經行政院人事行政總處審查後，於109年6月29日同意</text:span><text:span text:style-name="T45">該</text:span><text:span text:style-name="T46">院（</text:span><text:span text:style-name="T47">院</text:span><text:span text:style-name="T48">本院</text:span><text:span text:style-name="T49">部分）</text:span><text:span text:style-name="T50">以新僱方式辦理招募，駕駛預算員額則由47人減列為37人，109</text:span><text:span text:style-name="T51">年度</text:span><text:span text:style-name="T52">技工、工友及駕駛之預算員額已減至83人。</text:span><text:span text:style-name="T53">」</text:span></text:p></text:note-body></text:note></text:span>。</text:p>
      <text:p text:style-name="P54">綜上，政府為貫徹技工、工友及駕駛員額精簡政策，規定渠等人員不論超額與否均予全面凍結不得新僱，近年監察院技工、工友及駕駛實際進用人數均遠低於預算員額，顯示在未足額進用人力情形下，似不影響其業務運作。爰此，監察院允宜配合政府員額精簡政策，賡續檢討調減已無業務需求之技工、工友及駕駛員額，以落實員額精簡政策。</text:p>
      <text:p text:style-name="P55"><text:span text:style-name="T56">表1　</text:span><text:span text:style-name="T57">監察院</text:span><text:span text:style-name="T58">106</text:span><text:span text:style-name="T59">年度至</text:span><text:span text:style-name="T60">111</text:span><text:span text:style-name="T61">年度技工、工友及駕駛人數表 <text:s text:c="3"/></text:span><text:span text:style-name="T62">單位：人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年度</text:p>
          </table:table-cell>
          <table:table-cell table:style-name="TableCell72" table:number-rows-spanned="2">
            <text:p text:style-name="P73">預算員額</text:p>
          </table:table-cell>
          <table:table-cell table:style-name="TableCell74" table:number-rows-spanned="2">
            <text:p text:style-name="P75">實際人數</text:p>
          </table:table-cell>
          <table:table-cell table:style-name="TableCell76" table:number-columns-spanned="2">
            <text:p text:style-name="P77">差額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人數</text:p>
          </table:table-cell>
          <table:table-cell table:style-name="TableCell84">
            <text:p text:style-name="P85"><text:span text:style-name="T86">占預算員額比率</text:span></text:p>
          </table:table-cell>
        </table:table-row>
        <table:table-row table:style-name="TableRow87">
          <table:table-cell table:style-name="TableCell88">
            <text:p text:style-name="P89">106</text:p>
          </table:table-cell>
          <table:table-cell table:style-name="TableCell90">
            <text:p text:style-name="P91">93</text:p>
          </table:table-cell>
          <table:table-cell table:style-name="TableCell92">
            <text:p text:style-name="P93">77</text:p>
          </table:table-cell>
          <table:table-cell table:style-name="TableCell94">
            <text:p text:style-name="P95">16</text:p>
          </table:table-cell>
          <table:table-cell table:style-name="TableCell96">
            <text:p text:style-name="P97">17.20%</text:p>
          </table:table-cell>
        </table:table-row>
        <table:table-row table:style-name="TableRow98">
          <table:table-cell table:style-name="TableCell99">
            <text:p text:style-name="P100">107</text:p>
          </table:table-cell>
          <table:table-cell table:style-name="TableCell101">
            <text:p text:style-name="P102">93</text:p>
          </table:table-cell>
          <table:table-cell table:style-name="TableCell103">
            <text:p text:style-name="P104">75</text:p>
          </table:table-cell>
          <table:table-cell table:style-name="TableCell105">
            <text:p text:style-name="P106">18</text:p>
          </table:table-cell>
          <table:table-cell table:style-name="TableCell107">
            <text:p text:style-name="P108">19.35%</text:p>
          </table:table-cell>
        </table:table-row>
        <table:table-row table:style-name="TableRow109">
          <table:table-cell table:style-name="TableCell110">
            <text:p text:style-name="P111">108</text:p>
          </table:table-cell>
          <table:table-cell table:style-name="TableCell112">
            <text:p text:style-name="P113">93</text:p>
          </table:table-cell>
          <table:table-cell table:style-name="TableCell114">
            <text:p text:style-name="P115">76</text:p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>18.27%</text:p>
          </table:table-cell>
        </table:table-row>
        <table:table-row table:style-name="TableRow120">
          <table:table-cell table:style-name="TableCell121">
            <text:p text:style-name="P122">109</text:p>
          </table:table-cell>
          <table:table-cell table:style-name="TableCell123">
            <text:p text:style-name="P124">83</text:p>
          </table:table-cell>
          <table:table-cell table:style-name="TableCell125">
            <text:p text:style-name="P126">74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.84%</text:p>
          </table:table-cell>
        </table:table-row>
        <table:table-row table:style-name="TableRow131">
          <table:table-cell table:style-name="TableCell132">
            <text:p text:style-name="P133">110</text:p>
          </table:table-cell>
          <table:table-cell table:style-name="TableCell134">
            <text:p text:style-name="P135">83</text:p>
          </table:table-cell>
          <table:table-cell table:style-name="TableCell136">
            <text:p text:style-name="P137">69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16.87%</text:p>
          </table:table-cell>
        </table:table-row>
        <table:table-row table:style-name="TableRow142">
          <table:table-cell table:style-name="TableCell143">
            <text:p text:style-name="P144">111</text:p>
          </table:table-cell>
          <table:table-cell table:style-name="TableCell145">
            <text:p text:style-name="P146">83</text:p>
          </table:table-cell>
          <table:table-cell table:style-name="TableCell147">
            <text:p text:style-name="P148">66</text:p>
          </table:table-cell>
          <table:table-cell table:style-name="TableCell149">
            <text:p text:style-name="P150">17</text:p>
          </table:table-cell>
          <table:table-cell table:style-name="TableCell151">
            <text:p text:style-name="P152">20.48%</text:p>
          </table:table-cell>
        </table:table-row>
      </table:table>
      <text:soft-page-break/>
      <text:p text:style-name="P153"><text:span text:style-name="T154">資料來源：</text:span><text:span text:style-name="T155">監察院</text:span><text:span text:style-name="T156">提供。</text:span><text:bookmark-end text:name="_Toc431386097"/><text:bookmark-end text:name="_Toc339293239"/><text:bookmark-end text:name="_Toc244496263"/><text:bookmark-end text:name="_Toc51777956"/><text:bookmark-end text:name="_Toc528651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27T03:15:00Z</meta:creation-date>
    <dc:date>2023-10-27T03:15:00Z</dc:date>
    <meta:print-date>2023-10-27T03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8" meta:row-count="8" meta:non-whitespace-character-count="979"/>
  </office:meta>
</office:document-meta>
</file>