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監察院111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8651537"/><text:bookmark-start text:name="_Toc149145545"/>二、111年度「國家人權業務」計畫預算之實現率僅76.06%，允待提高執行量能，俾達預期效益<text:bookmark-end text:name="_Toc149145545"/></text:p>
      <text:p text:style-name="P7"><text:span text:style-name="T8">11</text:span>1<text:span text:style-name="T9">年度監察院於「國家人權業務」業務計畫編列辦理國家人權委員會各項法定職權事務</text:span><text:span text:style-name="T10">費</text:span>預算<text:span text:style-name="T11">1億</text:span>3<text:span text:style-name="T12">,</text:span>138<text:span text:style-name="T13">萬</text:span>8<text:span text:style-name="T14">千元</text:span>，預算執行數為1億1,566萬5千元(含保留數1,573萬元)，執行率88.03%，部分分支計畫之經費執行未盡理想<text:span text:style-name="T15">，說明如下：</text:span></text:p>
      <text:p text:style-name="P16"><text:span text:style-name="T17"><text:s/>(</text:span><text:span text:style-name="T18">一</text:span><text:span text:style-name="T19">)為促進及保障人權，監察院109年8月1日</text:span><text:span text:style-name="T20">依法</text:span><text:span text:style-name="T21">設</text:span><text:span text:style-name="T22">置</text:span><text:span text:style-name="T23">國家人權委員會</text:span></text:p>
      <text:p text:style-name="P24">為落實憲法對人民權利之維護，奠定促進及保障人權之基礎條件，確保社會公平正義之實現，並符合國際人權標準建立普世人權之價值及規範，監察院擬規劃設置國家人權委員會。基此，監察院於108年6月11日該院第5屆第62次會議討論通過「監察院國家人權委員會組織法草案」、「監察院組織法部分條文修正草案」及「監察院各委員會組織法部分條文修正草案」等3法案，並於同年月19日送請本院審議，108年12月10日世界人權日三讀通過，總統於109年1月8日制定公布「監察院國家人權委員會組織法」，並自109年5月1日施行，爰國家人權委員會業於109年8月1日起正式掛牌運作。</text:p>
      <text:p text:style-name="P25"><text:span text:style-name="T26"><text:s/>(</text:span><text:span text:style-name="T27">二</text:span><text:span text:style-name="T28">)</text:span><text:span text:style-name="T29">受疫情影響，</text:span><text:span text:style-name="T30">國家人權委員會</text:span><text:span text:style-name="T31">11</text:span><text:span text:style-name="T32">1</text:span><text:span text:style-name="T33">年度部分項目之預算執行率偏低</text:span><text:span text:style-name="T34">，</text:span><text:span text:style-name="T35">允宜確實檢討改</text:span><text:span text:style-name="T36">善</text:span></text:p>
      <text:p text:style-name="P37">監察院為應國家人權委員會之設立，自110年度起於各年度歲出預算編列「國家人權業務」經費，111年度編列1億3,138萬8千元，預算執行數(含實現數及保留數)為1億1,566萬5千元，執行率88.03%，惟其中保留數占預算數11.97%，實現率僅76.06%。</text:p>
      <text:soft-page-break/>
      <text:p text:style-name="P38">據監察院表示，國家人權委員會依法定職權，辦理推動酷刑防制機制、人權受侵害專案之調查、系統性訪查及國際人權交流等業務，惟受新冠疫情不可抗力之因素、人權委員會職權行使尚未完成立法之影響，相關訪視活動、座談會議、國外專家學者來臺交流座談等工作，須減少辦理場次或改以視訊方式辦理，爰致111年度部分項目之預算執行率偏低。</text:p>
      <text:p text:style-name="P39">綜上，國家人權委員會111年度<text:span text:style-name="T40">預算執行率</text:span>88.03%雖高於110年度之執行率84.03%<text:span text:style-name="T41">，</text:span>惟仍未達9成，且保留金額占預算數11.97%，實現率僅76.06%，監察院允宜針對部分執行率偏低之項目確實檢討，提高執行量能，俾達預期效益。<text:bookmark-end text:name="_Toc431386097"/><text:bookmark-end text:name="_Toc339293239"/><text:bookmark-end text:name="_Toc244496263"/><text:bookmark-end text:name="_Toc51777956"/><text:bookmark-end text:name="_Toc52865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27T03:15:00Z</meta:creation-date>
    <dc:date>2023-10-27T03:15:00Z</dc:date>
    <meta:print-date>2023-10-2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