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auto">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in">
        <style:tab-stops/>
      </style:paragraph-properties>
      <style:text-properties style:font-name="Times New Roman" fo:font-weight="bold" style:font-weight-asian="bold" style:font-weight-complex="bold" fo:font-size="18pt" style:font-size-asian="18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0.5555in" fo:margin-left="0in" fo:text-indent="0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center" fo:line-height="0.5555in" fo:margin-left="0in" fo:text-indent="0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center" fo:margin-left="0in" fo:text-indent="0in">
        <style:tab-stops/>
      </style:paragraph-properties>
      <style:text-properties fo:font-weight="bold" style:font-weight-asian="bold" fo:letter-spacing="-0.0111in" fo:font-size="24pt" style:font-size-asian="24pt" style:font-size-complex="24pt"/>
    </style:style>
    <style:style style:name="P23" style:parent-style-name="內文" style:family="paragraph">
      <style:paragraph-properties fo:text-align="center" fo:margin-left="0in" fo:text-indent="0in">
        <style:tab-stops/>
      </style:paragraph-properties>
      <style:text-properties fo:font-weight="bold" style:font-weight-asian="bold" fo:letter-spacing="-0.0111in" fo:font-size="24pt" style:font-size-asian="24pt" style:font-size-complex="24pt"/>
    </style:style>
    <style:style style:name="P24"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25"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2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line-height="100%" fo:margin-left="0in" fo:text-indent="0in">
        <style:tab-stops/>
      </style:paragraph-properties>
    </style:style>
    <style:style style:name="T37" style:parent-style-name="預設段落字型" style:family="text">
      <style:text-properties style:font-name="Times New Roman"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T39" style:parent-style-name="預設段落字型" style:family="text">
      <style:text-properties fo:font-weight="bold" style:font-weight-asian="bold" fo:font-size="18pt" style:font-size-asian="18pt" style:font-size-complex="18pt"/>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style:font-name="Times New Roman" fo:font-weight="bold" style:font-weight-asian="bold" fo:font-size="18pt" style:font-size-asian="18pt" style:font-size-complex="18pt"/>
    </style:style>
    <style:style style:name="P42" style:parent-style-name="報告名稱" style:master-page-name="MP1" style:family="paragraph">
      <style:paragraph-properties fo:break-before="page" fo:margin-right="-0.1965in" style:page-number="1"/>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T52" style:parent-style-name="預設段落字型" style:family="text">
      <style:text-properties style:font-size-complex="18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2pt" style:font-size-asian="12pt" style:font-size-complex="12pt"/>
    </style:style>
    <style:style style:name="P55" style:parent-style-name="目錄2" style:family="paragraph">
      <style:paragraph-properties fo:margin-left="0.4486in" fo:text-indent="-0.3895in">
        <style:tab-stops>
          <style:tab-stop style:type="right" style:leader-style="dash" style:leader-text="-" style:position="5.4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P60" style:parent-style-name="報告名稱" style:family="paragraph">
      <style:paragraph-properties fo:margin-left="0.3381in" fo:margin-right="0.2951in" fo:text-indent="-0.3381in">
        <style:tab-stops/>
      </style:paragraph-properties>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393in" fo:text-indent="0.393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left="0.393in" fo:text-indent="0.393in">
        <style:tab-stops>
          <style:tab-stop style:type="left" style:position="2.5548in"/>
        </style:tab-stops>
      </style:paragraph-properties>
    </style:style>
    <style:style style:name="P75" style:parent-style-name="內文" style:family="paragraph">
      <style:paragraph-properties fo:margin-left="0.393in" fo:text-indent="0.393in">
        <style:tab-stops>
          <style:tab-stop style:type="left" style:position="2.5548in"/>
        </style:tab-stops>
      </style:paragraph-properties>
    </style:style>
    <style:style style:name="P76" style:parent-style-name="內文" style:family="paragraph">
      <style:paragraph-properties fo:margin-left="0.393in" fo:text-indent="0.393in">
        <style:tab-stops>
          <style:tab-stop style:type="left" style:position="2.5548in"/>
        </style:tab-stops>
      </style:paragraph-properties>
    </style:style>
    <style:style style:name="P77" style:parent-style-name="內文" style:family="paragraph">
      <style:paragraph-properties fo:margin-left="0.393in" fo:text-indent="0.393in">
        <style:tab-stops>
          <style:tab-stop style:type="left" style:position="2.5548in"/>
        </style:tab-stops>
      </style:paragraph-properties>
    </style:style>
    <style:style style:name="P78" style:parent-style-name="報告名稱" style:master-page-name="MP2" style:family="paragraph">
      <style:paragraph-properties fo:break-before="page" style:page-number="1"/>
    </style:style>
    <style:style style:name="P83" style:parent-style-name="第二層14號字" style:family="paragraph">
      <style:paragraph-properties fo:margin-left="0.3937in" fo:text-indent="-0.3937in">
        <style:tab-stops/>
      </style:paragraph-properties>
    </style:style>
    <style:style style:name="T84" style:parent-style-name="預設段落字型" style:family="text">
      <style:text-properties style:language-asian="zh" style:country-asian="HK"/>
    </style:style>
    <style:style style:name="P85" style:parent-style-name="內文" style:family="paragraph">
      <style:paragraph-properties fo:margin-left="0.393in" fo:text-indent="0.393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註腳參照" style:family="text">
      <style:text-properties style:language-asian="zh" style:country-asian="HK"/>
    </style:style>
    <style:style style:name="P90" style:parent-style-name="註腳文字" style:family="paragraph">
      <style:paragraph-properties style:line-height-at-least="0.1944in" fo:margin-left="0.393in" fo:text-indent="0.393in">
        <style:tab-stops/>
      </style:paragraph-properties>
    </style:style>
    <style:style style:name="T91" style:parent-style-name="預設段落字型" style:family="text">
      <style:text-properties fo:font-size="12pt" style:font-size-asian="12pt" style:font-size-complex="12pt" style:language-asian="zh" style:country-asian="HK"/>
    </style:style>
    <style:style style:name="T92" style:parent-style-name="預設段落字型"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language-asian="zh" style:country-asian="HK"/>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language-asian="zh" style:country-asian="HK"/>
    </style:style>
    <style:style style:name="T98" style:parent-style-name="預設段落字型" style:family="text">
      <style:text-properties fo:font-size="12pt" style:font-size-asian="12pt" style:font-size-complex="12pt"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註腳文字" style:family="paragraph">
      <style:paragraph-properties style:line-height-at-least="0.2083in" fo:margin-left="0.2416in" fo:text-indent="-0.1416in">
        <style:tab-stops/>
      </style:paragraph-properties>
    </style:style>
    <style:style style:name="T114" style:parent-style-name="預設段落字型" style:family="text">
      <style:text-properties fo:font-size="12pt" style:font-size-asian="12pt" style:font-size-complex="12pt" style:language-asian="zh" style:country-asian="HK"/>
    </style:style>
    <style:style style:name="T115" style:parent-style-name="預設段落字型" style:family="text">
      <style:text-properties fo:font-size="12pt" style:font-size-asian="12pt" style:font-size-complex="12pt" style:language-asian="zh" style:country-asian="HK"/>
    </style:style>
    <style:style style:name="T116" style:parent-style-name="預設段落字型" style:family="text">
      <style:text-properties fo:font-size="12pt" style:font-size-asian="12pt" style:font-size-complex="12pt" style:language-asian="zh" style:country-asian="HK"/>
    </style:style>
    <style:style style:name="T117" style:parent-style-name="預設段落字型" style:family="text">
      <style:text-properties fo:font-size="12pt" style:font-size-asian="12pt" style:font-size-complex="12pt" style:language-asian="zh" style:country-asian="HK"/>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zh" style:country-asian="HK"/>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language-asian="zh" style:country-asian="HK"/>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language-asian="zh" style:country-asian="HK"/>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margin-left="0.393in" fo:text-indent="0.393in">
        <style:tab-stops/>
      </style:paragraph-properties>
    </style:style>
    <style:style style:name="P131" style:parent-style-name="內文" style:family="paragraph">
      <style:paragraph-properties fo:line-height="0.2083in" fo:margin-left="0.4923in" fo:margin-right="-0.0986in" fo:text-indent="-0.4923in">
        <style:tab-stops/>
      </style:paragraph-properties>
    </style:style>
    <style:style style:name="T132" style:parent-style-name="預設段落字型" style:family="text">
      <style:text-properties fo:font-weight="bold" style:font-weight-asian="bold" fo:font-variant="small-cap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1.3784in"/>
    </style:style>
    <style:style style:name="TableColumn141" style:family="table-column">
      <style:table-column-properties style:column-width="1.0826in"/>
    </style:style>
    <style:style style:name="TableColumn142" style:family="table-column">
      <style:table-column-properties style:column-width="1.0826in"/>
    </style:style>
    <style:style style:name="TableColumn143" style:family="table-column">
      <style:table-column-properties style:column-width="1.1812in"/>
    </style:style>
    <style:style style:name="TableColumn144" style:family="table-column">
      <style:table-column-properties style:column-width="1.2555in"/>
    </style:style>
    <style:style style:name="Table139" style:family="table">
      <style:table-properties style:width="5.9805in"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style>
    <style:style style:name="P155" style:parent-style-name="表格內文14行高" style:family="paragraph">
      <style:paragraph-properties fo:text-align="center"/>
      <style:text-properties fo:font-weight="bold" style:font-weight-asian="bold"/>
    </style:style>
    <style:style style:name="P156" style:parent-style-name="表格內文14行高" style:family="paragraph">
      <style:paragraph-properties fo:text-align="center"/>
      <style:text-properties fo:font-weight="bold" style:font-weight-asian="bold"/>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P229" style:parent-style-name="內文" style:family="paragraph">
      <style:paragraph-properties fo:line-height="0.2083in" fo:margin-left="0.6756in" fo:text-indent="-0.6756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style>
    <style:style style:name="P233" style:parent-style-name="一下內文縮2" style:family="paragraph">
      <style:paragraph-properties fo:margin-left="0.5902in" fo:text-indent="0.393in">
        <style:tab-stops/>
      </style:paragraph-properties>
    </style:style>
    <style:style style:name="P234" style:parent-style-name="第二層14號字" style:family="paragraph">
      <style:paragraph-properties fo:margin-left="0.3937in" fo:text-indent="-0.3937in">
        <style:tab-stops/>
      </style:paragraph-properties>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P253" style:parent-style-name="一二三" style:family="paragraph">
      <style:paragraph-properties fo:margin-left="0.5895in" fo:text-indent="-0.196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一下內文縮2" style:family="paragraph">
      <style:paragraph-properties fo:margin-left="0.5902in" fo:text-indent="0.393in">
        <style:tab-stops/>
      </style:paragraph-properties>
    </style:style>
    <style:style style:name="P267" style:parent-style-name="內文" style:family="paragraph">
      <style:paragraph-properties fo:margin-left="0.393in" fo:text-indent="0.393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margin-left="0.393in" fo:text-indent="0.393in">
        <style:tab-stops/>
      </style:paragraph-properties>
    </style:style>
    <style:style style:name="P271" style:parent-style-name="第二層14號字" style:family="paragraph">
      <style:paragraph-properties fo:margin-left="0.3937in" fo:text-indent="-0.3937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內文" style:family="paragraph">
      <style:paragraph-properties fo:margin-left="0.393in" fo:text-indent="0.393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language-asian="zh" style:country-asian="HK"/>
    </style:style>
    <style:style style:name="P294" style:parent-style-name="一下內文縮2" style:family="paragraph">
      <style:paragraph-properties fo:margin-left="0.5902in" fo:text-indent="0.393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註腳參照" style:family="text">
      <style:text-properties style:language-asian="zh" style:country-asian="HK"/>
    </style:style>
    <style:style style:name="P304" style:parent-style-name="表格內文14行高" style:family="paragraph">
      <style:paragraph-properties fo:text-align="justify" fo:line-height="0.1805in" fo:margin-left="0.0694in" fo:text-indent="-0.1166in">
        <style:tab-stops/>
      </style:paragraph-properties>
    </style:style>
    <style:style style:name="P305" style:parent-style-name="一下內文縮2" style:family="paragraph">
      <style:paragraph-properties fo:margin-left="0.5902in" fo:text-indent="0.393in">
        <style:tab-stops/>
      </style:paragraph-properties>
      <style:text-properties style:language-asian="zh" style:country-asian="HK"/>
    </style:style>
    <style:style style:name="P306" style:parent-style-name="一二三" style:family="paragraph">
      <style:paragraph-properties fo:margin-left="0.5895in" fo:text-indent="-0.1965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P311" style:parent-style-name="一下內文縮2" style:family="paragraph">
      <style:paragraph-properties fo:margin-left="0.5902in" fo:text-indent="0.39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一下內文縮2" style:family="paragraph">
      <style:paragraph-properties fo:margin-left="0.5902in" fo:text-indent="0.393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註腳文字" style:family="paragraph">
      <style:paragraph-properties fo:line-height="0.1805in" fo:margin-left="0.0673in" fo:text-indent="-0.1145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內文" style:family="paragraph">
      <style:paragraph-properties fo:margin-left="0in" fo:margin-right="-0.1965in" fo:text-indent="0in">
        <style:tab-stops/>
      </style:paragraph-properties>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language-asian="zh" style:country-asian="HK"/>
    </style:style>
    <style:style style:name="P379"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381" style:family="table-column">
      <style:table-column-properties style:column-width="0.8861in"/>
    </style:style>
    <style:style style:name="TableColumn382" style:family="table-column">
      <style:table-column-properties style:column-width="1.043in"/>
    </style:style>
    <style:style style:name="TableColumn383" style:family="table-column">
      <style:table-column-properties style:column-width="1.0437in"/>
    </style:style>
    <style:style style:name="TableColumn384" style:family="table-column">
      <style:table-column-properties style:column-width="1.043in"/>
    </style:style>
    <style:style style:name="TableColumn385" style:family="table-column">
      <style:table-column-properties style:column-width="1.0437in"/>
    </style:style>
    <style:style style:name="TableColumn386" style:family="table-column">
      <style:table-column-properties style:column-width="0.8465in"/>
    </style:style>
    <style:style style:name="Table380" style:family="table">
      <style:table-properties style:width="5.9062in" fo:margin-left="0.0194in" table:align="left"/>
    </style:style>
    <style:style style:name="TableRow387" style:family="table-row">
      <style:table-row-properties style:min-row-height="0.2333in"/>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390" style:parent-style-name="預設段落字型" style:family="text">
      <style:text-properties style:language-asian="zh" style:country-asian="HK"/>
    </style:style>
    <style:style style:name="P391" style:parent-style-name="表格內文14行高" style:family="paragraph">
      <style:paragraph-properties fo:text-indent="0.0847in"/>
      <style:text-properties style:language-asian="zh" style:country-asian="HK"/>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style:language-asian="zh" style:country-asian="HK"/>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style:language-asian="zh" style:country-asian="HK"/>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fo:line-height="0.1666in"/>
      <style:text-properties style:language-asian="zh" style:country-asian="HK"/>
    </style:style>
    <style:style style:name="P398" style:parent-style-name="表格內文14行高" style:family="paragraph">
      <style:paragraph-properties fo:text-align="center" fo:line-height="0.1666in"/>
      <style:text-properties style:language-asian="zh" style:country-asian="HK"/>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fo:line-height="0.1666in"/>
      <style:text-properties style:language-asian="zh" style:country-asian="HK"/>
    </style:style>
    <style:style style:name="P401" style:parent-style-name="表格內文14行高" style:family="paragraph">
      <style:paragraph-properties fo:text-align="center" fo:line-height="0.1666in"/>
      <style:text-properties style:language-asian="zh" style:country-asian="HK"/>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style:language-asian="zh" style:country-asian="HK"/>
    </style:style>
    <style:style style:name="TableRow404" style:family="table-row">
      <style:table-row-properties style:min-row-height="0.2333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style:language-asian="zh" style:country-asian="HK"/>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language-asian="zh" style:country-asian="HK"/>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language-asian="zh" style:country-asian="HK"/>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language-asian="zh" style:country-asian="HK"/>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language-asian="zh" style:country-asian="HK"/>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style:language-asian="zh" style:country-asian="HK"/>
    </style:style>
    <style:style style:name="TableRow417" style:family="table-row">
      <style:table-row-properties style:min-row-height="0.2333in"/>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style:language-asian="zh" style:country-asian="HK"/>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language-asian="zh" style:country-asian="HK"/>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language-asian="zh" style:country-asian="HK"/>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language-asian="zh" style:country-asian="HK"/>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language-asian="zh" style:country-asian="HK"/>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style:language-asian="zh" style:country-asian="HK"/>
    </style:style>
    <style:style style:name="TableRow430" style:family="table-row">
      <style:table-row-properties style:min-row-height="0.2333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style:language-asian="zh" style:country-asian="HK"/>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language-asian="zh" style:country-asian="HK"/>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language-asian="zh" style:country-asian="HK"/>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language-asian="zh" style:country-asian="HK"/>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language-asian="zh" style:country-asian="HK"/>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style:language-asian="zh" style:country-asian="HK"/>
    </style:style>
    <style:style style:name="TableRow443" style:family="table-row">
      <style:table-row-properties style:min-row-height="0.2333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language-asian="zh" style:country-asian="HK"/>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language-asian="zh" style:country-asian="HK"/>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language-asian="zh" style:country-asian="HK"/>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language-asian="zh" style:country-asian="HK"/>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language-asian="zh" style:country-asian="HK"/>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style:language-asian="zh" style:country-asian="HK"/>
    </style:style>
    <style:style style:name="TableRow456" style:family="table-row">
      <style:table-row-properties style:min-row-height="0.225in"/>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459" style:parent-style-name="預設段落字型" style:family="text">
      <style:text-properties style:language-asian="zh" style:country-asian="HK"/>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language-asian="zh" style:country-asian="HK"/>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language-asian="zh" style:country-asian="HK"/>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language-asian="zh" style:country-asian="HK"/>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language-asian="zh" style:country-asian="HK"/>
    </style:style>
    <style:style style:name="TableCell4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font-weight="bold" style:font-weight-asian="bold" style:language-asian="zh" style:country-asian="HK"/>
    </style:style>
    <style:style style:name="P47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71" style:parent-style-name="姓名及分機" style:family="paragraph">
      <style:paragraph-properties fo:margin-left="1.1798in" fo:text-indent="-0.393in">
        <style:tab-stops/>
      </style:paragraph-properties>
    </style:style>
    <style:style style:name="P472" style:parent-style-name="內文" style:family="paragraph">
      <style:paragraph-properties fo:margin-left="0.1375in" fo:text-indent="0.1375in">
        <style:tab-stops/>
      </style:paragraph-properties>
    </style:style>
  </office:automatic-styles>
  <office:body>
    <office:text text:use-soft-page-breaks="true">
      <text:p text:style-name="P1"><text:span text:style-name="T4">本報告僅供委員參考</text:span><text:span text:style-name="T5"><text:s text:c="10"/></text:span><text:span text:style-name="T6">編號：第</text:span><text:span text:style-name="T7">1</text:span><text:span text:style-name="T8">12</text:span><text:span text:style-name="T9">－</text:span><text:span text:style-name="T10">286</text:span><text:span text:style-name="T11">號</text:span></text:p>
      <text:p text:style-name="P12"/>
      <text:p text:style-name="P13"/>
      <text:p text:style-name="P14"/>
      <text:p text:style-name="P15"/>
      <text:p text:style-name="P16"/>
      <text:p text:style-name="P17"/>
      <text:p text:style-name="P18"/>
      <text:p text:style-name="P19"/>
      <text:p text:style-name="P20">監察院</text:p>
      <text:p text:style-name="P21">111年度單位決算評估報告</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text:span><text:span text:style-name="T39">12</text:span><text:span text:style-name="T40">年10</text:span><text:span text:style-name="T41">月</text:span></text:p>
      <text:soft-page-break/>
      <text:p text:style-name="P42"><text:span text:style-name="T47">監察院</text:span><text:span text:style-name="T48">111</text:span><text:span text:style-name="T49">年度單位</text:span><text:span text:style-name="T50">決</text:span><text:span text:style-name="T51">算評估報告目錄 <text:s text:c="9"/></text:span><text:span text:style-name="T52"><text:s/></text:span><text:span text:style-name="T53"><text:s/></text:span><text:span text:style-name="T5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5"><text:a xlink:href="#_Toc149145544" office:target-frame-name="_top" xlink:show="replace"><text:span text:style-name="T56">一</text:span><text:span text:style-name="超連結">、</text:span><text:span text:style-name="超連結">111</text:span><text:span text:style-name="超連結">年度技工、工友及駕駛未足額進用人數占預算員額比率達新高，允宜賡續檢討調減已無業務需求之員額</text:span><text:tab/>1</text:a></text:p>
          <text:p text:style-name="目錄2"><text:a xlink:href="#_Toc149145545" office:target-frame-name="_top" xlink:show="replace"><text:span text:style-name="超連結">二、</text:span><text:span text:style-name="超連結">111</text:span><text:span text:style-name="超連結">年度</text:span><text:span text:style-name="超連結">「</text:span><text:span text:style-name="超連結">國家人權業務</text:span><text:span text:style-name="超連結">」計畫</text:span><text:span text:style-name="超連結">預算之實現率僅</text:span><text:span text:style-name="超連結">76.06%</text:span><text:span text:style-name="超連結">，允待提高執行量能，俾達預期效益</text:span><text:tab/>3</text:a></text:p>
          <text:p text:style-name="目錄2"><text:a xlink:href="#_Toc149145546" office:target-frame-name="_top" xlink:show="replace"><text:span text:style-name="超連結">三</text:span><text:span text:style-name="T57">、近年辦結重大調查案件數大幅減少，致整體案件量</text:span><text:span text:style-name="超連結">概</text:span><text:span text:style-name="T58">呈下降趨勢，允宜提升案件辦理效</text:span><text:span text:style-name="超連結">能</text:span><text:span text:style-name="T59">，俾</text:span><text:span text:style-name="超連結">符人民期待</text:span><text:tab/>4</text:a></text:p>
        </text:index-body>
      </text:table-of-content>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tab/></text:p>
      <text:p text:style-name="P75"><text:tab/></text:p>
      <text:p text:style-name="P76"><text:tab/></text:p>
      <text:p text:style-name="P77"><text:tab/></text:p>
      <text:soft-page-break/>
      <text:p text:style-name="P78">監察院111年度單位決算評估報告</text:p>
      <text:p text:style-name="P83"><text:bookmark-start text:name="_Toc431386097"/><text:bookmark-start text:name="_Toc339293239"/><text:bookmark-start text:name="_Toc244496263"/><text:bookmark-start text:name="_Toc51777956"/><text:bookmark-start text:name="_Toc528651537"/><text:bookmark-start text:name="_Toc149145544"/><text:span text:style-name="T84">一</text:span>、111年度技工、工友及駕駛未足額進用人數占預算員額比率達新高，允宜賡續檢討調減已無業務需求之員額<text:bookmark-end text:name="_Toc149145544"/></text:p>
      <text:p text:style-name="P85">111年度監察院技工、工友及駕駛預算員額計83人，實際進用人數66人，僅占該類人員預算員額79.52%，允宜就技工、工友及駕駛人力(含超額員額)之實際進用情形，覈實編列各該人員之預算員額數及人事費。說明如下：</text:p>
      <text:p text:style-name="P86">(一)各機關預算員額依規定應本撙節原則核實配置，並就已無業務需求之預算員額覈實減列</text:p>
      <text:p text:style-name="P87"><text:span text:style-name="T88">按中央政府機關員額管理辦法第6條及第11條</text:span><text:span text:style-name="T89"><text:note text:note-class="footnote" text:id="_ftn0"><text:note-citation>1</text:note-citation><text:note-body><text:p text:style-name="P90"><text:s/><text:span text:style-name="T91">中央政府機關員額管理辦法第6條及第11條分別規定：「各機關因業務推動所需之預算員額，應本撙節原則，考量施政優先順序、實際業務消長、組織設置情形及機關人事費或用人費可支應程度，核實配置。」、</text:span><text:span text:style-name="T92">「</text:span><text:span text:style-name="T93">各機關於第</text:span><text:span text:style-name="T94">7</text:span><text:span text:style-name="T95">條第</text:span><text:span text:style-name="T96">2</text:span><text:span text:style-name="T97">項獲配年度預算員額內，應依下列原則，合理配置業務單位及輔助單位人力：一、先充實業務單位所需人力，再妥適配置輔助單位人力。二、輔助單位所需人力，應於組織法令規定編制範圍內，依業務繁簡、機關層級及規模等因素核實配置。三、各機關應適時檢討輔助單位人力配置及運用情形；經檢討有節餘人力者，應配合減列預算員額、列管為出缺不補或調整為業務單位人力。</text:span><text:span text:style-name="T98">」</text:span></text:p></text:note-body></text:note></text:span><text:span text:style-name="T99">規定，各機關預算員額，應本撙節原則，考量實</text:span><text:span text:style-name="T100">際業務消長，核實配置，經檢討有節餘人力者，應配合減列預算員額。</text:span><text:span text:style-name="T101">復依1</text:span>11<text:span text:style-name="T102">年度中央及地方政府預算籌編原則第4點之(</text:span>十<text:span text:style-name="T103">)規定：「為貫徹工友、技工及駕駛員額精簡政策，有效彈性運用人力，各機關應落實下列規定：1.各機關工友、技工及駕駛，不論超額與否，均予全面凍結不得新僱…。3.各機關應積極採行『超額列管出缺後減列預算員額』…等方式，…。」準此，各機關預算員額應本撙節原則核實配置，對已無業務需求之技工、工友及駕駛預算員額，允應覈實減列</text:span>。</text:p>
      <text:p text:style-name="P104"><text:span text:style-name="T105">(</text:span><text:span text:style-name="T106">二</text:span><text:span text:style-name="T107">)</text:span><text:span text:style-name="T108">監察院近年雖有調減預算員額，惟技工、工友及駕駛之</text:span><text:span text:style-name="T109">實際進用人數仍低於預算員額</text:span><text:span text:style-name="T110">，</text:span><text:span text:style-name="T111">容有再精簡空間</text:span></text:p>
      <text:p text:style-name="P112">由近年監察院技工、工友及駕駛之預算員額及實際進用情形以觀(詳如表1)，實際進用人數由106年度之77人，逐年降至111年度之64人，其未足額進用人數因109年度起預算員額減列10人，由108年度之17人(占比18.27%)降為109年度之9人(占比10.84%)，惟110年度起又逐年增加，至111年度實際進用人數較預算員額差額達17人(占比20.48%)，占比為近年新高，甚至高於減列預算員額前之比率，顯示近年該府之實際人力需求已趨下降，在未足額進用人力之情形下似不影響其業務運作，顯示其實質人力需求已下降，預算員額容有再精減空間<text:span text:style-name="註腳參照"><text:note text:note-class="footnote" text:id="_ftn1"><text:note-citation>2</text:note-citation><text:note-body><text:p text:style-name="P113"><text:s/><text:span text:style-name="T114">本</text:span><text:span text:style-name="T115">案</text:span><text:span text:style-name="T116">洽據監察院表示：</text:span><text:span text:style-name="T117">「</text:span><text:span text:style-name="T118">因</text:span><text:span text:style-name="T119">該</text:span><text:span text:style-name="T120">院駕駛缺額屢屢無法補實，且現有在職駕駛人數不足執行任務，爰報請行政院同意以新僱方式招募，後經行政院人事行政總處審查後，於109年6月29日同意</text:span><text:span text:style-name="T121">該</text:span><text:span text:style-name="T122">院（</text:span><text:span text:style-name="T123">院</text:span><text:span text:style-name="T124">本院</text:span><text:span text:style-name="T125">部分）</text:span><text:span text:style-name="T126">以新僱方式辦理招募，駕駛預算員額則由47人減列為37人，109</text:span><text:span text:style-name="T127">年度</text:span><text:span text:style-name="T128">技工、工友及駕駛之預算員額已減至83人。</text:span><text:span text:style-name="T129">」</text:span></text:p></text:note-body></text:note></text:span>。</text:p>
      <text:p text:style-name="P130">綜上，政府為貫徹技工、工友及駕駛員額精簡政策，規定渠等人員不論超額與否均予全面凍結不得新僱，近年監察院技工、工友及駕駛實際進用人數均遠低於預算員額，顯示在未足額進用人力情形下，似不影響其業務運作。爰此，監察院允宜配合政府員額精簡政策，賡續檢討調減已無業務需求之技工、工友及駕駛員額，以落實員額精簡政策。</text:p>
      <text:p text:style-name="P131"><text:span text:style-name="T132">表1　</text:span><text:span text:style-name="T133">監察院</text:span><text:span text:style-name="T134">106</text:span><text:span text:style-name="T135">年度至</text:span><text:span text:style-name="T136">111</text:span><text:span text:style-name="T137">年度技工、工友及駕駛人數表 <text:s text:c="3"/></text:span><text:span text:style-name="T138">單位：人</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年度</text:p>
          </table:table-cell>
          <table:table-cell table:style-name="TableCell148" table:number-rows-spanned="2">
            <text:p text:style-name="P149">預算員額</text:p>
          </table:table-cell>
          <table:table-cell table:style-name="TableCell150" table:number-rows-spanned="2">
            <text:p text:style-name="P151">實際人數</text:p>
          </table:table-cell>
          <table:table-cell table:style-name="TableCell152" table:number-columns-spanned="2">
            <text:p text:style-name="P153">差額</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人數</text:p>
          </table:table-cell>
          <table:table-cell table:style-name="TableCell160">
            <text:p text:style-name="P161"><text:span text:style-name="T162">占預算員額比率</text:span></text:p>
          </table:table-cell>
        </table:table-row>
        <table:table-row table:style-name="TableRow163">
          <table:table-cell table:style-name="TableCell164">
            <text:p text:style-name="P165">106</text:p>
          </table:table-cell>
          <table:table-cell table:style-name="TableCell166">
            <text:p text:style-name="P167">93</text:p>
          </table:table-cell>
          <table:table-cell table:style-name="TableCell168">
            <text:p text:style-name="P169">77</text:p>
          </table:table-cell>
          <table:table-cell table:style-name="TableCell170">
            <text:p text:style-name="P171">16</text:p>
          </table:table-cell>
          <table:table-cell table:style-name="TableCell172">
            <text:p text:style-name="P173">17.20%</text:p>
          </table:table-cell>
        </table:table-row>
        <table:table-row table:style-name="TableRow174">
          <table:table-cell table:style-name="TableCell175">
            <text:p text:style-name="P176">107</text:p>
          </table:table-cell>
          <table:table-cell table:style-name="TableCell177">
            <text:p text:style-name="P178">93</text:p>
          </table:table-cell>
          <table:table-cell table:style-name="TableCell179">
            <text:p text:style-name="P180">75</text:p>
          </table:table-cell>
          <table:table-cell table:style-name="TableCell181">
            <text:p text:style-name="P182">18</text:p>
          </table:table-cell>
          <table:table-cell table:style-name="TableCell183">
            <text:p text:style-name="P184">19.35%</text:p>
          </table:table-cell>
        </table:table-row>
        <table:table-row table:style-name="TableRow185">
          <table:table-cell table:style-name="TableCell186">
            <text:p text:style-name="P187">108</text:p>
          </table:table-cell>
          <table:table-cell table:style-name="TableCell188">
            <text:p text:style-name="P189">93</text:p>
          </table:table-cell>
          <table:table-cell table:style-name="TableCell190">
            <text:p text:style-name="P191">76</text:p>
          </table:table-cell>
          <table:table-cell table:style-name="TableCell192">
            <text:p text:style-name="P193">17</text:p>
          </table:table-cell>
          <table:table-cell table:style-name="TableCell194">
            <text:p text:style-name="P195">18.27%</text:p>
          </table:table-cell>
        </table:table-row>
        <table:table-row table:style-name="TableRow196">
          <table:table-cell table:style-name="TableCell197">
            <text:p text:style-name="P198">109</text:p>
          </table:table-cell>
          <table:table-cell table:style-name="TableCell199">
            <text:p text:style-name="P200">83</text:p>
          </table:table-cell>
          <table:table-cell table:style-name="TableCell201">
            <text:p text:style-name="P202">74</text:p>
          </table:table-cell>
          <table:table-cell table:style-name="TableCell203">
            <text:p text:style-name="P204">9</text:p>
          </table:table-cell>
          <table:table-cell table:style-name="TableCell205">
            <text:p text:style-name="P206">10.84%</text:p>
          </table:table-cell>
        </table:table-row>
        <table:table-row table:style-name="TableRow207">
          <table:table-cell table:style-name="TableCell208">
            <text:p text:style-name="P209">110</text:p>
          </table:table-cell>
          <table:table-cell table:style-name="TableCell210">
            <text:p text:style-name="P211">83</text:p>
          </table:table-cell>
          <table:table-cell table:style-name="TableCell212">
            <text:p text:style-name="P213">69</text:p>
          </table:table-cell>
          <table:table-cell table:style-name="TableCell214">
            <text:p text:style-name="P215">14</text:p>
          </table:table-cell>
          <table:table-cell table:style-name="TableCell216">
            <text:p text:style-name="P217">16.87%</text:p>
          </table:table-cell>
        </table:table-row>
        <table:table-row table:style-name="TableRow218">
          <table:table-cell table:style-name="TableCell219">
            <text:p text:style-name="P220">111</text:p>
          </table:table-cell>
          <table:table-cell table:style-name="TableCell221">
            <text:p text:style-name="P222">83</text:p>
          </table:table-cell>
          <table:table-cell table:style-name="TableCell223">
            <text:p text:style-name="P224">66</text:p>
          </table:table-cell>
          <table:table-cell table:style-name="TableCell225">
            <text:p text:style-name="P226">17</text:p>
          </table:table-cell>
          <table:table-cell table:style-name="TableCell227">
            <text:p text:style-name="P228">20.48%</text:p>
          </table:table-cell>
        </table:table-row>
      </table:table>
      <text:p text:style-name="P229"><text:span text:style-name="T230">資料來源：</text:span><text:span text:style-name="T231">監察院</text:span><text:span text:style-name="T232">提供。</text:span></text:p>
      <text:p text:style-name="P233"/>
      <text:p text:style-name="P234"><text:bookmark-start text:name="_Toc149145545"/>二、111年度「國家人權業務」計畫預算之實現率僅76.06%，允待提高執行量能，俾達預期效益<text:bookmark-end text:name="_Toc149145545"/></text:p>
      <text:p text:style-name="P235"><text:span text:style-name="T236">11</text:span>1<text:span text:style-name="T237">年度監察院於「國家人權業務」業務計畫編列辦理國家人權委員會各項法定職權事務</text:span><text:span text:style-name="T238">費</text:span>預算<text:span text:style-name="T239">1億</text:span>3<text:span text:style-name="T240">,</text:span>138<text:span text:style-name="T241">萬</text:span>8<text:span text:style-name="T242">千元</text:span>，預算執行數為1億1,566萬5千元(含保留數1,573萬元)，執行率88.03%，部分分支計畫之經費執行未盡理想<text:span text:style-name="T243">，說明如下：</text:span></text:p>
      <text:p text:style-name="P244"><text:span text:style-name="T245"><text:s/>(</text:span><text:span text:style-name="T246">一</text:span><text:span text:style-name="T247">)為促進及保障人權，監察院109年8月1日</text:span><text:span text:style-name="T248">依法</text:span><text:span text:style-name="T249">設</text:span><text:span text:style-name="T250">置</text:span><text:span text:style-name="T251">國家人權委員會</text:span></text:p>
      <text:p text:style-name="P252">為落實憲法對人民權利之維護，奠定促進及保障人權之基礎條件，確保社會公平正義之實現，並符合國際人權標準建立普世人權之價值及規範，監察院擬規劃設置國家人權委員會。基此，監察院於108年6月11日該院第5屆第62次會議討論通過「監察院國家人權委員會組織法草案」、「監察院組織法部分條文修正草案」及「監察院各委員會組織法部分條文修正草案」等3法案，並於同年月19日送請本院審議，108年12月10日世界人權日三讀通過，總統於109年1月8日制定公布「監察院國家人權委員會組織法」，並自109年5月1日施行，爰國家人權委員會業於109年8月1日起正式掛牌運作。</text:p>
      <text:p text:style-name="P253"><text:span text:style-name="T254"><text:s/>(</text:span><text:span text:style-name="T255">二</text:span><text:span text:style-name="T256">)</text:span><text:span text:style-name="T257">受疫情影響，</text:span><text:span text:style-name="T258">國家人權委員會</text:span><text:span text:style-name="T259">11</text:span><text:span text:style-name="T260">1</text:span><text:span text:style-name="T261">年度部分項目之預算執行率偏低</text:span><text:span text:style-name="T262">，</text:span><text:span text:style-name="T263">允宜確實檢討改</text:span><text:span text:style-name="T264">善</text:span></text:p>
      <text:p text:style-name="P265">監察院為應國家人權委員會之設立，自110年度起於各年度歲出預算編列「國家人權業務」經費，111年度編列1億3,138萬8千元，預算執行數(含實現數及保留數)為1億1,566萬5千元，執行率88.03%，惟其中保留數占預算數11.97%，實現率僅76.06%。</text:p>
      <text:p text:style-name="P266">據監察院表示，國家人權委員會依法定職權，辦理推動酷刑防制機制、人權受侵害專案之調查、系統性訪查及國際人權交流等業務，惟受新冠疫情不可抗力之因素、人權委員會職權行使尚未完成立法之影響，相關訪視活動、座談會議、國外專家學者來臺交流座談等工作，須減少辦理場次或改以視訊方式辦理，爰致111年度部分項目之預算執行率偏低。</text:p>
      <text:p text:style-name="P267">綜上，國家人權委員會111年度<text:span text:style-name="T268">預算執行率</text:span>88.03%雖高於110年度之執行率84.03%<text:span text:style-name="T269">，</text:span>惟仍未達9成，且保留金額占預算數11.97%，實現率僅76.06%，監察院允宜針對部分執行率偏低之項目確實檢討，提高執行量能，俾達預期效益。</text:p>
      <text:p text:style-name="P270"/>
      <text:p text:style-name="P271"><text:bookmark-start text:name="_Toc53591664"/><text:bookmark-start text:name="_Toc117763818"/><text:bookmark-start text:name="_Toc149145546"/>三<text:span text:style-name="T272">、</text:span><text:bookmark-end text:name="_Toc53591664"/><text:span text:style-name="T273">近年辦結重大調查案件數大幅減少，致整體案件量</text:span>概<text:span text:style-name="T274">呈下降趨勢，允宜提升案件辦理效</text:span>能<text:span text:style-name="T275">，俾</text:span><text:bookmark-end text:name="_Toc117763818"/>符人民期待<text:bookmark-end text:name="_Toc149145546"/></text:p>
      <text:p text:style-name="P276">監察院為辦理依法收受人民書狀，輪派委員調查，並適時赴中央及地方機關巡察等業務，111年度「調查巡察業務」計畫可用預算數1,920<text:span text:style-name="T277">萬</text:span>3千元，執行數1,880萬6千元，執行率97.93%。<text:span text:style-name="T278">惟</text:span>近年辦結重大<text:span text:style-name="T279">調查</text:span>案件數大幅減少，致整體案件量亦呈下降趨勢，<text:span text:style-name="T280">允宜提升案件辦理</text:span>(<text:span text:style-name="T281">結</text:span>)<text:span text:style-name="T282">效率，</text:span>俾符人民期待，說明如下：</text:p>
      <text:p text:style-name="P283"><text:span text:style-name="T284">(</text:span><text:span text:style-name="T285">一</text:span><text:span text:style-name="T286">)</text:span><text:span text:style-name="T287">調查報告主要在說明事實真相及調查結果</text:span><text:span text:style-name="T288">(</text:span><text:span text:style-name="T289">意見</text:span><text:span text:style-name="T290">)，</text:span><text:span text:style-name="T291">為監察委員決定是否提案糾正</text:span><text:span text:style-name="T292">、</text:span><text:span text:style-name="T293">糾舉或彈劾之重要依據</text:span></text:p>
      <text:p text:style-name="P294">憲法第95條<text:span text:style-name="T295">規定</text:span>：「監察院為行使監察權，得向行政院及其各部會調閱其所發布之命令及各種有關文件。」<text:span text:style-name="T296">同法第96條規定：「監察院得按行政院及其各部會之工作，分設若干委員會，調查一切設施，注意其是否違法或失職。」為監察院行使調查權之憲法依據</text:span>；<text:span text:style-name="T297">監察法及其施行細則並據以定</text:span>(<text:span text:style-name="T298">訂</text:span>)<text:span text:style-name="T299">有</text:span><text:span text:style-name="T300">「調查」專章</text:span>，<text:span text:style-name="T301">規範調查程序及方法</text:span>，<text:span text:style-name="T302">以利監察院遂行其法定職權</text:span><text:span text:style-name="T303"><text:note text:note-class="footnote" text:id="_ftn2"><text:note-citation>3</text:note-citation><text:note-body><text:p text:style-name="P304"><text:s/>監察院調查案件之方式，可分為「委託調查」、「派查」及「委員自動調查」3種。委託調查係就人民書狀或調查案件之一部委託相關機關調查；派查係由院會或各該委員會決議推派，或依籤定席次輪派監察委員調查；委員自動調查則係監察委員依據人民書狀或其他文件資料申請自動調查。無論派查或委員自動調查，均選派協查人員協助之。</text:p></text:note-body></text:note></text:span>。</text:p>
      <text:p text:style-name="P305">監察院對公務人員提出彈劾案、糾舉案，或對行政機關提出糾正案，均係以公務人員或行政機關之工作及設施有違法失職情事為前提。而認定公務人員及行政措施是否確有違法失職情事，皆須以具體且明確之事證為依據。故調查案件，發現違法失職之事實真相，實為監察院提出彈劾案、糾舉案及糾正案之基礎。</text:p>
      <text:p text:style-name="P306"><text:span text:style-name="T307">(</text:span><text:span text:style-name="T308">二</text:span><text:span text:style-name="T309">)近年辦結重大案件數大幅減少，</text:span><text:span text:style-name="T310">致整體案件量亦呈下降趨勢</text:span></text:p>
      <text:p text:style-name="P311"><text:span text:style-name="T312">依</text:span>監察權行使統計，<text:span text:style-name="T313">監察院</text:span>111年度共處理人民書狀1<text:span text:style-name="T314">萬</text:span>4,315 件，核派調查案件232案，較110年度減少48案(減幅17.1%)，核派調查(<text:span text:style-name="T315">監察</text:span>)委員計600人次，平均每一調查案件核派2.6位調查(監察)委員，與110年相同。</text:p>
      <text:p text:style-name="P316">另<text:span text:style-name="T317">由表</text:span>1<text:span text:style-name="T318">所示</text:span>，<text:span text:style-name="T319">近年</text:span>(108<text:span text:style-name="T320">年度至</text:span>111<text:span text:style-name="T321">年</text:span>)監察委員辦結<text:span text:style-name="T322">分類</text:span>案件<text:span text:style-name="註腳參照"><text:note text:note-class="footnote" text:id="_ftn3"><text:note-citation>4</text:note-citation><text:note-body><text:p text:style-name="P323"><text:s/><text:span text:style-name="T324">監察院提出調查報告案件性質分為「一般案件」、「重大案件」、「特殊重大案件」、「通案性案件調查研究</text:span><text:span text:style-name="T325">」4種。</text:span><text:span text:style-name="T326">一般案件</text:span><text:span text:style-name="T327">係指調查委員調查案件自派查函送</text:span><text:span text:style-name="T328">達</text:span><text:span text:style-name="T329">之次日起，預估於3個月內得提出調查報告之案件</text:span><text:span text:style-name="T330">；重大案件係指調查委員調查案件自派查函送達之次日起，預估於6個月內得提出調查報告之案件；</text:span><text:span text:style-name="T331">特殊重大案件</text:span><text:span text:style-name="T332">係指調查委員調查案件自派查函送</text:span><text:span text:style-name="T333">達</text:span><text:span text:style-name="T334">之次日起，預估於1年內得提出調查報告之案件；</text:span><text:span text:style-name="T335">通案性案件調查研究</text:span><text:span text:style-name="T336">係指監察院各常設委員會決議調查之年度專案調查研究案件。</text:span></text:p></text:note-body></text:note></text:span>以重大案件最多，案件數為681件(占55.05%)，<text:span text:style-name="T337">其次依序為特殊重大案件</text:span>413<text:span text:style-name="T338">件</text:span>(<text:span text:style-name="T339">占</text:span>33<text:span text:style-name="T340">.</text:span>39<text:span text:style-name="T341">%</text:span>)，一般案件115<text:span text:style-name="T342">件(占</text:span>9<text:span text:style-name="T343">.3</text:span>0<text:span text:style-name="T344">%</text:span><text:span text:style-name="T345">)及通案性案件調查研究</text:span><text:span text:style-name="T346">2</text:span>8<text:span text:style-name="T347">件</text:span>(<text:span text:style-name="T348">占</text:span>2<text:span text:style-name="T349">.</text:span>26<text:span text:style-name="T350">%</text:span>)，<text:span text:style-name="T351">顯示監察委員辦理調查案件多屬辦案期限較長之重大案件或特殊重大案件</text:span>，2<text:span text:style-name="T352">者合計占比高達</text:span>88.44%。又111<text:span text:style-name="T353">年度監察院提出調查報告案件計</text:span>282<text:span text:style-name="T354">件</text:span>，雖略高於110年度之244件，惟<text:span text:style-name="T355">較</text:span>108<text:span text:style-name="T356">年度之</text:span>406<text:span text:style-name="T357">件</text:span>，<text:span text:style-name="T358">減少</text:span>124<text:span text:style-name="T359">件</text:span>，<text:span text:style-name="T360">減幅</text:span>30.54%，<text:span text:style-name="T361">主要係因</text:span>同期間<text:span text:style-name="T362">辦結</text:span>重大案件<text:span text:style-name="T363">數</text:span>自108年度261件下降至111年度之115件，減少146件，減幅55.94%<text:span text:style-name="T364">所致</text:span>。</text:p>
      <text:p text:style-name="P365"><text:span text:style-name="T366">綜上，</text:span>監察院<text:span text:style-name="T367">調查報告主要在說明事實真相及調查結果(意見)，為監察委員決定是否提案糾正、糾舉或彈劾之重要依據</text:span>，惟近年(108至111年度)辦結重大<text:span text:style-name="T368">調查</text:span>案件數大幅減少，致整體案件量概呈下降趨勢，允宜善用巡察及陳情機制，積極<text:span text:style-name="T369">提升案件辦理效率</text:span>，深入瞭解民眾對於政府施政之關注焦點，<text:span text:style-name="T370">俾</text:span>符人民期待。</text:p>
      <text:p text:style-name="P371"><text:span text:style-name="T372">表</text:span><text:span text:style-name="T373">1</text:span><text:span text:style-name="T374"><text:s/></text:span><text:span text:style-name="T375">108至</text:span><text:span text:style-name="T376">111</text:span><text:span text:style-name="T377">年度監察院提出調查報告案件性質統計</text:span><text:span text:style-name="T378">表</text:span></text:p>
      <text:p text:style-name="P379">單位：件</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 text:c="4"/><text:span text:style-name="T390">類別</text:span></text:p>
            <text:p text:style-name="P391">年別</text:p>
          </table:table-cell>
          <table:table-cell table:style-name="TableCell392">
            <text:p text:style-name="P393">一般案件</text:p>
          </table:table-cell>
          <table:table-cell table:style-name="TableCell394">
            <text:p text:style-name="P395">重大案件</text:p>
          </table:table-cell>
          <table:table-cell table:style-name="TableCell396">
            <text:p text:style-name="P397">特殊重大</text:p>
            <text:p text:style-name="P398">案 <text:s text:c="3"/>件</text:p>
          </table:table-cell>
          <table:table-cell table:style-name="TableCell399">
            <text:p text:style-name="P400">通案性案件</text:p>
            <text:p text:style-name="P401">調 查 研 究</text:p>
          </table:table-cell>
          <table:table-cell table:style-name="TableCell402">
            <text:p text:style-name="P403">小<text:s/><text:s/>計</text:p>
          </table:table-cell>
        </table:table-row>
        <table:table-row table:style-name="TableRow404">
          <table:table-cell table:style-name="TableCell405">
            <text:p text:style-name="P406">108</text:p>
          </table:table-cell>
          <table:table-cell table:style-name="TableCell407">
            <text:p text:style-name="P408">38</text:p>
          </table:table-cell>
          <table:table-cell table:style-name="TableCell409">
            <text:p text:style-name="P410">261</text:p>
          </table:table-cell>
          <table:table-cell table:style-name="TableCell411">
            <text:p text:style-name="P412">100</text:p>
          </table:table-cell>
          <table:table-cell table:style-name="TableCell413">
            <text:p text:style-name="P414">7</text:p>
          </table:table-cell>
          <table:table-cell table:style-name="TableCell415">
            <text:p text:style-name="P416">406</text:p>
          </table:table-cell>
        </table:table-row>
        <table:table-row table:style-name="TableRow417">
          <table:table-cell table:style-name="TableCell418">
            <text:p text:style-name="P419">109</text:p>
          </table:table-cell>
          <table:table-cell table:style-name="TableCell420">
            <text:p text:style-name="P421">53</text:p>
          </table:table-cell>
          <table:table-cell table:style-name="TableCell422">
            <text:p text:style-name="P423">166</text:p>
          </table:table-cell>
          <table:table-cell table:style-name="TableCell424">
            <text:p text:style-name="P425">79</text:p>
          </table:table-cell>
          <table:table-cell table:style-name="TableCell426">
            <text:p text:style-name="P427">7</text:p>
          </table:table-cell>
          <table:table-cell table:style-name="TableCell428">
            <text:p text:style-name="P429">305</text:p>
          </table:table-cell>
        </table:table-row>
        <table:table-row table:style-name="TableRow430">
          <table:table-cell table:style-name="TableCell431">
            <text:p text:style-name="P432">110</text:p>
          </table:table-cell>
          <table:table-cell table:style-name="TableCell433">
            <text:p text:style-name="P434">17</text:p>
          </table:table-cell>
          <table:table-cell table:style-name="TableCell435">
            <text:p text:style-name="P436">139</text:p>
          </table:table-cell>
          <table:table-cell table:style-name="TableCell437">
            <text:p text:style-name="P438">81</text:p>
          </table:table-cell>
          <table:table-cell table:style-name="TableCell439">
            <text:p text:style-name="P440">7</text:p>
          </table:table-cell>
          <table:table-cell table:style-name="TableCell441">
            <text:p text:style-name="P442">244</text:p>
          </table:table-cell>
        </table:table-row>
        <table:table-row table:style-name="TableRow443">
          <table:table-cell table:style-name="TableCell444">
            <text:p text:style-name="P445">111</text:p>
          </table:table-cell>
          <table:table-cell table:style-name="TableCell446">
            <text:p text:style-name="P447">7</text:p>
          </table:table-cell>
          <table:table-cell table:style-name="TableCell448">
            <text:p text:style-name="P449">115</text:p>
          </table:table-cell>
          <table:table-cell table:style-name="TableCell450">
            <text:p text:style-name="P451">153</text:p>
          </table:table-cell>
          <table:table-cell table:style-name="TableCell452">
            <text:p text:style-name="P453">7</text:p>
          </table:table-cell>
          <table:table-cell table:style-name="TableCell454">
            <text:p text:style-name="P455">282</text:p>
          </table:table-cell>
        </table:table-row>
        <table:table-row table:style-name="TableRow456">
          <table:table-cell table:style-name="TableCell457">
            <text:p text:style-name="P458">合<text:span text:style-name="T459"><text:s text:c="3"/>計</text:span></text:p>
          </table:table-cell>
          <table:table-cell table:style-name="TableCell460">
            <text:p text:style-name="P461">115</text:p>
          </table:table-cell>
          <table:table-cell table:style-name="TableCell462">
            <text:p text:style-name="P463">681</text:p>
          </table:table-cell>
          <table:table-cell table:style-name="TableCell464">
            <text:p text:style-name="P465">413</text:p>
          </table:table-cell>
          <table:table-cell table:style-name="TableCell466">
            <text:p text:style-name="P467">28</text:p>
          </table:table-cell>
          <table:table-cell table:style-name="TableCell468">
            <text:p text:style-name="P469">1,237<text:s/></text:p>
          </table:table-cell>
        </table:table-row>
      </table:table>
      <text:p text:style-name="P470">資料來源：監察院，監察統計資訊查詢系統，最後查詢日：112年9月28日。</text:p>
      <text:p text:style-name="P471">（分機：1919 傅勤文）</text:p>
      <text:p text:style-name="P472"><text:bookmark-end text:name="_Toc431386097"/><text:bookmark-end text:name="_Toc339293239"/><text:bookmark-end text:name="_Toc244496263"/><text:bookmark-end text:name="_Toc51777956"/><text:bookmark-end text:name="_Toc5286515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7in" fo:margin-right="0.1944in" fo:text-indent="-0.3347in">
        <style:tab-stops>
          <style:tab-stop style:type="right" style:leader-style="dash" style:leader-text="-" style:position="5.512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125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43"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5" style:parent-style-name="預設段落字型" style:family="text">
      <style:text-properties fo:font-size="10pt" style:font-size-asian="10pt" style:font-size-complex="10pt" fo:language="zh" fo:country="TW"/>
    </style:style>
    <style:style style:name="P4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9"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8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1" style:parent-style-name="預設段落字型" style:family="text">
      <style:text-properties fo:font-size="10pt" style:font-size-asian="10pt" style:font-size-complex="10pt" fo:language="zh" fo:country="TW"/>
    </style:style>
    <style:style style:name="P8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text:p text:style-name="P46"/>
      </style:footer>
    </style:master-page>
    <style:master-page style:name="MP2" style:page-layout-name="PL2">
      <style:header>
        <text:p text:style-name="P79"/>
      </style:header>
      <style:footer>
        <text:p text:style-name="P80"><text:span text:style-name="T81"><text:page-number text:fixed="false">1</text:page-number></text:span></text:p>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27T03:15:00Z</meta:creation-date>
    <dc:date>2023-10-27T03:15:00Z</dc:date>
    <meta:print-date>2023-10-26T00:48:00Z</meta:print-date>
    <meta:template xlink:href="Normal.dotm" xlink:type="simple"/>
    <meta:editing-cycles>2</meta:editing-cycles>
    <meta:editing-duration>PT0S</meta:editing-duration>
    <meta:document-statistic meta:page-count="3" meta:paragraph-count="7" meta:word-count="597" meta:character-count="3998" meta:row-count="28" meta:non-whitespace-character-count="3408"/>
  </office:meta>
</office:document-meta>
</file>