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09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93in" style:use-optimal-row-height="false"/>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style>
    <style:style style:name="T81" style:parent-style-name="預設段落字型" style:family="text">
      <style:text-properties style:font-name="標楷體" style:font-name-asian="標楷體" fo:color="#000000" fo:letter-spacing="0.0041in"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style>
    <style:style style:name="T87" style:parent-style-name="預設段落字型" style:family="text">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93in" style:use-optimal-row-height="false"/>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break="normal" fo:text-align="justify" fo:line-height="0.1666in"/>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93in" style:use-optimal-row-height="false"/>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style>
    <style:style style:name="T1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93in" style:use-optimal-row-height="false"/>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93in" style:use-optimal-row-height="false"/>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93in" style:use-optimal-row-height="false"/>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93in" style:use-optimal-row-height="false"/>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91" style:family="table-row">
      <style:table-row-properties style:min-row-height="0.09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527in"/>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justify" fo:line-height="0.1666in"/>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93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line-break="normal" fo:text-align="justify" fo:line-height="0.1666in"/>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854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8"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style>
    <style:style style:name="T4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line-break="normal" fo:text-align="justify" fo:line-height="0.1666in"/>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letter-spacing="0.0041in"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1" style:family="table-row">
      <style:table-row-properties style:min-row-height="0.0562in" style:use-optimal-row-height="false"/>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line-break="normal" fo:text-align="justify" fo:line-height="0.1666in"/>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0" style:family="table-row">
      <style:table-row-properties style:min-row-height="0.0562in" style:use-optimal-row-height="false"/>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line-break="normal" fo:text-align="justify" fo:line-height="0.1666in"/>
    </style:style>
    <style:style style:name="T542" style:parent-style-name="預設段落字型" style:family="text">
      <style:text-properties style:font-name="標楷體" style:font-name-asian="標楷體" fo:color="#000000" fo:letter-spacing="0.0041in"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8" style:family="table-row">
      <style:table-row-properties style:min-row-height="0.052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527in"/>
      <style:text-properties style:font-name="標楷體" style:font-name-asian="標楷體" fo:color="#000000" fo:font-size="11pt" style:font-size-asian="11pt" style:font-size-complex="11pt"/>
    </style:style>
    <style:style style:name="P56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66" style:parent-style-name="內文" style:family="paragraph">
      <style:paragraph-properties style:snap-to-layout-grid="false" fo:margin-left="1.0715in" fo:text-indent="-0.4583in">
        <style:tab-stops/>
      </style:paragraph-properties>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P579" style:parent-style-name="內文" style:family="paragraph">
      <style:paragraph-properties style:snap-to-layout-grid="false" fo:margin-left="7.9465in" fo:text-indent="-7.3333in">
        <style:tab-stops/>
      </style:paragraph-properties>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8</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10/30</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鄭委員麗文</text:p>
          </table:table-cell>
          <table:table-cell table:style-name="TableCell64">
            <text:p text:style-name="P65">考察新竹市文化資產保存情形。</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邱委員泰源</text:p>
          </table:table-cell>
          <table:table-cell table:style-name="TableCell79">
            <text:p text:style-name="P80"><text:span text:style-name="T81">一、處理中華民國112年度中央政府總預算附屬單位預算決議有關衛生福利部主管預算凍結案8案。（報告事項） 二、處理中華民國112年度中央政府總預算附屬單位預算決議有關環境部主管預算凍結案10案。（報告事項） 三、繼續審查中華民國113年度中央政府總預算案關於環境部主管預算。(公務及基金預算)<text:s/></text:span><text:span text:style-name="T82">【10月30日及11月1日</text:span><text:span text:style-name="T83">二</text:span><text:span text:style-name="T84">天一次會】</text:span></text:p>
          </table:table-cell>
          <table:table-cell table:style-name="TableCell85">
            <text:p text:style-name="P86"><text:span text:style-name="T87">群賢樓801會議室</text:span></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全天</text:p>
          </table:table-cell>
          <table:table-cell table:style-name="TableCell95">
            <text:p text:style-name="P96">財政</text:p>
          </table:table-cell>
          <table:table-cell table:style-name="TableCell97">
            <text:p text:style-name="P98">費委員鴻泰</text:p>
          </table:table-cell>
          <table:table-cell table:style-name="TableCell99">
            <text:p text:style-name="P100"><text:span text:style-name="T101">一、審查中華民國113年度中央政府總預算案有關主計總處暨審計部、審計部臺北市審計處、審計部新北市審計處、審計部桃園市審計處、審計部臺中市審計處、審計部臺南市審計處、審計部高雄市審計處部分。（僅詢答） 二、審查中華民國113年度中央政府總預算案有關直轄市及縣市政府。調整軍公教人員待遇準備。災害準備金。第二預備金。（僅詢答） 三、審查中華民國113年度中央政府總預算案附屬單位預算非營業部分</text:span><text:span text:style-name="T102">有關</text:span><text:span text:style-name="T103">財政部主管</text:span><text:span text:style-name="T104">債務基金</text:span><text:span text:style-name="T105">—</text:span><text:span text:style-name="T106">中央政府債務基金。（僅詢答）</text:span></text:p>
          </table:table-cell>
          <table:table-cell table:style-name="TableCell107">
            <text:p text:style-name="P108"><text:span text:style-name="T109">群賢樓</text:span><text:span text:style-name="T110">9</text:span><text:span text:style-name="T111">樓大禮堂</text:span></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text:span text:style-name="T121">經濟</text:span></text:p>
          </table:table-cell>
          <table:table-cell table:style-name="TableCell122">
            <text:p text:style-name="P123">蔡委員易餘</text:p>
          </table:table-cell>
          <table:table-cell table:style-name="TableCell124">
            <text:p text:style-name="P125">繼續審查113年度中央政府總預算案關於經濟部及所屬單位預算部分。(處理)【10月30日、11月1日及2日三天一次會】</text:p>
          </table:table-cell>
          <table:table-cell table:style-name="TableCell126">
            <text:p text:style-name="P127">紅樓101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交通</text:p>
          </table:table-cell>
          <table:table-cell table:style-name="TableCell137">
            <text:p text:style-name="P138">何委員欣純</text:p>
          </table:table-cell>
          <table:table-cell table:style-name="TableCell139">
            <text:p text:style-name="P140">考察台中地區交通建設。</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內政</text:p>
          </table:table-cell>
          <table:table-cell table:style-name="TableCell152">
            <text:p text:style-name="P153">游委員毓蘭</text:p>
          </table:table-cell>
          <table:table-cell table:style-name="TableCell154">
            <text:p text:style-name="P155">考察「內政部空中勤務總隊暨勘查嘉義、台東山區等高山地區救難整備及國土現況」。</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外交及國防</text:p>
          </table:table-cell>
          <table:table-cell table:style-name="TableCell167">
            <text:p text:style-name="P168">廖委員婉汝</text:p>
          </table:table-cell>
          <table:table-cell table:style-name="TableCell169">
            <text:p text:style-name="P170">邀請國防部部長率憲兵指揮部指揮官、資通電軍指揮部指揮官、政治作戰局局長、軍事情報局局長及電訊發展室主任、國家安全局局長、內政部警政署署長及移民署署長、海洋委員會海巡署署長、法務部調查局局長報告「兩岸情勢嚴峻下檢討國軍軍紀、軍品管理及防止國防機敏訊息洩密對岸之精進作為」，並備質詢。</text:p>
          </table:table-cell>
          <table:table-cell table:style-name="TableCell171">
            <text:p text:style-name="P172">紅樓301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text:span text:style-name="T182">司法及法制</text:span></text:p>
          </table:table-cell>
          <table:table-cell table:style-name="TableCell183">
            <text:p text:style-name="P184">湯委員蕙禎</text:p>
          </table:table-cell>
          <table:table-cell table:style-name="TableCell185">
            <text:p text:style-name="P186">併案審查(一)監察院、考試院函請審議、(二) 委員沈發惠等17人及(三)委員江永昌等20人分別擬具「審計人員任用條例修正草案」案。【第（三）案各黨團若未提出不復議同意書，則不予審查】</text:p>
          </table:table-cell>
          <table:table-cell table:style-name="TableCell187">
            <text:p text:style-name="P188">紅樓302會議室</text:p>
          </table:table-cell>
          <table:table-cell table:style-name="TableCell189">
            <text:p text:style-name="P190">財政</text:p>
          </table:table-cell>
        </table:table-row>
        <table:table-row table:style-name="TableRow191">
          <table:table-cell table:style-name="TableCell192">
            <text:p text:style-name="P193">10/31</text:p>
          </table:table-cell>
          <table:table-cell table:style-name="TableCell194">
            <text:p text:style-name="P195">二</text:p>
          </table:table-cell>
          <table:table-cell table:style-name="TableCell196">
            <text:p text:style-name="P197"><text:span text:style-name="T198">全天</text:span></text:p>
          </table:table-cell>
          <table:table-cell table:style-name="TableCell199">
            <text:p text:style-name="P200"><text:span text:style-name="T201">院　　　會</text:span></text:p>
          </table:table-cell>
          <table:table-cell table:style-name="TableCell202">
            <text:p text:style-name="P203"/>
          </table:table-cell>
          <table:table-cell table:style-name="TableCell204">
            <text:p text:style-name="P205"><text:span text:style-name="T206">第10屆第8會期第5次會議<text:s/></text:span><text:span text:style-name="T207">：</text:span></text:p>
            <text:p text:style-name="P208">一、對行政院院長施政報告繼續質詢。<text:s/></text:p>
            <text:p text:style-name="P209">二、下午1時50分至2時30分為處理臨時提案時間。</text:p>
          </table:table-cell>
          <table:table-cell table:style-name="TableCell210">
            <text:p text:style-name="P211">議場</text:p>
          </table:table-cell>
          <table:table-cell table:style-name="TableCell212">
            <text:p text:style-name="P213"/>
          </table:table-cell>
        </table:table-row>
        <table:table-row table:style-name="TableRow214">
          <table:table-cell table:style-name="TableCell215" table:number-rows-spanned="9">
            <text:p text:style-name="P216">11/1</text:p>
          </table:table-cell>
          <table:table-cell table:style-name="TableCell217" table:number-rows-spanned="9">
            <text:p text:style-name="P218">三</text:p>
          </table:table-cell>
          <table:table-cell table:style-name="TableCell219">
            <text:p text:style-name="P220"><text:span text:style-name="T221">全天</text:span></text:p>
          </table:table-cell>
          <table:table-cell table:style-name="TableCell222">
            <text:p text:style-name="P223">教育及文化</text:p>
          </table:table-cell>
          <table:table-cell table:style-name="TableCell224">
            <text:p text:style-name="P225">鄭委員麗文</text:p>
          </table:table-cell>
          <table:table-cell table:style-name="TableCell226">
            <text:p text:style-name="P227"><text:span text:style-name="T228">邀請核能安全委員會主任委員陳東陽列席報告業務概況，並備質詢。</text:span><text:span text:style-name="T229">【</text:span><text:span text:style-name="T230">11月1日及2日二天一次會</text:span><text:span text:style-name="T231">】</text:span></text:p>
          </table:table-cell>
          <table:table-cell table:style-name="TableCell232">
            <text:p text:style-name="P233">群賢樓101會議室</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全天</text:span></text:p>
          </table:table-cell>
          <table:table-cell table:style-name="TableCell242">
            <text:p text:style-name="P243">社福及衛環</text:p>
          </table:table-cell>
          <table:table-cell table:style-name="TableCell244">
            <text:p text:style-name="P245">邱委員泰源</text:p>
          </table:table-cell>
          <table:table-cell table:style-name="TableCell246">
            <text:p text:style-name="P247">一、處理中華民國112年度中央政府總預算附屬單位預算決議有關勞動部主管預算凍結案20案。（報告事項） 二、繼續審查中華民國113年度中央政府總預算案關於勞動部主管預算。(公務及基金預算) 【10月30日及11月1日二天一次會】</text:p>
          </table:table-cell>
          <table:table-cell table:style-name="TableCell248">
            <text:p text:style-name="P249">群賢樓8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全天</text:span></text:p>
          </table:table-cell>
          <table:table-cell table:style-name="TableCell258">
            <text:p text:style-name="P259">財政</text:p>
          </table:table-cell>
          <table:table-cell table:style-name="TableCell260">
            <text:p text:style-name="P261">沈委員發惠</text:p>
          </table:table-cell>
          <table:table-cell table:style-name="TableCell262">
            <text:p text:style-name="P263">一、處理中華民國112年度中央政府總預算附屬單位預算(營業及非營業部分)決議有關財政部主管： (一) 臺灣金融控股股份有限公司預算凍結書面報告案9案。 (二)<text:s/></text:p>
          </table:table-cell>
          <table:table-cell table:style-name="TableCell264">
            <text:p text:style-name="P265">群賢樓9樓大禮堂</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臺灣菸酒股份有限公司預算凍結書面報告案4案。 (三) 財政部印刷廠預算凍結書面報告案1案。 二、繼續審查中華民國113年度中央政府總預算案有關財政部及所屬單位歲入預算部分。（處理） 三、繼續審查中華民國113年度中央政府總預算案有關財政部、國庫署、財政資訊中心、關務署及所屬、國有財產署及所屬歲出預算部分暨融資財源調度。（處理） 【11月1日及2日二天一次會】</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text:span text:style-name="T291">經濟</text:span></text:p>
          </table:table-cell>
          <table:table-cell table:style-name="TableCell292">
            <text:p text:style-name="P293">蔡委員易餘</text:p>
          </table:table-cell>
          <table:table-cell table:style-name="TableCell294">
            <text:p text:style-name="P295">一、審查113年度中央政府總預算案附屬單位預算營業部分關於經濟部主管：台灣糖業股份有限公司、台灣電力股份有限公司。（詢答） 二、審查：(一)行政院函請審議「水利法部分條文修正草案」案。(二)本院台灣民眾黨黨團擬具「水利法刪除第十二條條文草案」案。(三)本院委員蔡易餘等19人擬具「水利法部分條文修正草案」案。(委員蔡易餘等人提案如未接獲議事處來函則不予審查)【10月30日、11月1日及2日三天一次會】</text:p>
          </table:table-cell>
          <table:table-cell table:style-name="TableCell296">
            <text:p text:style-name="P297">紅樓101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全天</text:span></text:p>
          </table:table-cell>
          <table:table-cell table:style-name="TableCell306">
            <text:p text:style-name="P307">交通</text:p>
          </table:table-cell>
          <table:table-cell table:style-name="TableCell308">
            <text:p text:style-name="P309">陳委員雪生</text:p>
          </table:table-cell>
          <table:table-cell table:style-name="TableCell310">
            <text:p text:style-name="P311">一、邀請國家通訊傳播委員會主任委員陳耀祥列席報告業務概況，並備質詢。 二、審查113年度中央政府總預算案關於國家通訊傳播委員會單位預算。 三、審查113年度中央政府總預算案附屬單位預算非營業部分關於國家通訊傳播委員會主管通訊傳播監督管理基金預算。 四、審查113年度中央政府總預算案附屬單位預算非營業部分關於國家通訊傳播委員會主管有線廣播電視事業發展基金預算。 五、審查、處理112年度中央政府總預算關於國家通訊傳播委員會預算凍結書面報告案計3案。 六、審查、處理112年度中央政府總預算附屬單位預算關於國家通訊傳播委員會主管預算凍結書面報告案計17案 (業務報告與討論事項合併詢答，二至四僅進行詢答) (委員預算提案於11月8日下午5時截止收件） 【11月1日及2日二天一次會】</text:p>
          </table:table-cell>
          <table:table-cell table:style-name="TableCell312">
            <text:p text:style-name="P313">紅樓2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內政</text:p>
          </table:table-cell>
          <table:table-cell table:style-name="TableCell323">
            <text:p text:style-name="P324">羅委員美玲</text:p>
          </table:table-cell>
          <table:table-cell table:style-name="TableCell325">
            <text:p text:style-name="P326">考察國立原住民族博物館園區及高雄原住民族地區鄉政座談。</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全天</text:span></text:p>
          </table:table-cell>
          <table:table-cell table:style-name="TableCell337">
            <text:p text:style-name="P338">外交及國防</text:p>
          </table:table-cell>
          <table:table-cell table:style-name="TableCell339">
            <text:p text:style-name="P340">廖委員婉汝</text:p>
          </table:table-cell>
          <table:table-cell table:style-name="TableCell341">
            <text:p text:style-name="P342">考察國軍退除役官兵輔導委員會福壽山及武陵農場營運概況。</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全天</text:span></text:p>
          </table:table-cell>
          <table:table-cell table:style-name="TableCell353">
            <text:p text:style-name="P354"><text:span text:style-name="T355">司法及法制</text:span></text:p>
          </table:table-cell>
          <table:table-cell table:style-name="TableCell356">
            <text:p text:style-name="P357">湯委員蕙禎</text:p>
          </table:table-cell>
          <table:table-cell table:style-name="TableCell358">
            <text:p text:style-name="P359">一、審查112年度中央政府總預算關於總統府預算凍結項目1案。 二、處理112年度中央政府總預算關於國家安全會議預算凍結項目3案。 三、審查113年度中央政府總預算案關於總統府主管（不含中央研究院）收支部分。【預算提案於11月1日上午10時30分截止收件】</text:p>
          </table:table-cell>
          <table:table-cell table:style-name="TableCell360">
            <text:p text:style-name="P361">紅樓302會議室</text:p>
          </table:table-cell>
          <table:table-cell table:style-name="TableCell362">
            <text:p text:style-name="P363"/>
          </table:table-cell>
        </table:table-row>
        <table:table-row table:style-name="TableRow364">
          <table:table-cell table:style-name="TableCell365" table:number-rows-spanned="11">
            <text:p text:style-name="P366">11/2</text:p>
          </table:table-cell>
          <table:table-cell table:style-name="TableCell367" table:number-rows-spanned="11">
            <text:p text:style-name="P368">四</text:p>
          </table:table-cell>
          <table:table-cell table:style-name="TableCell369">
            <text:p text:style-name="P370"><text:span text:style-name="T371">全天</text:span></text:p>
          </table:table-cell>
          <table:table-cell table:style-name="TableCell372">
            <text:p text:style-name="P373">教育及文化</text:p>
          </table:table-cell>
          <table:table-cell table:style-name="TableCell374">
            <text:p text:style-name="P375">鄭委員麗文</text:p>
          </table:table-cell>
          <table:table-cell table:style-name="TableCell376">
            <text:p text:style-name="P377">一、審查113年度中央政府總預算案有關文化部及所屬單位預算案。二、審查113年度中央政府總預算案有關文化部主管國立文化機構作業基金附屬單位預算案。三、審查113年度中央政府總預算案有關文化部主管文化發展基金附屬單位預算案。四、審查113年度行政法人國家表演藝術中心、文化內容策進院、國家電影及視聽文化中心預算案。五、繼續審查文化部函，為112年度中央政府總預算決議，檢送歲出第21款第1項決議（五）預算凍結專案報告，請查照案。 (第一案至第四案僅進行詢答，相關提案請於11月9日中午12時前提出) 【11月1日及2日二天一次會】</text:p>
          </table:table-cell>
          <table:table-cell table:style-name="TableCell378">
            <text:p text:style-name="P379">群賢樓9樓大禮堂</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全天</text:span></text:p>
          </table:table-cell>
          <table:table-cell table:style-name="TableCell388">
            <text:p text:style-name="P389">社福及衛環</text:p>
          </table:table-cell>
          <table:table-cell table:style-name="TableCell390">
            <text:p text:style-name="P391">邱委員泰源</text:p>
          </table:table-cell>
          <table:table-cell table:style-name="TableCell392">
            <text:p text:style-name="P393">一、繼續審查 (一)行政院函請審議「家庭暴力防治法部分條文修正草案」案。 (二)委員賴士葆等20人擬具「家庭暴力防治法第六十一條條文修正草案」案。 (三)委員</text:p>
          </table:table-cell>
          <table:table-cell table:style-name="TableCell394">
            <text:p text:style-name="P395">群賢樓801會議室</text:p>
          </table:table-cell>
          <table:table-cell table:style-name="TableCell396">
            <text:p text:style-name="P397">司法及法制</text:p>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黃秀芳等24人擬具「家庭暴力防治法第五十八條條文修正草案」案。 (四)時代力量</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黨團擬具「家庭暴力防治法第三條條文修正草案」案。 (五)委員呂玉玲等16人擬具「家庭暴力防治法第六十條條文修正草案」案。 (六)委員游毓蘭等17人擬具「家庭暴力防治法第三條條文修正草案」案。 (七)委員鄭麗文等16人擬具「家庭暴力防治法第三條條文修正草案」案。 (八)委員林楚茵等19人擬具「家庭暴力防治法增訂第三條之一條文草案」案。 (九)委員洪申翰等17人擬具「家庭暴力防治法第三條條文修正草案」案。 (十)台灣民眾黨黨團擬具「家庭暴力防治法第六十三條之一條文修正草案」案。 (十一)委員范雲等16人擬具「家庭暴力防治法第三條條文修正草案」案。 (十二)委員張其祿等17人擬具「家庭暴力防治法增訂第三條之一條文草案」案。 (十三)委員蘇巧慧等22人擬具「家庭暴力防治法部分條文修正草案」案。 (十四)委員林昶佐等17人擬具「家庭暴力防治法第六十三條之一條文修正草案」案。 (十五)委員沈發惠等17人擬具「家庭暴力防治法第三條條文修正草案」案。 (十六)委員高嘉瑜等20人擬具「家庭暴力防治法部分條文修正草案」案。 (十七)委員范雲等19人擬具「家庭暴力防治法部分條文修正草案」案。 (十八)委員沈發惠等17人擬具「家庭暴力防治法第五十條條文修正草案」案。 (十九)委員吳玉琴等20人擬具「家庭暴力防治法部分條文修正草案」案。 (二十)委員邱志偉等19人擬具「家庭暴力防治法第五十條條文修正草案」案。 (二十一)委員林靜儀等24人擬具「家庭暴力防治法部分條文修正草案」案。 (二十二)委員張育美等16人擬具「家庭暴力防治法第五十條條文修正草案」案。 二、審查 (一)委員陳靜敏等16人擬具「家庭暴力防治法部分條文修正草案」案。 (二)委員蘇巧慧等18人擬具「家庭暴力防治法部分條文修正草案」案。 【二、第(一)及(二)案如經復議，則不予審查】 【討論事項逐條討論】</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全天</text:span></text:p>
          </table:table-cell>
          <table:table-cell table:style-name="TableCell434">
            <text:p text:style-name="P435">財政</text:p>
          </table:table-cell>
          <table:table-cell table:style-name="TableCell436">
            <text:p text:style-name="P437">沈委員發惠</text:p>
          </table:table-cell>
          <table:table-cell table:style-name="TableCell438">
            <text:p text:style-name="P439">一、處理中華民國112年度中央政府總預算附屬單位預算(營業及非營業部分)決議有關財政部主管： (一) 臺灣金融控股股份有限公司預算凍結書面報告案9案。 (二) 臺灣菸酒股份有限公司預算凍結書面報告案4案。 (三) 財政部印刷廠預算凍結書面報告案1案。 二、繼續審查中華民國113年度中央政府總預算案有關財政部及所屬單位歲入預算部分。（處理） 三、繼續審查中華民國113年度中央政府總預算案有關財政部、國庫署、財政資訊中心、關務署及所屬、國有財產署及所屬歲出預算部分暨融資財源調度。（處理） 【11月1日及2日二天一次會】</text:p>
          </table:table-cell>
          <table:table-cell table:style-name="TableCell440">
            <text:p text:style-name="P441">群賢樓1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全天</text:span></text:p>
          </table:table-cell>
          <table:table-cell table:style-name="TableCell450">
            <text:p text:style-name="P451"><text:span text:style-name="T452">經濟</text:span></text:p>
          </table:table-cell>
          <table:table-cell table:style-name="TableCell453">
            <text:p text:style-name="P454">蔡委員易餘</text:p>
          </table:table-cell>
          <table:table-cell table:style-name="TableCell455">
            <text:p text:style-name="P456">一、審查113年度中央政府總預算案附屬單位預算營業部分關於經濟部主管：台灣糖業股份有限公司、台灣電力股份有限公司。（詢答） 二、審查：(一)行政院函請審議「水利法部分條文修正草案」案。(二)本院台灣民眾黨黨團擬具「水利法刪除第十二條條文草案」案。(三)本院委員蔡易餘等19人擬具「水利法部分條文修正草案」案。(委員蔡易餘等人提案如未接獲議事處來函則不予審查)【10月30日、11月1日及2日三天一次會】</text:p>
          </table:table-cell>
          <table:table-cell table:style-name="TableCell457">
            <text:p text:style-name="P458">紅樓101會議室</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全天</text:span></text:p>
          </table:table-cell>
          <table:table-cell table:style-name="TableCell467">
            <text:p text:style-name="P468">交通</text:p>
          </table:table-cell>
          <table:table-cell table:style-name="TableCell469">
            <text:p text:style-name="P470">陳委員雪生</text:p>
          </table:table-cell>
          <table:table-cell table:style-name="TableCell471">
            <text:p text:style-name="P472">一、邀請國家運輸安全委員會主任委員林信得列席報告業務概況，並備質詢。 二、審查113年度中央政府總預算案關於國家運輸安全調查委員會單位預算。 三、處理112年度中央政府總預算關於國家運輸安全調查委員會預算凍結案計6案。 (業務報</text:p>
          </table:table-cell>
          <table:table-cell table:style-name="TableCell473">
            <text:p text:style-name="P474">紅樓201會議室</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告與討論事項合併詢答，本日僅進行詢答) (委員預算提案於11月8日下午5時截止收件） 【11月1日及2日二天一次會】</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全天</text:span></text:p>
          </table:table-cell>
          <table:table-cell table:style-name="TableCell498">
            <text:p text:style-name="P499">內政</text:p>
          </table:table-cell>
          <table:table-cell table:style-name="TableCell500">
            <text:p text:style-name="P501">游委員毓蘭</text:p>
          </table:table-cell>
          <table:table-cell table:style-name="TableCell502">
            <text:p text:style-name="P503"><text:span text:style-name="T504">一、審查113年度中央政府總預算案關於警政署及所屬、中央警察大學、消防署及所屬、移民署、空中勤務總隊部分。二、審查113年度中央政府總預算案附屬單位預算非營業部分關於內政部主管特別收入基金—新住民發展基金、警察消防海巡移民空勤人員及協勤民力安全基金。三、審查113年度中央政府總預算案附屬單位預算非營業部分關於內政部主管信託基金—在校學生獎學基金、誠園獎學基金、劉竹琛先生警察子女獎學基金。四、審查內政部函送財團法人臺灣省義勇人員安全濟助基金會、財團</text:span><text:span text:style-name="T505">法人警察學術研究基金會、財團法人義勇消防人員安全濟助基金會等3家財團法人113年度預算書案。</text:span><text:span text:style-name="T506">【以上僅詢答，相關預算提案於11月10日(星期五)中午12時截止收件】</text:span></text:p>
          </table:table-cell>
          <table:table-cell table:style-name="TableCell507">
            <text:p text:style-name="P508">紅樓202會議室</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全天</text:span></text:p>
          </table:table-cell>
          <table:table-cell table:style-name="TableCell517">
            <text:p text:style-name="P518">外交及國防</text:p>
          </table:table-cell>
          <table:table-cell table:style-name="TableCell519">
            <text:p text:style-name="P520">廖委員婉汝</text:p>
          </table:table-cell>
          <table:table-cell table:style-name="TableCell521">
            <text:p text:style-name="P522"><text:span text:style-name="T523">審查113年度中央政府總預算案關於外交部主管收支機密及公開部分。（僅詢答）【</text:span><text:span text:style-name="T524">含秘密會議</text:span><text:span text:style-name="T525">】</text:span></text:p>
          </table:table-cell>
          <table:table-cell table:style-name="TableCell526">
            <text:p text:style-name="P527">紅樓301會議室</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全天</text:span></text:p>
          </table:table-cell>
          <table:table-cell table:style-name="TableCell536">
            <text:p text:style-name="P537">司法及法制</text:p>
          </table:table-cell>
          <table:table-cell table:style-name="TableCell538">
            <text:p text:style-name="P539">湯委員蕙禎</text:p>
          </table:table-cell>
          <table:table-cell table:style-name="TableCell540">
            <text:p text:style-name="P541"><text:span text:style-name="T542">一、處理112年度中央政府總預算關於立法院主管預算凍結項目8案。 二、審查113年度中央政府總預算案關於立法院主管收支部分。</text:span><text:span text:style-name="T543">【預算提案於11月2日上午10時30分截止收件】</text:span></text:p>
          </table:table-cell>
          <table:table-cell table:style-name="TableCell544">
            <text:p text:style-name="P545">紅樓302會議室</text:p>
          </table:table-cell>
          <table:table-cell table:style-name="TableCell546">
            <text:p text:style-name="P547"/>
          </table:table-cell>
        </table:table-row>
        <table:table-row table:style-name="TableRow548">
          <table:table-cell table:style-name="TableCell549">
            <text:p text:style-name="P550">11/3</text:p>
          </table:table-cell>
          <table:table-cell table:style-name="TableCell551">
            <text:p text:style-name="P552">五</text:p>
          </table:table-cell>
          <table:table-cell table:style-name="TableCell553">
            <text:p text:style-name="P554">全天</text:p>
          </table:table-cell>
          <table:table-cell table:style-name="TableCell555">
            <text:p text:style-name="P556">院　　　會</text:p>
          </table:table-cell>
          <table:table-cell table:style-name="TableCell557">
            <text:p text:style-name="P558"/>
          </table:table-cell>
          <table:table-cell table:style-name="TableCell559">
            <text:p text:style-name="P560">詳見議事日程。</text:p>
          </table:table-cell>
          <table:table-cell table:style-name="TableCell561">
            <text:p text:style-name="P562">議場</text:p>
          </table:table-cell>
          <table:table-cell table:style-name="TableCell563">
            <text:p text:style-name="P564"/>
          </table:table-cell>
        </table:table-row>
      </table:table>
      <text:p text:style-name="P565">附註：（一）本表僅供參考，如有變動，另以議事處及各委員會正式開會通知為準。（必要時中午及晚間繼續開會）</text:p>
      <text:p text:style-name="P566"><text:span text:style-name="T567">（二）</text:span><text:span text:style-name="T568">製表截止時間為</text:span><text:span text:style-name="T569">11</text:span><text:span text:style-name="T570">2</text:span><text:span text:style-name="T571">年</text:span><text:span text:style-name="T572">10</text:span><text:span text:style-name="T573">月</text:span><text:span text:style-name="T574">27</text:span><text:span text:style-name="T575">日下午2時30分</text:span><text:span text:style-name="T576">；本表會議內容如有變動，而未能於上開截止時間前將最新會議資料通知管理科時，</text:span><text:span text:style-name="T577">議事處及</text:span><text:span text:style-name="T578">各委員會應將會議變動情形通知相關單位及全體委員，並請在會議預報系統內更新資料。</text:span></text:p>
      <text:p text:style-name="P579"><text:span text:style-name="T580">（三）開會事由依</text:span><text:span text:style-name="T581">議事處及</text:span><text:span text:style-name="T582">各委員會所提供議程為準。</text:span><text:span text:style-name="T583"><text:s text:c="2"/></text:span><text:span text:style-name="T584"><text:s text:c="25"/></text:span><text:span text:style-name="T585"><text:s text:c="10"/></text:span><text:span text:style-name="T586"><text:s text:c="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10-27T07:22:00Z</meta:creation-date>
    <dc:date>2023-10-27T07:22:00Z</dc:date>
    <meta:print-date>2023-10-27T06:28:00Z</meta:print-date>
    <meta:template xlink:href="Normal.dotm" xlink:type="simple"/>
    <meta:editing-cycles>2</meta:editing-cycles>
    <meta:editing-duration>PT0S</meta:editing-duration>
    <meta:document-statistic meta:page-count="3" meta:paragraph-count="10" meta:word-count="795" meta:character-count="5317" meta:row-count="37" meta:non-whitespace-character-count="4532"/>
  </office:meta>
</office:document-meta>
</file>