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widows="2" fo:orphans="2" fo:margin-top="0.0173in" fo:margin-left="0.3916in" fo:text-indent="-0.391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1pt"/>
    </style:style>
    <style:style style:name="T15" style:parent-style-name="預設段落字型" style:family="text">
      <style:text-properties fo:font-size="12pt" style:font-size-asian="12pt" style:font-size-complex="11pt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0.9027in" style:use-optimal-column-width="false"/>
    </style:style>
    <style:style style:name="TableColumn20" style:family="table-column">
      <style:table-column-properties style:column-width="0.902in" style:use-optimal-column-width="false"/>
    </style:style>
    <style:style style:name="TableColumn21" style:family="table-column">
      <style:table-column-properties style:column-width="0.9027in" style:use-optimal-column-width="false"/>
    </style:style>
    <style:style style:name="TableColumn22" style:family="table-column">
      <style:table-column-properties style:column-width="0.902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16" style:family="table">
      <style:table-properties style:width="5.9166in" fo:margin-left="0.009in" table:align="lef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P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32" style:family="table-row">
      <style:table-row-properties style:min-row-height="0.25in" style:use-optimal-row-height="false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6" style:family="table-row">
      <style:table-row-properties style:min-row-height="0.2284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1" style:family="table-row">
      <style:table-row-properties style:min-row-height="0.2284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06" style:family="table-row">
      <style:table-row-properties style:min-row-height="0.2284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9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P121" style:parent-style-name="表格內文14行高" style:family="paragraph">
      <style:paragraph-properties fo:margin-left="0.8444in" fo:text-indent="-0.8444in">
        <style:tab-stops/>
      </style:paragraph-properties>
    </style:style>
    <style:style style:name="P122" style:parent-style-name="表格內文14行高" style:family="paragraph">
      <style:paragraph-properties fo:margin-left="0.8444in" fo:text-indent="-0.8444in">
        <style:tab-stops/>
      </style:paragraph-properties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113年度預算評估報告</text:p>
      <text:p text:style-name="P5">中央政府債務基金（以下簡稱債務基金）113年度預算案編列基金來源8,932億3,526萬5千元，基金用途8,932億3,431萬5千元，基金來源及用途相抵後賸餘95萬元，較112年度預算賸餘增加65萬元(增幅216.7%)。謹就債務基金113年度預算評估如下：</text:p>
      <text:p text:style-name="P6"><text:bookmark-start text:name="_Toc149310615"/>二、基金來源及用途109至113年度預算數概呈增加，基金規模逐漸擴大，另110及111年度決算數均超逾預算數20%，允宜核實編列預算<text:bookmark-end text:name="_Toc149310615"/></text:p>
      <text:p text:style-name="P7">債務基金113年度預算案編列基金來源8,932億3,526萬5千元，基金用途8,932億3,431萬5千元，分較112年度預算數增加203億5,055萬元、203億4,990萬元，增幅均為2.3%。經查：</text:p>
      <text:p text:style-name="P8">(一)基金來源及用途109至113年度預算(案)數概呈增加，基金規模逐漸擴大，113年度預計近9千億元</text:p>
      <text:p text:style-name="P9">從債務基金109至113年度基金來源及用途等以觀(詳表1)，基金來源預算(案)數自109年度之7,774億4,564萬5千元，逐年上升至113年度之8,932億3,526萬5千元，5年間增加1,157億8,962萬元，增幅14.9%。同期間基金用途預算(案)數自109年度之7,774億4,486萬8千元，逐年上升至113年度之8,932億3,431萬5千元，5年間增加1,157億8,944萬7千元，增幅14.9%；基金規模逐漸擴大。</text:p>
      <text:p text:style-name="P10"><text:span text:style-name="T11">表</text:span><text:span text:style-name="T12">1</text:span><text:span text:style-name="T13"><text:s/>債務基金109至113年度基金來源及用途概況表<text:s/></text:span><text:span text:style-name="T14">單位：</text:span><text:span text:style-name="T15">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</text:p>
              <text:p text:style-name="P27">度</text:p>
            </table:table-cell>
            <table:table-cell table:style-name="TableCell28" table:number-columns-spanned="3">
              <text:p text:style-name="P29">基金來源</text:p>
            </table:table-cell>
            <table:covered-table-cell/>
            <table:covered-table-cell/>
            <table:table-cell table:style-name="TableCell30" table:number-columns-spanned="3">
              <text:p text:style-name="P31">基金用途</text:p>
            </table:table-cell>
            <table:covered-table-cell/>
            <table:covered-table-cell/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預算數A</text:p>
            </table:table-cell>
            <table:table-cell table:style-name="TableCell36">
              <text:p text:style-name="P37">決算數B</text:p>
            </table:table-cell>
            <table:table-cell table:style-name="TableCell38">
              <text:p text:style-name="P39">預決算差距</text:p>
            </table:table-cell>
            <table:table-cell table:style-name="TableCell40">
              <text:p text:style-name="P41">預算數C</text:p>
            </table:table-cell>
            <table:table-cell table:style-name="TableCell42">
              <text:p text:style-name="P43">決算數D</text:p>
            </table:table-cell>
            <table:table-cell table:style-name="TableCell44">
              <text:p text:style-name="P45">預決算差距</text:p>
            </table:table-cell>
          </table:table-row>
        </table:table-header-rows>
        <table:table-row table:style-name="TableRow46">
          <table:table-cell table:style-name="TableCell47">
            <text:p text:style-name="P48">109</text:p>
          </table:table-cell>
          <table:table-cell table:style-name="TableCell49">
            <text:p text:style-name="P50">777,445,645<text:s/></text:p>
          </table:table-cell>
          <table:table-cell table:style-name="TableCell51">
            <text:p text:style-name="P52">734,607,397<text:s/></text:p>
          </table:table-cell>
          <table:table-cell table:style-name="TableCell53">
            <text:p text:style-name="P54">-42,838,248<text:s/></text:p>
          </table:table-cell>
          <table:table-cell table:style-name="TableCell55">
            <text:p text:style-name="P56">777,444,868<text:s/></text:p>
          </table:table-cell>
          <table:table-cell table:style-name="TableCell57">
            <text:p text:style-name="P58">734,606,773<text:s/></text:p>
          </table:table-cell>
          <table:table-cell table:style-name="TableCell59">
            <text:p text:style-name="P60">-42,838,095<text:s/></text:p>
          </table:table-cell>
        </table:table-row>
        <table:table-row table:style-name="TableRow61">
          <table:table-cell table:style-name="TableCell62">
            <text:p text:style-name="P63">110</text:p>
          </table:table-cell>
          <table:table-cell table:style-name="TableCell64">
            <text:p text:style-name="P65">743,581,976<text:s/></text:p>
          </table:table-cell>
          <table:table-cell table:style-name="TableCell66">
            <text:p text:style-name="P67">901,145,888<text:s/></text:p>
          </table:table-cell>
          <table:table-cell table:style-name="TableCell68">
            <text:p text:style-name="P69">157,563,912<text:s/></text:p>
          </table:table-cell>
          <table:table-cell table:style-name="TableCell70">
            <text:p text:style-name="P71">743,578,394<text:s/></text:p>
          </table:table-cell>
          <table:table-cell table:style-name="TableCell72">
            <text:p text:style-name="P73">901,145,453<text:s/></text:p>
          </table:table-cell>
          <table:table-cell table:style-name="TableCell74">
            <text:p text:style-name="P75">157,567,059<text:s/></text:p>
          </table:table-cell>
        </table:table-row>
        <table:table-row table:style-name="TableRow76">
          <table:table-cell table:style-name="TableCell77">
            <text:p text:style-name="P78">111</text:p>
          </table:table-cell>
          <table:table-cell table:style-name="TableCell79">
            <text:p text:style-name="P80">760,339,854<text:s/></text:p>
          </table:table-cell>
          <table:table-cell table:style-name="TableCell81">
            <text:p text:style-name="P82">915,015,261<text:s/></text:p>
          </table:table-cell>
          <table:table-cell table:style-name="TableCell83">
            <text:p text:style-name="P84">154,675,406<text:s/></text:p>
          </table:table-cell>
          <table:table-cell table:style-name="TableCell85">
            <text:p text:style-name="P86">760,239,419<text:s/></text:p>
          </table:table-cell>
          <table:table-cell table:style-name="TableCell87">
            <text:p text:style-name="P88">915,014,388<text:s/></text:p>
          </table:table-cell>
          <table:table-cell table:style-name="TableCell89">
            <text:p text:style-name="P90">154,774,969<text:s/></text:p>
          </table:table-cell>
        </table:table-row>
        <table:table-row table:style-name="TableRow91">
          <table:table-cell table:style-name="TableCell92">
            <text:p text:style-name="P93">112</text:p>
          </table:table-cell>
          <table:table-cell table:style-name="TableCell94">
            <text:p text:style-name="P95">872,884,715<text:s/>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872,884,41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ext:soft-page-break/>
        <table:table-row table:style-name="TableRow106">
          <table:table-cell table:style-name="TableCell107">
            <text:p text:style-name="P108">113</text:p>
          </table:table-cell>
          <table:table-cell table:style-name="TableCell109">
            <text:p text:style-name="P110">893,235,265<text:s/>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893,234,315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</table:table>
      <text:p text:style-name="P121">說　　明：113年度為預算案數。</text:p>
      <text:p text:style-name="P122">資料來源：審計部109-111年度審核報告(非營業部分)、債務基金112-113年度預算(案)書。</text:p>
      <text:p text:style-name="P123">(二)連續2年(110及111年度)基金來源及用途決算數均超逾預算數約20%，允宜核實編列預算</text:p>
      <text:p text:style-name="P124">從表1可知，債務基金110年度基金來源、用途預算數均約7,435億餘元，決算數均為9,011億餘元，較預算數各增加1,575億餘元，增幅21.2%；111年度基金來源預算數7,603億餘元，決算數9,150億餘元較預算數增加1,546億餘元，基金用途預算數為7,602億餘元，決算數9,150億餘元，較預算數各增加1,547億餘元；基金來源及用途增幅均為20.3%。雖110及111年度決算基金規模均超逾9千億元，惟112及113年度預算(案)數僅各編列8,728億餘元及8,932億餘元，允宜檢視近年執行情形核實編列預算。</text:p>
      <text:p text:style-name="P125">綜上，從債務基金109至113年度預算(案)編列數以觀，5年間基金來源及用途各增加1,157億餘元，增幅約14.9%，基金規模逐漸擴大，113年度則預計近9千億元，且110及111年度基金來源及用途決算數均超逾9千億元，惟112及113年度預算(案)數僅各編列8,728億餘元及8,932億餘元，預算編列容有精進之處，允宜檢視近年執行情形以核實編列預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7T07:30:00Z</meta:creation-date>
    <dc:date>2023-10-27T07:30:00Z</dc:date>
    <meta:print-date>2023-10-27T07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