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widows="2" fo:orphans="2" fo:margin-top="0.0173in" fo:margin-left="0.3916in" fo:text-indent="-0.3916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widows="2" fo:orphans="2" fo:text-align="end" fo:margin-top="0.0173in" fo:line-height="0.2222in" fo:margin-left="0.3361in" fo:text-indent="-0.3361in">
        <style:tab-stops/>
      </style:paragraph-properties>
      <style:text-properties fo:font-size="12pt" style:font-size-asian="12pt" style:font-size-complex="11pt"/>
    </style:style>
    <style:style style:name="TableColumn17" style:family="table-column">
      <style:table-column-properties style:column-width="0.8965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8534in" style:use-optimal-column-width="false"/>
    </style:style>
    <style:style style:name="TableColumn20" style:family="table-column">
      <style:table-column-properties style:column-width="0.8527in" style:use-optimal-column-width="false"/>
    </style:style>
    <style:style style:name="TableColumn21" style:family="table-column">
      <style:table-column-properties style:column-width="0.8534in" style:use-optimal-column-width="false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8534in" style:use-optimal-column-width="false"/>
    </style:style>
    <style:style style:name="Table16" style:family="table">
      <style:table-properties style:width="6.0152in" fo:margin-left="0.009in" table:align="lef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/>
    </style:style>
    <style:style style:name="TableCell2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Row39" style:family="table-row">
      <style:table-row-properties style:min-row-height="0.2284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69" style:family="table-row">
      <style:table-row-properties style:min-row-height="0.228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/>
    </style:style>
    <style:style style:name="TableRow84" style:family="table-row">
      <style:table-row-properties style:min-row-height="0.2284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99" style:family="table-row">
      <style:table-row-properties style:min-row-height="0.2284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14" style:family="table-row">
      <style:table-row-properties style:min-row-height="0.228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29" style:family="table-row">
      <style:table-row-properties style:min-row-height="0.2284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44" style:family="table-row">
      <style:table-row-properties style:min-row-height="0.2284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59" style:family="table-row">
      <style:table-row-properties style:min-row-height="0.228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74" style:family="table-row">
      <style:table-row-properties style:min-row-height="0.228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89" style:family="table-row">
      <style:table-row-properties style:min-row-height="0.2284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204" style:family="table-row">
      <style:table-row-properties style:min-row-height="0.2284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07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11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13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15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17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P2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0" style:parent-style-name="一下內文縮2" style:family="paragraph">
      <style:paragraph-properties fo:margin-left="0.5902in" fo:text-indent="0.393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註腳參照" style:family="text">
      <style:text-properties fo:color="#000000"/>
    </style:style>
    <style:style style:name="P24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250" style:parent-style-name="預設段落字型" style:family="text">
      <style:text-properties fo:color="#000000"/>
    </style:style>
    <style:style style:name="T251" style:parent-style-name="註腳參照" style:family="text">
      <style:text-properties fo:color="#000000"/>
    </style:style>
    <style:style style:name="P25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註腳參照" style:family="text">
      <style:text-properties fo:color="#000000"/>
    </style:style>
    <style:style style:name="P256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註腳參照" style:family="text">
      <style:text-properties fo:color="#000000"/>
    </style:style>
    <style:style style:name="P260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261" style:parent-style-name="預設段落字型" style:family="text">
      <style:text-properties fo:color="#000000"/>
    </style:style>
    <style:style style:name="T262" style:parent-style-name="註腳參照" style:family="text">
      <style:text-properties fo:color="#000000"/>
    </style:style>
    <style:style style:name="P263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264" style:parent-style-name="預設段落字型" style:family="text">
      <style:text-properties fo:color="#000000"/>
    </style:style>
    <style:style style:name="P26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113年度預算評估報告</text:p>
      <text:p text:style-name="P5">中央政府債務基金（以下簡稱債務基金）113年度預算案編列基金來源8,932億3,526萬5千元，基金用途8,932億3,431萬5千元，基金來源及用途相抵後賸餘95萬元，較112年度預算賸餘增加65萬元(增幅216.7%)。謹就債務基金113年度預算評估如下：</text:p>
      <text:p text:style-name="P6"><text:bookmark-start text:name="_Toc149310617"/>四、鑑於消費者物價指數年增率回降緩慢與利率仍處高點等，宜持續密切關注因應，以減少債息支出<text:bookmark-end text:name="_Toc149310617"/></text:p>
      <text:p text:style-name="P7">債務基金113年度預算案於「基金用途-還本付息計畫」項下編列「債務付息支出」1,021億5,448萬5千元，與112年度相同。經查：</text:p>
      <text:p text:style-name="P8">(一)受以往貨幣寬鬆政策(QE)及俄烏戰爭等因素影響，2023年全球主要國家物價指數年增率雖較2022年趨緩，惟仍較2021年為高</text:p>
      <text:p text:style-name="P9">自2022年2月俄烏戰爭爆發後，引發能源及糧食價格高漲，推升全球主要國家消費者物價指數，多數經濟體同步緊縮貨幣，特別是美國連續大幅升息。2022年主要國家消費者物價指數均較2021年大幅攀升，如美國8.0%、歐元區8.4%及新加坡6.1%等，分別較2021年上升3.3個百分點、5.8個百分點及3.8個百分點。2023年消費者物價指數年增率已較2022年有所下降，惟仍未下降至2021年之水準(詳表1)，S&amp;P Global預測2023年全球消費者物價指數年增率為5.7%<text:span text:style-name="註腳參照"><text:note text:note-class="footnote" text:id="_ftn0"><text:note-citation>1</text:note-citation><text:note-body><text:p text:style-name="P10">同註3。</text:p></text:note-body></text:note></text:span>，雖較2022年之7.6%下降1.9個百分點，惟中央銀行指出「疫後生活正常化，外食、旅宿與娛樂服務等供不應求，缺工嚴峻，致薪資成長，加以相關產業勞動市場持續緊俏，且服務類使用之勞動成本份額較高，價格具僵固性」等<text:span text:style-name="註腳參照"><text:note text:note-class="footnote" text:id="_ftn1"><text:note-citation>2</text:note-citation><text:note-body><text:p text:style-name="P11">同註3。</text:p></text:note-body></text:note></text:span>，通膨壓力來源由商品類移轉至服<text:soft-page-break/>務類，致消費者物價指數年增率回降緩慢，且因核心CPI跌幅有限<text:span text:style-name="註腳參照"><text:note text:note-class="footnote" text:id="_ftn2"><text:note-citation>3</text:note-citation><text:note-body><text:p text:style-name="P12">OECD國家2022/10整體、核心(不含能源及食物類)CPI分為10.7%、7.8%；2023/7整體、核心CPI分為6.7%、5.9%，核心通膨率跌幅有限(資料來源：註3)。</text:p></text:note-body></text:note></text:span>，通膨壓力猶存。</text:p>
      <text:p text:style-name="P13">我國112年1月至9月平均CPI、核心CPI分別較111年同期上升2.36%、2.64%，另行政院穩定物價小組關注之重要民生物資112年1月至9月平均CPI為5.28%，亦高於111年同期之4.52%達0.76個百分點，故對於我國CPI年增率容須密切關注及因應。</text:p>
      <text:p text:style-name="P14">表1<text:s text:c="2"/>2021年至2023年9月主要國家消費者物價指數(CPI)年增率<text:s text:c="5"/><text:s text:c="5"/><text:s/><text:s/></text:p>
      <text:p text:style-name="P15">單位：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\國別</text:p>
            </table:table-cell>
            <table:table-cell table:style-name="TableCell27">
              <text:p text:style-name="P28">我國</text:p>
            </table:table-cell>
            <table:table-cell table:style-name="TableCell29">
              <text:p text:style-name="P30">美國</text:p>
            </table:table-cell>
            <table:table-cell table:style-name="TableCell31">
              <text:p text:style-name="P32">歐元區</text:p>
            </table:table-cell>
            <table:table-cell table:style-name="TableCell33">
              <text:p text:style-name="P34">日本</text:p>
            </table:table-cell>
            <table:table-cell table:style-name="TableCell35">
              <text:p text:style-name="P36">韓國</text:p>
            </table:table-cell>
            <table:table-cell table:style-name="TableCell37">
              <text:p text:style-name="P38">新加坡</text:p>
            </table:table-cell>
          </table:table-row>
        </table:table-header-rows>
        <table:table-row table:style-name="TableRow39">
          <table:table-cell table:style-name="TableCell40">
            <text:p text:style-name="P41"><text:s text:c="2"/>2021年</text:p>
          </table:table-cell>
          <table:table-cell table:style-name="TableCell42">
            <text:p text:style-name="P43">1.97<text:s/></text:p>
          </table:table-cell>
          <table:table-cell table:style-name="TableCell44">
            <text:p text:style-name="P45">4.7<text:s/></text:p>
          </table:table-cell>
          <table:table-cell table:style-name="TableCell46">
            <text:p text:style-name="P47">2.6<text:s/></text:p>
          </table:table-cell>
          <table:table-cell table:style-name="TableCell48">
            <text:p text:style-name="P49">-0.2<text:s/></text:p>
          </table:table-cell>
          <table:table-cell table:style-name="TableCell50">
            <text:p text:style-name="P51">2.5<text:s/></text:p>
          </table:table-cell>
          <table:table-cell table:style-name="TableCell52">
            <text:p text:style-name="P53">2.3<text:s/></text:p>
          </table:table-cell>
        </table:table-row>
        <table:table-row table:style-name="TableRow54">
          <table:table-cell table:style-name="TableCell55">
            <text:p text:style-name="P56"><text:s text:c="2"/>2022年</text:p>
          </table:table-cell>
          <table:table-cell table:style-name="TableCell57">
            <text:p text:style-name="P58">2.95</text:p>
          </table:table-cell>
          <table:table-cell table:style-name="TableCell59">
            <text:p text:style-name="P60">8.0</text:p>
          </table:table-cell>
          <table:table-cell table:style-name="TableCell61">
            <text:p text:style-name="P62">8.4</text:p>
          </table:table-cell>
          <table:table-cell table:style-name="TableCell63">
            <text:p text:style-name="P64">2.5</text:p>
          </table:table-cell>
          <table:table-cell table:style-name="TableCell65">
            <text:p text:style-name="P66">5.1</text:p>
          </table:table-cell>
          <table:table-cell table:style-name="TableCell67">
            <text:p text:style-name="P68">6.1</text:p>
          </table:table-cell>
        </table:table-row>
        <table:table-row table:style-name="TableRow69">
          <table:table-cell table:style-name="TableCell70">
            <text:p text:style-name="P71"><text:s text:c="2"/>2023年</text:p>
          </table:table-cell>
          <table:table-cell table:style-name="TableCell72">
            <text:p text:style-name="P73">2.36</text:p>
          </table:table-cell>
          <table:table-cell table:style-name="TableCell74">
            <text:p text:style-name="P75">4.5</text:p>
          </table:table-cell>
          <table:table-cell table:style-name="TableCell76">
            <text:p text:style-name="P77">6.4</text:p>
          </table:table-cell>
          <table:table-cell table:style-name="TableCell78">
            <text:p text:style-name="P79">3.4</text:p>
          </table:table-cell>
          <table:table-cell table:style-name="TableCell80">
            <text:p text:style-name="P81">3.7</text:p>
          </table:table-cell>
          <table:table-cell table:style-name="TableCell82">
            <text:p text:style-name="P83">5.2</text:p>
          </table:table-cell>
        </table:table-row>
        <table:table-row table:style-name="TableRow84">
          <table:table-cell table:style-name="TableCell85">
            <text:p text:style-name="P86"><text:s text:c="2"/>1月</text:p>
          </table:table-cell>
          <table:table-cell table:style-name="TableCell87">
            <text:p text:style-name="P88">3.05</text:p>
          </table:table-cell>
          <table:table-cell table:style-name="TableCell89">
            <text:p text:style-name="P90">6.4</text:p>
          </table:table-cell>
          <table:table-cell table:style-name="TableCell91">
            <text:p text:style-name="P92">8.6</text:p>
          </table:table-cell>
          <table:table-cell table:style-name="TableCell93">
            <text:p text:style-name="P94">4.3</text:p>
          </table:table-cell>
          <table:table-cell table:style-name="TableCell95">
            <text:p text:style-name="P96">5.2</text:p>
          </table:table-cell>
          <table:table-cell table:style-name="TableCell97">
            <text:p text:style-name="P98">6.6</text:p>
          </table:table-cell>
        </table:table-row>
        <table:table-row table:style-name="TableRow99">
          <table:table-cell table:style-name="TableCell100">
            <text:p text:style-name="P101"><text:s text:c="2"/>2月</text:p>
          </table:table-cell>
          <table:table-cell table:style-name="TableCell102">
            <text:p text:style-name="P103">2.42</text:p>
          </table:table-cell>
          <table:table-cell table:style-name="TableCell104">
            <text:p text:style-name="P105">6.0</text:p>
          </table:table-cell>
          <table:table-cell table:style-name="TableCell106">
            <text:p text:style-name="P107">8.5</text:p>
          </table:table-cell>
          <table:table-cell table:style-name="TableCell108">
            <text:p text:style-name="P109">3.3</text:p>
          </table:table-cell>
          <table:table-cell table:style-name="TableCell110">
            <text:p text:style-name="P111">4.8</text:p>
          </table:table-cell>
          <table:table-cell table:style-name="TableCell112">
            <text:p text:style-name="P113">6.3</text:p>
          </table:table-cell>
        </table:table-row>
        <table:table-row table:style-name="TableRow114">
          <table:table-cell table:style-name="TableCell115">
            <text:p text:style-name="P116"><text:s text:c="2"/>3月</text:p>
          </table:table-cell>
          <table:table-cell table:style-name="TableCell117">
            <text:p text:style-name="P118">2.35</text:p>
          </table:table-cell>
          <table:table-cell table:style-name="TableCell119">
            <text:p text:style-name="P120">5.0</text:p>
          </table:table-cell>
          <table:table-cell table:style-name="TableCell121">
            <text:p text:style-name="P122">6.9</text:p>
          </table:table-cell>
          <table:table-cell table:style-name="TableCell123">
            <text:p text:style-name="P124">3.2</text:p>
          </table:table-cell>
          <table:table-cell table:style-name="TableCell125">
            <text:p text:style-name="P126">4.2</text:p>
          </table:table-cell>
          <table:table-cell table:style-name="TableCell127">
            <text:p text:style-name="P128">5.5</text:p>
          </table:table-cell>
        </table:table-row>
        <table:table-row table:style-name="TableRow129">
          <table:table-cell table:style-name="TableCell130">
            <text:p text:style-name="P131"><text:s text:c="2"/>4月</text:p>
          </table:table-cell>
          <table:table-cell table:style-name="TableCell132">
            <text:p text:style-name="P133">2.35</text:p>
          </table:table-cell>
          <table:table-cell table:style-name="TableCell134">
            <text:p text:style-name="P135">4.9</text:p>
          </table:table-cell>
          <table:table-cell table:style-name="TableCell136">
            <text:p text:style-name="P137">7.0</text:p>
          </table:table-cell>
          <table:table-cell table:style-name="TableCell138">
            <text:p text:style-name="P139">3.5</text:p>
          </table:table-cell>
          <table:table-cell table:style-name="TableCell140">
            <text:p text:style-name="P141">3.7</text:p>
          </table:table-cell>
          <table:table-cell table:style-name="TableCell142">
            <text:p text:style-name="P143">5.7</text:p>
          </table:table-cell>
        </table:table-row>
        <table:table-row table:style-name="TableRow144">
          <table:table-cell table:style-name="TableCell145">
            <text:p text:style-name="P146"><text:s text:c="2"/>5月</text:p>
          </table:table-cell>
          <table:table-cell table:style-name="TableCell147">
            <text:p text:style-name="P148">2.02</text:p>
          </table:table-cell>
          <table:table-cell table:style-name="TableCell149">
            <text:p text:style-name="P150">4.0</text:p>
          </table:table-cell>
          <table:table-cell table:style-name="TableCell151">
            <text:p text:style-name="P152">6.1</text:p>
          </table:table-cell>
          <table:table-cell table:style-name="TableCell153">
            <text:p text:style-name="P154">3.2</text:p>
          </table:table-cell>
          <table:table-cell table:style-name="TableCell155">
            <text:p text:style-name="P156">3.3</text:p>
          </table:table-cell>
          <table:table-cell table:style-name="TableCell157">
            <text:p text:style-name="P158">5.1</text:p>
          </table:table-cell>
        </table:table-row>
        <table:table-row table:style-name="TableRow159">
          <table:table-cell table:style-name="TableCell160">
            <text:p text:style-name="P161"><text:s text:c="2"/>6月</text:p>
          </table:table-cell>
          <table:table-cell table:style-name="TableCell162">
            <text:p text:style-name="P163">1.75</text:p>
          </table:table-cell>
          <table:table-cell table:style-name="TableCell164">
            <text:p text:style-name="P165">3.0</text:p>
          </table:table-cell>
          <table:table-cell table:style-name="TableCell166">
            <text:p text:style-name="P167">5.5</text:p>
          </table:table-cell>
          <table:table-cell table:style-name="TableCell168">
            <text:p text:style-name="P169">3.3</text:p>
          </table:table-cell>
          <table:table-cell table:style-name="TableCell170">
            <text:p text:style-name="P171">2.7</text:p>
          </table:table-cell>
          <table:table-cell table:style-name="TableCell172">
            <text:p text:style-name="P173">4.5</text:p>
          </table:table-cell>
        </table:table-row>
        <table:table-row table:style-name="TableRow174">
          <table:table-cell table:style-name="TableCell175">
            <text:p text:style-name="P176"><text:s text:c="2"/>7月</text:p>
          </table:table-cell>
          <table:table-cell table:style-name="TableCell177">
            <text:p text:style-name="P178">1.88</text:p>
          </table:table-cell>
          <table:table-cell table:style-name="TableCell179">
            <text:p text:style-name="P180">3.2</text:p>
          </table:table-cell>
          <table:table-cell table:style-name="TableCell181">
            <text:p text:style-name="P182">5.3</text:p>
          </table:table-cell>
          <table:table-cell table:style-name="TableCell183">
            <text:p text:style-name="P184">3.3</text:p>
          </table:table-cell>
          <table:table-cell table:style-name="TableCell185">
            <text:p text:style-name="P186">2.3</text:p>
          </table:table-cell>
          <table:table-cell table:style-name="TableCell187">
            <text:p text:style-name="P188">4.1</text:p>
          </table:table-cell>
        </table:table-row>
        <table:table-row table:style-name="TableRow189">
          <table:table-cell table:style-name="TableCell190">
            <text:p text:style-name="P191"><text:s text:c="2"/>8月</text:p>
          </table:table-cell>
          <table:table-cell table:style-name="TableCell192">
            <text:p text:style-name="P193">2.53</text:p>
          </table:table-cell>
          <table:table-cell table:style-name="TableCell194">
            <text:p text:style-name="P195">3.7</text:p>
          </table:table-cell>
          <table:table-cell table:style-name="TableCell196">
            <text:p text:style-name="P197">5.2</text:p>
          </table:table-cell>
          <table:table-cell table:style-name="TableCell198">
            <text:p text:style-name="P199">3.2</text:p>
          </table:table-cell>
          <table:table-cell table:style-name="TableCell200">
            <text:p text:style-name="P201">3.4</text:p>
          </table:table-cell>
          <table:table-cell table:style-name="TableCell202">
            <text:p text:style-name="P203">4.0</text:p>
          </table:table-cell>
        </table:table-row>
        <table:table-row table:style-name="TableRow204">
          <table:table-cell table:style-name="TableCell205">
            <text:p text:style-name="P206"><text:s text:c="2"/>9月</text:p>
          </table:table-cell>
          <table:table-cell table:style-name="TableCell207">
            <text:p text:style-name="P208">2.93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4.3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3.7</text:p>
          </table:table-cell>
          <table:table-cell table:style-name="TableCell217">
            <text:p text:style-name="P218">-</text:p>
          </table:table-cell>
        </table:table-row>
      </table:table>
      <text:p text:style-name="表格內文14行高">資料來源：行政院主計總處112年9月份物價變動概況。</text:p>
      <text:p text:style-name="P219">(二)自111年3月起為抑制通膨，美國聯準會、歐洲央行等已數次升息，截至112年9月底止，我國央行亦已5度升息計0.75個百分點</text:p>
      <text:p text:style-name="P220">美國聯準會(Fed)自111年3月以來啟動升息循環，截至112年9月底止共升息5.25個百分點，提高聯邦資金利率目標區間為5.25%~5.50%，且不排除2023年底前繼續升息可能性，並繼<text:soft-page-break/>續執行資<text:span text:style-name="T221">產負債表規模縮減計畫；</text:span><text:span text:style-name="T222">歐洲央行(ECB)</text:span><text:span text:style-name="T223">自111年</text:span><text:span text:style-name="T224">7月</text:span><text:span text:style-name="T225">至112年9月，</text:span><text:span text:style-name="T226">共</text:span><text:span text:style-name="T227">升息</text:span><text:span text:style-name="T228">4.5</text:span><text:span text:style-name="T229">個百分點，</text:span><text:span text:style-name="T230">另</text:span><text:span text:style-name="T231">基準存款利率從零升至</text:span><text:span text:style-name="T232">4</text:span><text:span text:style-name="T233">%</text:span><text:span text:style-name="T234">，</text:span><text:span text:style-name="T235">創歷史新高</text:span><text:span text:style-name="T236">。</text:span><text:span text:style-name="T237">我國</text:span><text:span text:style-name="T238">中央銀行</text:span><text:span text:style-name="T239">則</text:span><text:span text:style-name="T240">分別於</text:span><text:span text:style-name="T241">111年</text:span><text:span text:style-name="T242">3月、6月、</text:span><text:span text:style-name="T243">9月</text:span><text:span text:style-name="T244">、</text:span><text:span text:style-name="T245">12月</text:span><text:span text:style-name="T246">及112年3月</text:span><text:span text:style-name="T247">各調升政策利率0.25</text:span><text:span text:style-name="T248"><text:note text:note-class="footnote" text:id="_ftn3"><text:note-citation>4</text:note-citation><text:note-body><text:p text:style-name="P249">重貼現率、擔保放款融通利率及短期融通利率各調升0.25個百分點，分別由年息1.125%、1.5%及3.375%調整為1.375%、1.75%及3.625%，自111.3.18實施。</text:p></text:note-body></text:note></text:span><text:span text:style-name="T250">、0.125</text:span><text:span text:style-name="T251"><text:note text:note-class="footnote" text:id="_ftn4"><text:note-citation>5</text:note-citation><text:note-body><text:p text:style-name="P252">重貼現率、擔保放款融通利率及短期融通利率各調升0.125個百分點，分別由年息1.375%、1.75%及3.625%調整為1.5%、1.875%及3.75%，自111.6.17實施；調升新臺幣存款準備率0.25個百分點，自111.7.1實施。</text:p></text:note-body></text:note></text:span><text:span text:style-name="T253">、</text:span><text:span text:style-name="T254">0.125</text:span><text:span text:style-name="T255"><text:note text:note-class="footnote" text:id="_ftn5"><text:note-citation>6</text:note-citation><text:note-body><text:p text:style-name="P256">重貼現率、擔保放款融通利率及短期融通利率各調升0.125個百分點，分別由年息1.5%、1.875%及3.75%調整為1.625%、2%及3.875%，自111.9.23實施；調升新臺幣存款準備率0.25個百分點，自111.10.1實施。</text:p></text:note-body></text:note></text:span><text:span text:style-name="T257">、</text:span><text:span text:style-name="T258">0.125</text:span><text:span text:style-name="T259"><text:note text:note-class="footnote" text:id="_ftn6"><text:note-citation>7</text:note-citation><text:note-body><text:p text:style-name="P260">重貼現率、擔保放款融通利率及短期融通利率各調升0.125個百分點，分別由年息1.625%、2%及3.875%調整為1.75%、2.125%及4%，自111.12.16實施。</text:p></text:note-body></text:note></text:span><text:span text:style-name="T261">及0.125</text:span><text:span text:style-name="T262"><text:note text:note-class="footnote" text:id="_ftn7"><text:note-citation>8</text:note-citation><text:note-body><text:p text:style-name="P263">重貼現率、擔保放款融通利率及短期融通利率各調升0.125個百分點，分別由年息1.75%、2.125%及4%調整為1.875%、2.25%及4.125%，自112.3.24實施。</text:p></text:note-body></text:note></text:span><text:span text:style-name="T264">個百分</text:span>點，合計0.75個百分點，並指出全球主要央行升息週期接近尾聲，惟為避免通膨預期再度升溫，預期高利率仍將維持一段時間<text:span text:style-name="註腳參照"><text:note text:note-class="footnote" text:id="_ftn8"><text:note-citation>9</text:note-citation><text:note-body><text:p text:style-name="P265">同註3。</text:p></text:note-body></text:note></text:span>。</text:p>
      <text:p text:style-name="P266">綜上，債務基金113年度預算案編列債務付息支出1,021億餘元，雖與112年度相同，惟為因應全球通膨率回降緩慢，我國及主要央行調升政策利率至高點尚未調降等，債務基金宜續密切關注，以減低債息支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7T07:30:00Z</meta:creation-date>
    <dc:date>2023-10-27T07:30:00Z</dc:date>
    <meta:print-date>2023-10-27T07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08" meta:row-count="12" meta:non-whitespace-character-count="1541"/>
  </office:meta>
</office:document-meta>
</file>