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541in" fo:text-indent="-0.3541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fo:letter-spacing="-0.0013in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P37" style:parent-style-name="表格內文14行高" style:family="paragraph">
      <style:paragraph-properties style:line-break="normal" fo:text-align="justify" fo:margin-left="0.1097in" fo:text-indent="-0.1097in">
        <style:tab-stops/>
      </style:paragraph-properties>
    </style:style>
    <style:style style:name="P38" style:parent-style-name="表格內文14行高" style:family="paragraph">
      <style:paragraph-properties style:line-break="normal" fo:text-align="justify" fo:margin-left="0.0847in" fo:text-indent="-0.0847in">
        <style:tab-stops/>
      </style:paragraph-properties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P40" style:parent-style-name="內文" style:family="paragraph">
      <style:paragraph-properties fo:widows="2" fo:orphans="2" fo:text-align="start" fo:margin-top="0.0173in" fo:margin-left="1.2305in" fo:text-indent="-1.2305in">
        <style:tab-stops/>
      </style:paragraph-properties>
      <style:text-properties fo:font-weight="bold" style:font-weight-asian="bold"/>
    </style:style>
    <style:style style:name="P41" style:parent-style-name="內文" style:family="paragraph">
      <style:paragraph-properties fo:widows="2" fo:orphans="2" fo:text-align="end" fo:line-height="0.2777in" fo:margin-left="1.2305in" fo:text-indent="-1.230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size="12pt" style:font-size-asian="12pt" style:font-size-complex="11pt"/>
    </style:style>
    <style:style style:name="T44" style:parent-style-name="預設段落字型" style:family="text">
      <style:text-properties fo:font-size="12pt" style:font-size-asian="12pt" style:font-size-complex="11pt"/>
    </style:style>
    <style:style style:name="TableColumn46" style:family="table-column">
      <style:table-column-properties style:column-width="1.284in" style:use-optimal-column-width="false"/>
    </style:style>
    <style:style style:name="TableColumn47" style:family="table-column">
      <style:table-column-properties style:column-width="1.2847in" style:use-optimal-column-width="false"/>
    </style:style>
    <style:style style:name="TableColumn48" style:family="table-column">
      <style:table-column-properties style:column-width="1.4868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45" style:family="table">
      <style:table-properties style:width="5.1381in" fo:margin-left="0.7875in" table:align="lef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/>
    </style:style>
    <style:style style:name="TableCell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5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Row68" style:family="table-row">
      <style:table-row-properties style:min-row-height="0.2284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Row77" style:family="table-row">
      <style:table-row-properties style:min-row-height="0.228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Row95" style:family="table-row">
      <style:table-row-properties style:min-row-height="0.2284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/>
    </style:style>
    <style:style style:name="TableRow104" style:family="table-row">
      <style:table-row-properties style:min-row-height="0.2284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Row113" style:family="table-row">
      <style:table-row-properties style:min-row-height="0.2284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16" style:family="table-cell">
      <style:table-cell-properties fo:border-top="0.0069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TableCell120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style:letter-kerning="false" fo:font-size="12pt" style:font-size-asian="12pt"/>
    </style:style>
    <style:style style:name="P122" style:parent-style-name="表格內文14行高" style:family="paragraph">
      <style:paragraph-properties fo:margin-left="1.5791in" fo:text-indent="-1.5791in">
        <style:tab-stops/>
      </style:paragraph-properties>
    </style:style>
    <style:style style:name="P123" style:parent-style-name="表格內文14行高" style:family="paragraph">
      <style:paragraph-properties fo:margin-left="1.6048in" fo:text-indent="-1.6048in">
        <style:tab-stops/>
      </style:paragraph-properties>
    </style:style>
    <style:style style:name="P1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113年度預算評估報告</text:p>
      <text:p text:style-name="P5">中央政府債務基金（以下簡稱債務基金）113年度預算案編列基金來源8,932億3,526萬5千元，基金用途8,932億3,431萬5千元，基金來源及用途相抵後賸餘95萬元，較112年度預算賸餘增加65萬元(增幅216.7%)。謹就債務基金113年度預算評估如下：</text:p>
      <text:p text:style-name="P6"><text:bookmark-start text:name="_Toc149310618"/>五、1<text:span text:style-name="T7">1</text:span><text:span text:style-name="T8">3</text:span><text:span text:style-name="T9">年度編列債務還本收入占稅課收入比率5%，僅</text:span><text:span text:style-name="T10">符合</text:span><text:span text:style-name="T11">法定比率</text:span><text:span text:style-name="T12">之最下限</text:span><text:span text:style-name="T13">，允宜</text:span><text:span text:style-name="T14">視財政收支狀況酌予增加，</text:span><text:span text:style-name="T15">俾加速債務償還</text:span><text:bookmark-end text:name="_Toc149310618"/></text:p>
      <text:p text:style-name="P16">債務基金113年度預算案於「基金來源-債務收入」項下編列「債務還本收入」1,150億元，占稅課收入編列數2兆2,990億元之5.00%。經查：</text:p>
      <text:p text:style-name="P17">(一)依公共債務法規定編列債務還本預算</text:p>
      <text:p text:style-name="P18">1.公共債務法第12條第1項規定：「為強化債務管理，中央及直轄市應以當年度稅課收入至少百分之五至六；縣(市)及鄉（鎮、市）應以其上年度依第5條第4項所定之公共債務未償餘額預算數至少百分之一，編列債務之還本。其以舉債支應部分，應計入第5條第7項至第9項規定之每年度舉債額度。」</text:p>
      <text:p text:style-name="P19">2.依113年度中央政府總預算案總說明所述，歲入編列2兆7,092億元、歲出2兆8,818億元，歲入歲出相抵差短1,726億元，連同債務還本1,150億元，共需融資調度數2,876億元，以舉借債務1,721億元及移用以前年度歲計賸餘1,155億元予以彌平；前述所編債務還本預算1,150億元，占當年度稅課收入2兆2,990億元之5.00%。</text:p>
      <text:p text:style-name="P20"><text:span text:style-name="T21">(二)</text:span><text:span text:style-name="T22">107</text:span><text:span text:style-name="T23">至</text:span><text:span text:style-name="T24">11</text:span><text:span text:style-name="T25">2</text:span><text:span text:style-name="T26">年度</text:span><text:span text:style-name="T27">所編債務還本預算</text:span><text:span text:style-name="T28">占</text:span><text:span text:style-name="T29">當年度稅課收入</text:span><text:span text:style-name="T30">比率皆略高於法定比率</text:span><text:span text:style-name="T31">，</text:span><text:span text:style-name="T32">惟113</text:span><text:span text:style-name="T33">年度</text:span><text:span text:style-name="T34">該比率僅</text:span><text:span text:style-name="T35">符合法定比率之最下限</text:span></text:p>
      <text:p text:style-name="P36">1.上開公共債務法第12條第1項「以當年度稅課收入至少百分<text:soft-page-break/>之五至六編列債務之還本」之規定，係110年6月9日總統公布<text:span text:style-name="註腳參照"><text:note text:note-class="footnote" text:id="_ftn0"><text:note-citation>1</text:note-citation><text:note-body><text:p text:style-name="P37">中華民國110年6月9日總統華總一經字第11000052761號令修正公布第12條條文；施行日期，由行政院定之。</text:p></text:note-body></text:note></text:span>該法第12條條文及依行政院函示<text:span text:style-name="註腳參照"><text:note text:note-class="footnote" text:id="_ftn1"><text:note-citation>2</text:note-citation><text:note-body><text:p text:style-name="P38">中華民國110年7月2日行政院院臺財字第1100019756號令發布定自110年7月2日施行。</text:p></text:note-body></text:note></text:span>自110年7月2日施行；本次修法前原規定係「以當年度稅課收入至少5%」編列債務還本預算。</text:p>
      <text:p text:style-name="P39">2.從107至113年度債務還本編列情形以觀(詳表1)，107至112年度編列數介於792億元至1,110億元間，占各該年度稅課收入比率介於5.06%至5.12%間，雖符合法定規定，惟均遠低於法定6%之上限。113年度債務還本編列1,150億元，雖為自91年度來之新高，惟占當年度稅課收入比率僅5.00%，僅符合法定比率之最下限，亦創107年來新低。</text:p>
      <text:p text:style-name="P40"><text:s text:c="7"/><text:s/>表1<text:s/>107至113年度強制還本編列數占稅收編列數之比率表</text:p>
      <text:p text:style-name="P41"><text:span text:style-name="T42"><text:s text:c="30"/></text:span><text:span text:style-name="T43">單位：</text:span><text:span text:style-name="T44">新臺幣億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年度</text:p>
            </table:table-cell>
            <table:table-cell table:style-name="TableCell53">
              <text:p text:style-name="P54">稅收編列數A</text:p>
            </table:table-cell>
            <table:table-cell table:style-name="TableCell55">
              <text:p text:style-name="P56">強制還本編列數B</text:p>
            </table:table-cell>
            <table:table-cell table:style-name="TableCell57">
              <text:p text:style-name="P58">B/A</text:p>
            </table:table-cell>
          </table:table-row>
        </table:table-header-rows>
        <table:table-row table:style-name="TableRow59">
          <table:table-cell table:style-name="TableCell60">
            <text:p text:style-name="P61">107</text:p>
          </table:table-cell>
          <table:table-cell table:style-name="TableCell62">
            <text:p text:style-name="P63">15,575</text:p>
          </table:table-cell>
          <table:table-cell table:style-name="TableCell64">
            <text:p text:style-name="P65">792</text:p>
          </table:table-cell>
          <table:table-cell table:style-name="TableCell66">
            <text:p text:style-name="P67">5.09%</text:p>
          </table:table-cell>
        </table:table-row>
        <table:table-row table:style-name="TableRow68">
          <table:table-cell table:style-name="TableCell69">
            <text:p text:style-name="P70">108</text:p>
          </table:table-cell>
          <table:table-cell table:style-name="TableCell71">
            <text:p text:style-name="P72">16,321</text:p>
          </table:table-cell>
          <table:table-cell table:style-name="TableCell73">
            <text:p text:style-name="P74">835</text:p>
          </table:table-cell>
          <table:table-cell table:style-name="TableCell75">
            <text:p text:style-name="P76">5.12%</text:p>
          </table:table-cell>
        </table:table-row>
        <table:table-row table:style-name="TableRow77">
          <table:table-cell table:style-name="TableCell78">
            <text:p text:style-name="P79">109</text:p>
          </table:table-cell>
          <table:table-cell table:style-name="TableCell80">
            <text:p text:style-name="P81">16,796</text:p>
          </table:table-cell>
          <table:table-cell table:style-name="TableCell82">
            <text:p text:style-name="P83">850</text:p>
          </table:table-cell>
          <table:table-cell table:style-name="TableCell84">
            <text:p text:style-name="P85">5.06%</text:p>
          </table:table-cell>
        </table:table-row>
        <table:table-row table:style-name="TableRow86">
          <table:table-cell table:style-name="TableCell87">
            <text:p text:style-name="P88">110</text:p>
          </table:table-cell>
          <table:table-cell table:style-name="TableCell89">
            <text:p text:style-name="P90">16,719</text:p>
          </table:table-cell>
          <table:table-cell table:style-name="TableCell91">
            <text:p text:style-name="P92">850</text:p>
          </table:table-cell>
          <table:table-cell table:style-name="TableCell93">
            <text:p text:style-name="P94">5.08%</text:p>
          </table:table-cell>
        </table:table-row>
        <table:table-row table:style-name="TableRow95">
          <table:table-cell table:style-name="TableCell96">
            <text:p text:style-name="P97">111</text:p>
          </table:table-cell>
          <table:table-cell table:style-name="TableCell98">
            <text:p text:style-name="P99">18,788</text:p>
          </table:table-cell>
          <table:table-cell table:style-name="TableCell100">
            <text:p text:style-name="P101">960</text:p>
          </table:table-cell>
          <table:table-cell table:style-name="TableCell102">
            <text:p text:style-name="P103">5.11%</text:p>
          </table:table-cell>
        </table:table-row>
        <table:table-row table:style-name="TableRow104">
          <table:table-cell table:style-name="TableCell105">
            <text:p text:style-name="P106">112</text:p>
          </table:table-cell>
          <table:table-cell table:style-name="TableCell107">
            <text:p text:style-name="P108">21,749</text:p>
          </table:table-cell>
          <table:table-cell table:style-name="TableCell109">
            <text:p text:style-name="P110">1,110</text:p>
          </table:table-cell>
          <table:table-cell table:style-name="TableCell111">
            <text:p text:style-name="P112">5.10%</text:p>
          </table:table-cell>
        </table:table-row>
        <table:table-row table:style-name="TableRow113">
          <table:table-cell table:style-name="TableCell114">
            <text:p text:style-name="P115">113</text:p>
          </table:table-cell>
          <table:table-cell table:style-name="TableCell116">
            <text:p text:style-name="P117">22,990</text:p>
          </table:table-cell>
          <table:table-cell table:style-name="TableCell118">
            <text:p text:style-name="P119">1,150</text:p>
          </table:table-cell>
          <table:table-cell table:style-name="TableCell120">
            <text:p text:style-name="P121">5.00%</text:p>
          </table:table-cell>
        </table:table-row>
      </table:table>
      <text:p text:style-name="P122"><text:s text:c="9"/>說　　明：表中為107-113年度中央政府總預算案總說明及主要附表之數據，非法定預算數。</text:p>
      <text:p text:style-name="P123"><text:s text:c="9"/>資料來源：107-113年度中央政府總預算案總說明及主要附表。</text:p>
      <text:p text:style-name="P124">綜上，107至112年度所編債務還本預算占當年度稅課收入比率皆略高於法定比率，惟仍低於法定6%之上限；雖113年度編列債務還本收入1,150億元，金額為91年至113年間最高者，惟其占稅課收入比率5.00%，僅符合法定比率之最下限，允宜視財政收<text:soft-page-break/>支狀況酌予增加(不含舉新還舊部分)，俾加速債務償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0-27T07:30:00Z</meta:creation-date>
    <dc:date>2023-10-27T07:30:00Z</dc:date>
    <meta:print-date>2023-10-27T07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9" meta:character-count="1468" meta:row-count="10" meta:non-whitespace-character-count="1251"/>
  </office:meta>
</office:document-meta>
</file>