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text-align="start" fo:margin-top="0.0868in" fo:line-height="0.2777in" fo:margin-left="0.443in" fo:margin-right="-0.0986in" fo:text-indent="-0.5416in">
        <style:tab-stops/>
      </style:paragraph-properties>
      <style:text-properties fo:font-weight="bold" style:font-weight-asian="bold"/>
    </style:style>
    <style:style style:name="P65" style:parent-style-name="內文" style:family="paragraph">
      <style:paragraph-properties fo:text-align="end" fo:line-height="0.2777in" fo:margin-left="0.4645in" fo:text-indent="-0.4645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olumn70" style:family="table-column">
      <style:table-column-properties style:column-width="0.6972in"/>
    </style:style>
    <style:style style:name="TableColumn71" style:family="table-column">
      <style:table-column-properties style:column-width="1.1736in"/>
    </style:style>
    <style:style style:name="TableColumn72" style:family="table-column">
      <style:table-column-properties style:column-width="0.9097in"/>
    </style:style>
    <style:style style:name="TableColumn73" style:family="table-column">
      <style:table-column-properties style:column-width="1.0416in"/>
    </style:style>
    <style:style style:name="TableColumn74" style:family="table-column">
      <style:table-column-properties style:column-width="1.0416in"/>
    </style:style>
    <style:style style:name="TableColumn75" style:family="table-column">
      <style:table-column-properties style:column-width="1.0423in"/>
    </style:style>
    <style:style style:name="Table69" style:family="table">
      <style:table-properties style:width="5.9062in" fo:margin-left="0.075in" table:align="lef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P90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04" style:family="table-row">
      <style:table-row-properties style:min-row-height="0.2361in"/>
    </style:style>
    <style:style style:name="P105" style:parent-style-name="表格內文14行高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16" style:family="table-row">
      <style:table-row-properties style:min-row-height="0.2361in"/>
    </style:style>
    <style:style style:name="P117" style:parent-style-name="表格內文14行高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28" style:family="table-row">
      <style:table-row-properties style:min-row-height="0.2361in"/>
    </style:style>
    <style:style style:name="P129" style:parent-style-name="表格內文14行高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40" style:family="table-row">
      <style:table-row-properties style:min-row-height="0.2361in"/>
    </style:style>
    <style:style style:name="P141" style:parent-style-name="表格內文14行高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52" style:family="table-row">
      <style:table-row-properties style:min-row-height="0.2361in"/>
    </style:style>
    <style:style style:name="P153" style:parent-style-name="表格內文14行高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75" style:family="table-row">
      <style:table-row-properties style:min-row-height="0.2361in"/>
    </style:style>
    <style:style style:name="P176" style:parent-style-name="表格內文14行高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87" style:family="table-row">
      <style:table-row-properties style:min-row-height="0.2361in"/>
    </style:style>
    <style:style style:name="P188" style:parent-style-name="表格內文14行高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199" style:family="table-row">
      <style:table-row-properties style:min-row-height="0.2361in"/>
    </style:style>
    <style:style style:name="P200" style:parent-style-name="表格內文14行高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211" style:family="table-row">
      <style:table-row-properties style:min-row-height="0.2361in"/>
    </style:style>
    <style:style style:name="P212" style:parent-style-name="表格內文14行高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Row223" style:family="table-row">
      <style:table-row-properties style:min-row-height="0.2361in"/>
    </style:style>
    <style:style style:name="P224" style:parent-style-name="表格內文14行高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>中央政府債務基金113年度預算評估報告</text:p>
      <text:p text:style-name="P5">中央政府債務基金（以下簡稱債務基金）113年度預算案編列基金來源8,932億3,526萬5千元，基金用途8,932億3,431萬5千元，基金來源及用途相抵後賸餘95萬元，較112年度預算賸餘增加65萬元(增幅216.7%)。謹就債務基金113年度預算評估如下：</text:p>
      <text:p text:style-name="P6"><text:bookmark-start text:name="_Toc149310620"/>七、截至112年9月底止，<text:span text:style-name="T7">10年期</text:span><text:span text:style-name="T8">公債</text:span>標售最高得標利率加權平均值<text:span text:style-name="T9">較</text:span><text:span text:style-name="T10">111</text:span><text:span text:style-name="T11">年</text:span><text:span text:style-name="T12">同期略增</text:span><text:span text:style-name="T13">，允宜密切</text:span><text:span text:style-name="T14">關注並適時因應，</text:span><text:span text:style-name="T15">以</text:span><text:span text:style-name="T16">減輕</text:span><text:span text:style-name="T17">債息</text:span><text:span text:style-name="T18">支出</text:span><text:bookmark-end text:name="_Toc149310620"/></text:p>
      <text:p text:style-name="P19">債務基金113年度預算案於「基金用途-還本付息計畫-債務付息支出」項下編列<text:span text:style-name="T20">「</text:span><text:span text:style-name="T21">償付中央政府建設</text:span><text:span text:style-name="T22">公債利息」814</text:span><text:span text:style-name="T23">億</text:span><text:span text:style-name="T24">44</text:span><text:span text:style-name="T25">萬元</text:span><text:span text:style-name="T26">，較112年度預算增加11億6</text:span>,218萬9千元(增幅1.45%)。經查：</text:p>
      <text:p text:style-name="P27">(一)109至111年度公債利息決算數逐年下降</text:p>
      <text:p text:style-name="P28">近3年度(109至111年)中央政府甲類公債分別發行5,350億元、5,550億元及4,857億元，同期間公債利息決算數分別為938.71億元、866.61億元及805.39億元，漸呈下降，國庫署說明109及110年度因國內資金較為充沛，且中央銀行曾於109年調降政策利率0.25個百分點<text:span text:style-name="註腳參照"><text:note text:note-class="footnote" text:id="_ftn0"><text:note-citation>1</text:note-citation><text:note-body><text:p text:style-name="P29">重貼現率、擔保放款融通利率及短期融通利率各調降0.25個百分點，分別由年息1.375%、1.75%及3.625%調整為1.125%、1.5%及3.375%，自109.3.20起實施。</text:p></text:note-body></text:note></text:span>，加以標售利率較預估值為低；111年度因總預算並未舉債致公債發行量較預期為低，爰公債付息決算數近年呈現逐年下降趨勢。</text:p>
      <text:p text:style-name="P30"><text:span text:style-name="T31">(二)112年</text:span><text:span text:style-name="T32">1-9月</text:span><text:span text:style-name="T33">公債</text:span><text:span text:style-name="T34">標售最高得標利率加權平均值</text:span><text:span text:style-name="T35">較111年度同期上升</text:span></text:p>
      <text:p text:style-name="P36">1.中央銀行(以下簡稱央行)分別於自111年3月至112年3月召開理監事聯席會議，綜合國內外經濟金融情勢，及考量俄烏衝突導致全球能源等大宗商品價格大幅上揚，國內輸入性通膨壓力大，CPI年增率連續數月高於2%，且預計持續至112<text:soft-page-break/>年底，加以美國及英國等部分經濟體已啟動升息等因素，5度調升政策利率共計0.75個百分點，及2度調高新臺幣存款準備率共0.5個百分點。</text:p>
      <text:p text:style-name="P37">2.據央行111年報指出，2022年3月後，受Fed加速緊縮貨幣並持續縮減資產負債表規模，ECB結束購債並啟動貨幣政策正常化影響等，與110年底相較，美國10年期公債殖利率躍升236個基點至3.88%，德國殖利率勁揚274個基點至2.56%，升幅均大。另我國111年10年期指標公債殖利率平均升為1.09%，較110年之0.44%，約增加65個基點<text:span text:style-name="註腳參照"><text:note text:note-class="footnote" text:id="_ftn1"><text:note-citation>2</text:note-citation><text:note-body><text:p text:style-name="表格內文14行高">中央銀行2022年報，第12頁及第46頁。</text:p></text:note-body></text:note></text:span>；112年1月至9月間我國10年期主流公債發行1,380億元(詳表1)，與111年同期相同，最高得標利率加權平均值為1.203%，較111年同期之1.080%，約增加12.3個基點。</text:p>
      <text:p text:style-name="P38">綜上，109及110年度由於國內資金較為充沛，且中央銀行曾於109年調降政策利率0.25個百分點，標售利率較預估值為低，爰公債付息數呈逐年下降趨勢，<text:span text:style-name="T39">惟中央銀行111年</text:span><text:span text:style-name="T40">3月迄今已5</text:span><text:span text:style-name="T41">度調升政策利率共0.</text:span><text:span text:style-name="T42">7</text:span><text:span text:style-name="T43">5個百分點，致112年</text:span><text:span text:style-name="T44">1至9月</text:span><text:span text:style-name="T45">公債</text:span>標售最高得標利率加權平均值<text:span text:style-name="T46">較</text:span><text:span text:style-name="T47">1</text:span><text:span text:style-name="T48">11</text:span><text:span text:style-name="T49">年</text:span><text:span text:style-name="T50">同期</text:span><text:span text:style-name="T51">略為提高</text:span><text:span text:style-name="T52">，</text:span><text:span text:style-name="T53">雖增幅已較</text:span><text:span text:style-name="T54">1</text:span><text:span text:style-name="T55">10</text:span><text:span text:style-name="T56">年減緩，惟仍</text:span><text:span text:style-name="T57">宜密切</text:span><text:span text:style-name="T58">關注並適時因應，</text:span><text:span text:style-name="T59">以</text:span><text:span text:style-name="T60">減輕</text:span><text:span text:style-name="T61">債息</text:span><text:span text:style-name="T62">支出</text:span><text:span text:style-name="T63">。</text:span></text:p>
      <text:p text:style-name="P64"><text:s/>表1 <text:s/>111年1-9月及112年1-9月10年期公債標售概況表</text:p>
      <text:p text:style-name="P65"><text:span text:style-name="T66">單位：</text:span><text:span text:style-name="T67">新臺</text:span><text:span text:style-name="T68">幣億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發行</text:p>
              <text:p text:style-name="P79">期間</text:p>
            </table:table-cell>
            <table:table-cell table:style-name="TableCell80">
              <text:p text:style-name="P81">期別</text:p>
            </table:table-cell>
            <table:table-cell table:style-name="TableCell82">
              <text:p text:style-name="P83">發行日期</text:p>
            </table:table-cell>
            <table:table-cell table:style-name="TableCell84">
              <text:p text:style-name="P85">發行額</text:p>
            </table:table-cell>
            <table:table-cell table:style-name="TableCell86">
              <text:p text:style-name="P87">票面利率</text:p>
            </table:table-cell>
            <table:table-cell table:style-name="TableCell88">
              <text:p text:style-name="P89">最高得</text:p>
              <text:p text:style-name="P90">標利率</text:p>
            </table:table-cell>
          </table:table-row>
        </table:table-header-rows>
        <table:table-row table:style-name="TableRow91">
          <table:table-cell table:style-name="TableCell92" table:number-rows-spanned="6">
            <text:p text:style-name="P93">111年1-9月</text:p>
          </table:table-cell>
          <table:table-cell table:style-name="TableCell94">
            <text:p text:style-name="P95">111乙1</text:p>
          </table:table-cell>
          <table:table-cell table:style-name="TableCell96">
            <text:p text:style-name="P97">111.01.10</text:p>
          </table:table-cell>
          <table:table-cell table:style-name="TableCell98">
            <text:p text:style-name="P99">180</text:p>
          </table:table-cell>
          <table:table-cell table:style-name="TableCell100">
            <text:p text:style-name="P101">0.750%</text:p>
          </table:table-cell>
          <table:table-cell table:style-name="TableCell102">
            <text:p text:style-name="P103">0.790%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11甲2</text:p>
          </table:table-cell>
          <table:table-cell table:style-name="TableCell108">
            <text:p text:style-name="P109">111.02.18</text:p>
          </table:table-cell>
          <table:table-cell table:style-name="TableCell110">
            <text:p text:style-name="P111">300</text:p>
          </table:table-cell>
          <table:table-cell table:style-name="TableCell112">
            <text:p text:style-name="P113">0.625%</text:p>
          </table:table-cell>
          <table:table-cell table:style-name="TableCell114">
            <text:p text:style-name="P115">0.714%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增額111甲2</text:p>
          </table:table-cell>
          <table:table-cell table:style-name="TableCell120">
            <text:p text:style-name="P121">111.04.20</text:p>
          </table:table-cell>
          <table:table-cell table:style-name="TableCell122">
            <text:p text:style-name="P123">300</text:p>
          </table:table-cell>
          <table:table-cell table:style-name="TableCell124">
            <text:p text:style-name="P125">0.625%</text:p>
          </table:table-cell>
          <table:table-cell table:style-name="TableCell126">
            <text:p text:style-name="P127">1.300%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11甲7</text:p>
          </table:table-cell>
          <table:table-cell table:style-name="TableCell132">
            <text:p text:style-name="P133">111.06.30</text:p>
          </table:table-cell>
          <table:table-cell table:style-name="TableCell134">
            <text:p text:style-name="P135">300</text:p>
          </table:table-cell>
          <table:table-cell table:style-name="TableCell136">
            <text:p text:style-name="P137">1.250%</text:p>
          </table:table-cell>
          <table:table-cell table:style-name="TableCell138">
            <text:p text:style-name="P139">1.290%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增額111甲7</text:p>
          </table:table-cell>
          <table:table-cell table:style-name="TableCell144">
            <text:p text:style-name="P145">111.08.15</text:p>
          </table:table-cell>
          <table:table-cell table:style-name="TableCell146">
            <text:p text:style-name="P147">300</text:p>
          </table:table-cell>
          <table:table-cell table:style-name="TableCell148">
            <text:p text:style-name="P149">1.250%</text:p>
          </table:table-cell>
          <table:table-cell table:style-name="TableCell150">
            <text:p text:style-name="P151">1.192%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合計</text:p>
          </table:table-cell>
          <table:covered-table-cell/>
          <table:table-cell table:style-name="TableCell156">
            <text:p text:style-name="P157">1,380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1.080%</text:p>
          </table:table-cell>
        </table:table-row>
        <text:soft-page-break/>
        <table:table-row table:style-name="TableRow162">
          <table:table-cell table:style-name="TableCell163" table:number-rows-spanned="6">
            <text:p text:style-name="P164">112年1-9月</text:p>
          </table:table-cell>
          <table:table-cell table:style-name="TableCell165">
            <text:p text:style-name="P166">112乙1</text:p>
          </table:table-cell>
          <table:table-cell table:style-name="TableCell167">
            <text:p text:style-name="P168">112.01.10</text:p>
          </table:table-cell>
          <table:table-cell table:style-name="TableCell169">
            <text:p text:style-name="P170">180</text:p>
          </table:table-cell>
          <table:table-cell table:style-name="TableCell171">
            <text:p text:style-name="P172">1.250%</text:p>
          </table:table-cell>
          <table:table-cell table:style-name="TableCell173">
            <text:p text:style-name="P174">1.250%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12甲2</text:p>
          </table:table-cell>
          <table:table-cell table:style-name="TableCell179">
            <text:p text:style-name="P180">112.02.17</text:p>
          </table:table-cell>
          <table:table-cell table:style-name="TableCell181">
            <text:p text:style-name="P182">300</text:p>
          </table:table-cell>
          <table:table-cell table:style-name="TableCell183">
            <text:p text:style-name="P184">1.125%</text:p>
          </table:table-cell>
          <table:table-cell table:style-name="TableCell185">
            <text:p text:style-name="P186">1.210%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增額112甲2</text:p>
          </table:table-cell>
          <table:table-cell table:style-name="TableCell191">
            <text:p text:style-name="P192">112.04.19</text:p>
          </table:table-cell>
          <table:table-cell table:style-name="TableCell193">
            <text:p text:style-name="P194">300</text:p>
          </table:table-cell>
          <table:table-cell table:style-name="TableCell195">
            <text:p text:style-name="P196">1.125%</text:p>
          </table:table-cell>
          <table:table-cell table:style-name="TableCell197">
            <text:p text:style-name="P198">1.205%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12甲7</text:p>
          </table:table-cell>
          <table:table-cell table:style-name="TableCell203">
            <text:p text:style-name="P204">112.06.09</text:p>
          </table:table-cell>
          <table:table-cell table:style-name="TableCell205">
            <text:p text:style-name="P206">300</text:p>
          </table:table-cell>
          <table:table-cell table:style-name="TableCell207">
            <text:p text:style-name="P208">1.125%</text:p>
          </table:table-cell>
          <table:table-cell table:style-name="TableCell209">
            <text:p text:style-name="P210">1.170%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增額112甲7</text:p>
          </table:table-cell>
          <table:table-cell table:style-name="TableCell215">
            <text:p text:style-name="P216">112.08.25</text:p>
          </table:table-cell>
          <table:table-cell table:style-name="TableCell217">
            <text:p text:style-name="P218">300</text:p>
          </table:table-cell>
          <table:table-cell table:style-name="TableCell219">
            <text:p text:style-name="P220">1.125%</text:p>
          </table:table-cell>
          <table:table-cell table:style-name="TableCell221">
            <text:p text:style-name="P222">1.200%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合計</text:p>
          </table:table-cell>
          <table:covered-table-cell/>
          <table:table-cell table:style-name="TableCell227">
            <text:p text:style-name="P228">1,38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.203%</text:p>
          </table:table-cell>
        </table:table-row>
      </table:table>
      <text:p text:style-name="表格內文14行高">資料來源：整理自中央銀行網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7T07:30:00Z</meta:creation-date>
    <dc:date>2023-10-27T07:30:00Z</dc:date>
    <meta:print-date>2023-10-27T07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9" meta:row-count="12" meta:non-whitespace-character-count="1457"/>
  </office:meta>
</office:document-meta>
</file>