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start" fo:margin-left="-0.002in" fo:margin-right="-0.1986in" fo:text-indent="-0.2006in">
        <style:tab-stops/>
      </style:paragraph-properties>
    </style:style>
    <style:style style:name="T25" style:parent-style-name="預設段落字型" style:family="text">
      <style:text-properties style:font-name-complex="Verdana" fo:font-weight="bold" style:font-weight-asian="bold"/>
    </style:style>
    <style:style style:name="T26" style:parent-style-name="預設段落字型" style:family="text">
      <style:text-properties style:font-name-complex="Verdana" fo:font-weight="bold" style:font-weight-asian="bold"/>
    </style:style>
    <style:style style:name="T27" style:parent-style-name="預設段落字型" style:family="text">
      <style:text-properties style:font-name-complex="Verdana" fo:font-weight="bold" style:font-weight-asian="bold"/>
    </style:style>
    <style:style style:name="T28" style:parent-style-name="預設段落字型" style:family="text">
      <style:text-properties style:font-name-complex="Verdana" fo:font-weight="bold" style:font-weight-asian="bold"/>
    </style:style>
    <style:style style:name="T29" style:parent-style-name="預設段落字型" style:family="text">
      <style:text-properties style:font-name-complex="Verdana" fo:font-weight="bold" style:font-weight-asian="bold"/>
    </style:style>
    <style:style style:name="T30" style:parent-style-name="預設段落字型" style:family="text">
      <style:text-properties style:font-name-complex="Verdana" fo:font-weight="bold" style:font-weight-asian="bold"/>
    </style:style>
    <style:style style:name="T31" style:parent-style-name="預設段落字型" style:family="text">
      <style:text-properties style:font-name-complex="Verdana" fo:font-weight="bold" style:font-weight-asian="bold"/>
    </style:style>
    <style:style style:name="T32" style:parent-style-name="預設段落字型" style:family="text">
      <style:text-properties style:font-name-complex="Verdana" fo:font-size="12pt" style:font-size-asian="12pt" style:font-size-complex="12pt"/>
    </style:style>
    <style:style style:name="TableColumn34" style:family="table-column">
      <style:table-column-properties style:column-width="1.3347in"/>
    </style:style>
    <style:style style:name="TableColumn35" style:family="table-column">
      <style:table-column-properties style:column-width="1.3388in"/>
    </style:style>
    <style:style style:name="TableColumn36" style:family="table-column">
      <style:table-column-properties style:column-width="0.6576in"/>
    </style:style>
    <style:style style:name="TableColumn37" style:family="table-column">
      <style:table-column-properties style:column-width="0.684in"/>
    </style:style>
    <style:style style:name="TableColumn38" style:family="table-column">
      <style:table-column-properties style:column-width="0.6576in"/>
    </style:style>
    <style:style style:name="TableColumn39" style:family="table-column">
      <style:table-column-properties style:column-width="1.6083in"/>
    </style:style>
    <style:style style:name="Table33" style:family="table">
      <style:table-properties style:width="6.2812in" fo:margin-left="0in" table:align="center"/>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margin-left="0.1229in" fo:margin-right="-0.0451in" fo:text-indent="-0.1659in">
        <style:tab-stops/>
      </style:paragraph-properties>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fo:margin-left="0.1229in" fo:margin-right="-0.0451in" fo:text-indent="-0.1659in">
        <style:tab-stops/>
      </style:paragraph-properties>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justify" fo:margin-left="0.1229in" fo:margin-right="-0.0451in" fo:text-indent="-0.1659in">
        <style:tab-stops/>
      </style:paragraph-properties>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justify" fo:margin-left="0.1229in" fo:margin-right="-0.0451in" fo:text-indent="-0.1659in">
        <style:tab-stops/>
      </style:paragraph-properties>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style>
    <style:style style:name="P118" style:parent-style-name="內文" style:family="paragraph">
      <style:paragraph-properties fo:text-align="start" fo:line-height="0.2083in" fo:margin-left="1.0597in" fo:text-indent="-1.2527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P122" style:parent-style-name="內文"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財團法人海峽交流基金會111年度決算評估報告</text:p>
      <text:p text:style-name="第二層14號字"><text:bookmark-start text:name="_Toc367201294"/><text:bookmark-start text:name="_Toc367785541"/><text:bookmark-start text:name="_Toc367201296"/><text:bookmark-start text:name="_Toc367785544"/><text:bookmark-start text:name="_Toc147237424"/><text:bookmark-start text:name="_Toc147473884"/><text:bookmark-start text:name="_Toc149222252"/>一、營繕工程相關計畫迄111年底保留待執行數占比偏高，允宜積極辦理<text:bookmark-end text:name="_Toc147237424"/><text:bookmark-end text:name="_Toc147473884"/><text:bookmark-end text:name="_Toc149222252"/></text:p>
      <text:p text:style-name="P6">行政院111年度辦理「院區各大樓空調汰換更新第7期工程」<text:span text:style-name="T7">、</text:span>「單房間職務宿舍修繕工程」<text:span text:style-name="T8">、「</text:span>柴油交流發電機機組汰換工程」及「第九會議室空間及設備建置案」等4項營繕工程，預算數共2,085萬5千元(含第二預備金1,389萬2千元)，決算數共2,019萬1千元(含保留款1,599萬3千元)，執行率為96.82%。</text:p>
      <text:p text:style-name="P9">據該院資料，前揭營繕工程執行情形分述如下(詳表1)：</text:p>
      <text:p text:style-name="P10"><text:span text:style-name="T11">(一)</text:span><text:span text:style-name="T12">院區各大樓空調汰換更新第</text:span><text:span text:style-name="T13">7期工程</text:span><text:span text:style-name="T14">：</text:span>該案業於111年度完工。</text:p>
      <text:p text:style-name="P15"><text:span text:style-name="T16">(二)</text:span><text:span text:style-name="T17">單房間職務宿舍修繕工程：</text:span>該案業於111年12月22日竣工，惟因天候因素影響驗收進度，爰辦理預算保留106萬4千元。</text:p>
      <text:p text:style-name="P18"><text:span text:style-name="T19">(三)柴油交流發電機機組汰換工程：</text:span>該案因廠商未能證明貨品來源產地，無法符合驗收條件，爰111年暫時停工，辦理預算保留148萬4千元。</text:p>
      <text:p text:style-name="P20"><text:span text:style-name="T21">(四)第九會議室空間及設備建置案</text:span><text:span text:style-name="T22">(動支第二預備金)</text:span><text:span text:style-name="T23">：</text:span>該案於111年11月14日決標，工期為150日，且須設備安裝測試合格後驗收付款，爰辦理預算保留1,344萬5千元，占動支第二預備金1,389萬2千元占比96.78%。</text:p>
      <text:p text:style-name="P24"><text:span text:style-name="T25">表1</text:span><text:span text:style-name="T26"><text:s/></text:span><text:span text:style-name="T27">行政院</text:span><text:span text:style-name="T28">11</text:span><text:span text:style-name="T29">1</text:span><text:span text:style-name="T30">年度辦理</text:span><text:span text:style-name="T31">營繕工程相關計畫執行情形表 <text:s text:c="2"/></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 目</text:p>
            </table:table-cell>
            <table:table-cell table:style-name="TableCell43">
              <text:p text:style-name="P44">內容說明</text:p>
            </table:table-cell>
            <table:table-cell table:style-name="TableCell45">
              <text:p text:style-name="P46">預算數</text:p>
            </table:table-cell>
            <table:table-cell table:style-name="TableCell47">
              <text:p text:style-name="P48">實現數</text:p>
            </table:table-cell>
            <table:table-cell table:style-name="TableCell49">
              <text:p text:style-name="P50">保留款</text:p>
            </table:table-cell>
            <table:table-cell table:style-name="TableCell51">
              <text:p text:style-name="P52">保留原因說明</text:p>
            </table:table-cell>
          </table:table-row>
        </table:table-header-rows>
        <table:table-row table:style-name="TableRow53">
          <table:table-cell table:style-name="TableCell54">
            <text:p text:style-name="P55">1.院區各大樓空調汰換更新第7 期工程</text:p>
          </table:table-cell>
          <table:table-cell table:style-name="TableCell56">
            <text:p text:style-name="P57">改善辦公環境空氣品質及增加冷氣房空調運作效果，有效節能。</text:p>
          </table:table-cell>
          <table:table-cell table:style-name="TableCell58">
            <text:p text:style-name="P59">3,384</text:p>
          </table:table-cell>
          <table:table-cell table:style-name="TableCell60">
            <text:p text:style-name="P61">3,326</text:p>
          </table:table-cell>
          <table:table-cell table:style-name="TableCell62">
            <text:p text:style-name="P63">0</text:p>
          </table:table-cell>
          <table:table-cell table:style-name="TableCell64">
            <text:p text:style-name="P65">已於111年執行完畢。</text:p>
          </table:table-cell>
        </table:table-row>
        <table:table-row table:style-name="TableRow66">
          <table:table-cell table:style-name="TableCell67">
            <text:p text:style-name="P68">2.單房間職務宿舍修繕工程</text:p>
          </table:table-cell>
          <table:table-cell table:style-name="TableCell69">
            <text:p text:style-name="P70">善盡財產管理人責任，維護建物可堪使用，保護<text:soft-page-break/>入住同仁身體健康及財產安全。</text:p>
          </table:table-cell>
          <table:table-cell table:style-name="TableCell71">
            <text:p text:style-name="P72">1,881</text:p>
          </table:table-cell>
          <table:table-cell table:style-name="TableCell73">
            <text:p text:style-name="P74">719</text:p>
          </table:table-cell>
          <table:table-cell table:style-name="TableCell75">
            <text:p text:style-name="P76">1,064</text:p>
          </table:table-cell>
          <table:table-cell table:style-name="TableCell77">
            <text:p text:style-name="P78">於111年12月22日竣工。因天候因素影響驗收進度，至112<text:soft-page-break/>年1月驗收付款，爰辦理預算保留；已於112年執行完畢。</text:p>
          </table:table-cell>
        </table:table-row>
        <text:soft-page-break/>
        <table:table-row table:style-name="TableRow79">
          <table:table-cell table:style-name="TableCell80">
            <text:p text:style-name="P81">3.柴油交流發電機機組汰換工程</text:p>
          </table:table-cell>
          <table:table-cell table:style-name="TableCell82">
            <text:p text:style-name="P83">汰換行政院老舊發電機，以確保負載變動時電壓之穩定，提供快速反應、穩定及高輸出的交流電力，並降低運轉成本，以利該院應急發電之用。</text:p>
          </table:table-cell>
          <table:table-cell table:style-name="TableCell84">
            <text:p text:style-name="P85">1,698</text:p>
          </table:table-cell>
          <table:table-cell table:style-name="TableCell86">
            <text:p text:style-name="P87">54</text:p>
          </table:table-cell>
          <table:table-cell table:style-name="TableCell88">
            <text:p text:style-name="P89">1,484</text:p>
          </table:table-cell>
          <table:table-cell table:style-name="TableCell90">
            <text:p text:style-name="P91">因廠商未能證明貨品來源產地，無法符合驗收條件，爰111年暫時停工、辦理保留；廠商於112年重新採購符合契約之貨品，工程方復工，112年業已完工。</text:p>
          </table:table-cell>
        </table:table-row>
        <table:table-row table:style-name="TableRow92">
          <table:table-cell table:style-name="TableCell93">
            <text:p text:style-name="P94">4.第九會議室空間及設備建置案(動支第二預備金)</text:p>
          </table:table-cell>
          <table:table-cell table:style-name="TableCell95">
            <text:p text:style-name="P96">設置遠端視訊設備及軟體，整合影視及音響設備，改善議事環境。</text:p>
          </table:table-cell>
          <table:table-cell table:style-name="TableCell97">
            <text:p text:style-name="P98">13,892</text:p>
          </table:table-cell>
          <table:table-cell table:style-name="TableCell99">
            <text:p text:style-name="P100">99</text:p>
          </table:table-cell>
          <table:table-cell table:style-name="TableCell101">
            <text:p text:style-name="P102">13,445</text:p>
          </table:table-cell>
          <table:table-cell table:style-name="TableCell103">
            <text:p text:style-name="P104">第二預備金核定日為111年9月21日，該案於111年11月14日決標，工期為150日，且須設備安裝測試合格後驗收付款，爰辦理保留，已於112年執行完畢。</text:p>
          </table:table-cell>
        </table:table-row>
        <table:table-row table:style-name="TableRow105">
          <table:table-cell table:style-name="TableCell106">
            <text:p text:style-name="P107">合計</text:p>
          </table:table-cell>
          <table:table-cell table:style-name="TableCell108">
            <text:p text:style-name="P109">-</text:p>
          </table:table-cell>
          <table:table-cell table:style-name="TableCell110">
            <text:p text:style-name="P111">20,855</text:p>
          </table:table-cell>
          <table:table-cell table:style-name="TableCell112">
            <text:p text:style-name="P113">4,198</text:p>
          </table:table-cell>
          <table:table-cell table:style-name="TableCell114">
            <text:p text:style-name="P115">15,993</text:p>
          </table:table-cell>
          <table:table-cell table:style-name="TableCell116">
            <text:p text:style-name="P117">-</text:p>
          </table:table-cell>
        </table:table-row>
      </table:table>
      <text:p text:style-name="P118"><text:span text:style-name="T119">資料來源：行政院</text:span><text:span text:style-name="T120">；</text:span><text:span text:style-name="T121">本中心整理。</text:span></text:p>
      <text:p text:style-name="P122">綜上，行政院辦理「第九會議室空間及設備建置案」等4項營繕工程，因未能證明貨品來源產地及天候影響驗收進度等因素，迄111年底尚有保留款1,599萬3千元待執行，占當年度營繕工程總經費逾7成，允宜積極辦理，以確保計畫如質如期完成。</text:p>
      <text:p text:style-name="姓名及分機">（分機：8664高振源）<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3-10-30T01:54:00Z</meta:creation-date>
    <dc:date>2023-10-30T01:54:00Z</dc:date>
    <meta:print-date>2023-10-30T01:54:00Z</meta:print-date>
    <meta:template xlink:href="doctemp" xlink:type="simple"/>
    <meta:editing-cycles>2</meta:editing-cycles>
    <meta:editing-duration>PT0S</meta:editing-duration>
    <meta:document-statistic meta:page-count="2" meta:paragraph-count="2" meta:word-count="192" meta:character-count="1286" meta:row-count="9" meta:non-whitespace-character-count="1096"/>
  </office:meta>
</office:document-meta>
</file>