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909in" fo:text-indent="-0.1972in">
        <style:tab-stops/>
      </style:paragraph-properties>
      <style:text-properties fo:font-weight="bold" style:font-weight-asian="bold" style:use-window-font-color="true"/>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text-position="super 50%" style:language-asian="zh" style:country-asian="HK"/>
    </style:style>
    <style:style style:name="P25" style:parent-style-name="表格內文14行高" style:family="paragraph">
      <style:paragraph-properties fo:text-align="justify" fo:margin-left="0.0673in" fo:text-indent="-0.067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margin-left="0.0673in" fo:text-indent="-0.067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909in" fo:text-indent="-0.1972in">
        <style:tab-stops/>
      </style:paragraph-properties>
      <style:text-properties fo:font-weight="bold" style:font-weight-asian="bold" style:use-window-font-color="true"/>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4625in" fo:text-indent="-0.0687in">
        <style:tab-stops/>
      </style:paragraph-properties>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P71" style:parent-style-name="內文" style:family="paragraph">
      <style:paragraph-properties fo:text-align="end" fo:line-height="0.2777in" fo:margin-left="0in" fo:text-indent="0in">
        <style:tab-stops/>
      </style:paragraph-properties>
    </style:style>
    <style:style style:name="T72" style:parent-style-name="預設段落字型" style:family="text">
      <style:text-properties fo:font-size="12pt" style:font-size-asian="12pt" style:language-asian="zh" style:country-asian="HK"/>
    </style:style>
    <style:style style:name="T73" style:parent-style-name="預設段落字型" style:family="text">
      <style:text-properties fo:font-size="12pt" style:font-size-asian="12pt"/>
    </style:style>
    <style:style style:name="TableColumn75" style:family="table-column">
      <style:table-column-properties style:column-width="0.3937in"/>
    </style:style>
    <style:style style:name="TableColumn76" style:family="table-column">
      <style:table-column-properties style:column-width="0.5909in"/>
    </style:style>
    <style:style style:name="TableColumn77" style:family="table-column">
      <style:table-column-properties style:column-width="0.6312in"/>
    </style:style>
    <style:style style:name="TableColumn78" style:family="table-column">
      <style:table-column-properties style:column-width="0.9437in"/>
    </style:style>
    <style:style style:name="TableColumn79" style:family="table-column">
      <style:table-column-properties style:column-width="0.8861in"/>
    </style:style>
    <style:style style:name="TableColumn80" style:family="table-column">
      <style:table-column-properties style:column-width="2.0854in"/>
    </style:style>
    <style:style style:name="Table74" style:family="table">
      <style:table-properties style:width="5.5312in" fo:margin-left="0.4131in" table:align="left"/>
    </style:style>
    <style:style style:name="TableRow81" style:family="table-row">
      <style:table-row-properties style:row-height="0.7104in"/>
    </style:style>
    <style:style style:name="TableCell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84" style:parent-style-name="預設段落字型" style:family="text">
      <style:text-properties fo:font-weight="bold" style:font-weight-asian="bold" style:language-asian="zh" style:country-asian="HK"/>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P93" style:parent-style-name="表格內文14行高" style:family="paragraph">
      <style:paragraph-properties fo:text-align="center"/>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style>
    <style:style style:name="TableRow105" style:family="table-row">
      <style:table-row-properties style:row-height="0.5034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justify"/>
    </style:style>
    <style:style style:name="P118" style:parent-style-name="表格內文14行高" style:family="paragraph">
      <style:paragraph-properties fo:text-align="justify"/>
    </style:style>
    <style:style style:name="TableRow119" style:family="table-row">
      <style:table-row-properties style:row-height="0.3152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justify"/>
    </style:style>
    <style:style style:name="TableRow132" style:family="table-row">
      <style:table-row-properties style:row-height="0.3152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justify"/>
    </style:style>
    <style:style style:name="TableRow145" style:family="table-row">
      <style:table-row-properties style:row-height="0.3152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justify"/>
    </style:style>
    <style:style style:name="TableRow158" style:family="table-row">
      <style:table-row-properties style:row-height="0.5611in"/>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name-complex="新細明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justify"/>
    </style:style>
    <style:style style:name="P171" style:parent-style-name="表格內文14行高" style:family="paragraph">
      <style:paragraph-properties fo:text-align="justify"/>
    </style:style>
    <style:style style:name="P172" style:parent-style-name="內文" style:family="paragraph">
      <style:paragraph-properties fo:line-height="0.1944in" fo:margin-left="1.0854in" fo:text-indent="-0.6895in">
        <style:tab-stops/>
      </style:paragraph-properties>
    </style:style>
    <style:style style:name="T173" style:parent-style-name="預設段落字型" style:family="text">
      <style:text-properties fo:font-size="12pt" style:font-size-asian="12pt" style:language-asian="zh" style:country-asian="HK"/>
    </style:style>
    <style:style style:name="T174" style:parent-style-name="預設段落字型" style:family="text">
      <style:text-properties fo:font-size="12pt" style:font-size-asian="12pt" style:language-asian="zh" style:country-asian="HK"/>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office:automatic-styles>
  <office:body>
    <office:text text:use-soft-page-breaks="true">
      <text:p text:style-name="P1">行政院、中央選舉委員會及所屬、大陸委員會及財團法人海峽交流基金會111年度決算評估報告</text:p>
      <text:p text:style-name="第二層14號字"><text:bookmark-start text:name="_Toc525117986"/><text:bookmark-start text:name="_Toc52781977"/><text:bookmark-start text:name="_Toc149222254"/>二、<text:bookmark-end text:name="_Toc525117986"/>近年「罰款及賠償收入」執行結果多超逾預算數，凸顯預算編列容未盡核實<text:bookmark-end text:name="_Toc52781977"/><text:bookmark-end text:name="_Toc149222254"/></text:p>
      <text:p text:style-name="P6"><text:span text:style-name="T7">中央選舉委員會及所屬</text:span>(以下簡稱<text:span text:style-name="T8">中選會</text:span>)<text:span text:style-name="T9">111年度「罰</text:span>款<text:span text:style-name="T10">及賠償收入」</text:span>預算數513<text:span text:style-name="T11">萬元，</text:span>決算數1,156萬元，預算執行率225.34%<text:span text:style-name="T12">。經查：</text:span></text:p>
      <text:p text:style-name="P13">(一)「罰款及賠償收入」概況</text:p>
      <text:p text:style-name="一下內文縮2"><text:span text:style-name="T14">中選會之</text:span>「<text:span text:style-name="T15">罰款及賠償收入</text:span>」<text:span text:style-name="T16">包括違反</text:span><text:span text:style-name="T17">公職人員選舉罷免法(以下簡稱選罷法)</text:span><text:span text:style-name="T18">之罰款收入、沒入得票不足之候選人保證金收入</text:span>、<text:span text:style-name="T19">廠商違約逾期交貨之賠償收入等</text:span>，<text:span text:style-name="T20">據中選會說明，其</text:span>來源以<text:span text:style-name="T21">選罷</text:span>法<text:span text:style-name="T22">第</text:span><text:span text:style-name="T23">112條</text:span><text:span text:style-name="T24"><text:note text:note-class="footnote" text:id="_ftn0"><text:note-citation>1</text:note-citation><text:note-body><text:p text:style-name="P25">選罷法第112條：「政黨推薦之候選人犯第94條至第96條、第97條第1項、第2項、第98條第1項第1款或其未遂犯、第98條之1第1項或其未遂犯、第99條、第102條第1項第1款或其預備犯、第109條、刑法第142條或第145條至第147條之罪，經判刑確定者，按其確定人數，各處推薦之政黨新臺幣50萬元以上500萬元以下罰鍰；已獲政黨黨內提名之參選人犯第97條第1項、第2項之罪，經有罪判決確定者，亦同」、「政黨推薦之候選人，對於其他候選人或已獲政黨黨內提名之參選人犯刑法第271條、第277條、第278條、第302條、第302條之1、第304條、第305條、第346條至第348條或其特別法之罪，經有罪判決確定者，依前項規定處罰。」</text:p></text:note-body></text:note></text:span><text:span text:style-name="T26">政黨連坐裁罰案件之罰鍰</text:span>或同法第32條第4項選舉得票不足保證金之沒入<text:span text:style-name="T27"><text:note text:note-class="footnote" text:id="_ftn1"><text:note-citation>2</text:note-citation><text:note-body><text:p text:style-name="P28">選罷法第32條第4項：「保證金應於當選人名單公告日後30日內發還。但有下列情事之一者，不予發還：一、依第25條規定為無效登記之候選人。二、全國不分區及僑居國外國民立法委員選舉候選人未當選。三、前款以外選舉未當選之候選人，得票不足各該選舉區應選出名額除該選舉區選舉人總數所得商數10%。」</text:p></text:note-body></text:note></text:span><text:span text:style-name="T29">為主，</text:span>金額大小與<text:span text:style-name="T30">選舉之種類、違規及得票情形</text:span>有關，另罰鍰需視法院審理違規案件時程與結果而定，故可能存有遞延於選舉後幾年度繳交之情形，<text:span text:style-name="T31">尚難於事前</text:span>精確估算。</text:p>
      <text:p text:style-name="P32">(二)近年「罰款及賠償收入」決算數均超出預算數，且金額頗大</text:p>
      <text:p text:style-name="一下內文縮2">中選會表示，該會綜合考量上開因素估列「罰款及賠償收<text:soft-page-break/>入」之預算，期可符合實際狀況，惟觀察該會107-<text:span text:style-name="T33">111</text:span><text:span text:style-name="T34">年度</text:span>「<text:span text:style-name="T35">罰款及賠償收入</text:span>」執行情形可悉，近年預算執行率介於225.34%至11,406.67%之間<text:span text:style-name="T36">，決算數</text:span>與<text:span text:style-name="T37">預算數</text:span>差異介於<text:span text:style-name="T38">508萬8千元</text:span>(<text:span text:style-name="T39">107年度)</text:span>至<text:span text:style-name="T40">6,993萬4千元</text:span>(<text:span text:style-name="T41">109年度)</text:span>之間<text:span text:style-name="T42">，</text:span>顯示其預算編列較保守<text:span text:style-name="T43">(詳表</text:span>1<text:span text:style-name="T44">)。</text:span></text:p>
      <text:p text:style-name="P45"><text:span text:style-name="T46">綜上</text:span>，雖<text:span text:style-name="T47">中選會</text:span>表示「<text:span text:style-name="T48">罰款及賠償收入</text:span>」<text:span text:style-name="T49">難於事前精確估算，</text:span>惟其預算數編列仍偏保守，<text:span text:style-name="T50">允宜</text:span>審<text:span text:style-name="T51">酌</text:span>近年執行情形<text:span text:style-name="T52">覈實</text:span>調整，以<text:span text:style-name="T53">避免決算</text:span>數<text:span text:style-name="T54">連年超出預算</text:span>數甚多<text:span text:style-name="T55">之情形</text:span>。</text:p>
      <text:p text:style-name="P56"><text:span text:style-name="T57">表1</text:span><text:span text:style-name="T58"><text:s/></text:span><text:span text:style-name="T59">中選</text:span><text:span text:style-name="T60">會</text:span><text:span text:style-name="T61">1</text:span><text:span text:style-name="T62">0</text:span><text:span text:style-name="T63">7-111</text:span><text:span text:style-name="T64">年度</text:span><text:span text:style-name="T65">「</text:span><text:span text:style-name="T66">罰鍰</text:span><text:span text:style-name="T67">及賠償</text:span><text:span text:style-name="T68">收入</text:span><text:span text:style-name="T69">」執行情形</text:span><text:span text:style-name="T70">表</text:span></text:p>
      <text:p text:style-name="P71"><text:span text:style-name="T72">單位：新臺幣千元；</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年度</text:span></text:p>
          </table:table-cell>
          <table:table-cell table:style-name="TableCell85">
            <text:p text:style-name="P86">預算數(A)</text:p>
          </table:table-cell>
          <table:table-cell table:style-name="TableCell87">
            <text:p text:style-name="P88">決算數(B)</text:p>
          </table:table-cell>
          <table:table-cell table:style-name="TableCell89">
            <text:p text:style-name="P90"><text:span text:style-name="T91">預算執行</text:span><text:span text:style-name="T92">率</text:span></text:p>
            <text:p text:style-name="P93"><text:span text:style-name="T94">(</text:span><text:span text:style-name="T95">B/A</text:span><text:span text:style-name="T96">)</text:span></text:p>
          </table:table-cell>
          <table:table-cell table:style-name="TableCell97">
            <text:p text:style-name="P98"><text:span text:style-name="T99">決算數與預算數</text:span><text:span text:style-name="T100">差異(</text:span><text:span text:style-name="T101">C=B-A</text:span><text:span text:style-name="T102">)</text:span></text:p>
          </table:table-cell>
          <table:table-cell table:style-name="TableCell103">
            <text:p text:style-name="P104">該年度中選會辦理之選舉</text:p>
          </table:table-cell>
        </table:table-row>
        <table:table-row table:style-name="TableRow105">
          <table:table-cell table:style-name="TableCell106">
            <text:p text:style-name="P107">107</text:p>
          </table:table-cell>
          <table:table-cell table:style-name="TableCell108">
            <text:p text:style-name="P109">45</text:p>
          </table:table-cell>
          <table:table-cell table:style-name="TableCell110">
            <text:p text:style-name="P111">5,133</text:p>
          </table:table-cell>
          <table:table-cell table:style-name="TableCell112">
            <text:p text:style-name="P113">11,406.67</text:p>
          </table:table-cell>
          <table:table-cell table:style-name="TableCell114">
            <text:p text:style-name="P115">5,088</text:p>
          </table:table-cell>
          <table:table-cell table:style-name="TableCell116">
            <text:p text:style-name="P117">1.地方公職人員選舉</text:p>
            <text:p text:style-name="P118">2.全國性公民投票</text:p>
          </table:table-cell>
        </table:table-row>
        <table:table-row table:style-name="TableRow119">
          <table:table-cell table:style-name="TableCell120">
            <text:p text:style-name="P121">108</text:p>
          </table:table-cell>
          <table:table-cell table:style-name="TableCell122">
            <text:p text:style-name="P123">2,160</text:p>
          </table:table-cell>
          <table:table-cell table:style-name="TableCell124">
            <text:p text:style-name="P125">33,493</text:p>
          </table:table-cell>
          <table:table-cell table:style-name="TableCell126">
            <text:p text:style-name="P127">1,550.60</text:p>
          </table:table-cell>
          <table:table-cell table:style-name="TableCell128">
            <text:p text:style-name="P129">31,333</text:p>
          </table:table-cell>
          <table:table-cell table:style-name="TableCell130">
            <text:p text:style-name="P131">-</text:p>
          </table:table-cell>
        </table:table-row>
        <table:table-row table:style-name="TableRow132">
          <table:table-cell table:style-name="TableCell133">
            <text:p text:style-name="P134">109</text:p>
          </table:table-cell>
          <table:table-cell table:style-name="TableCell135">
            <text:p text:style-name="P136">53,265</text:p>
          </table:table-cell>
          <table:table-cell table:style-name="TableCell137">
            <text:p text:style-name="P138">123,199</text:p>
          </table:table-cell>
          <table:table-cell table:style-name="TableCell139">
            <text:p text:style-name="P140">231.29</text:p>
          </table:table-cell>
          <table:table-cell table:style-name="TableCell141">
            <text:p text:style-name="P142">69,934</text:p>
          </table:table-cell>
          <table:table-cell table:style-name="TableCell143">
            <text:p text:style-name="P144">總統副總統及立法委員選舉</text:p>
          </table:table-cell>
        </table:table-row>
        <table:table-row table:style-name="TableRow145">
          <table:table-cell table:style-name="TableCell146">
            <text:p text:style-name="P147">110</text:p>
          </table:table-cell>
          <table:table-cell table:style-name="TableCell148">
            <text:p text:style-name="P149">6,050</text:p>
          </table:table-cell>
          <table:table-cell table:style-name="TableCell150">
            <text:p text:style-name="P151">19,303</text:p>
          </table:table-cell>
          <table:table-cell table:style-name="TableCell152">
            <text:p text:style-name="P153">319.06</text:p>
          </table:table-cell>
          <table:table-cell table:style-name="TableCell154">
            <text:p text:style-name="P155">13,253</text:p>
          </table:table-cell>
          <table:table-cell table:style-name="TableCell156">
            <text:p text:style-name="P157">全國性公民投票</text:p>
          </table:table-cell>
        </table:table-row>
        <table:table-row table:style-name="TableRow158">
          <table:table-cell table:style-name="TableCell159">
            <text:p text:style-name="P160">111</text:p>
          </table:table-cell>
          <table:table-cell table:style-name="TableCell161">
            <text:p text:style-name="P162">5,130</text:p>
          </table:table-cell>
          <table:table-cell table:style-name="TableCell163">
            <text:p text:style-name="P164">11,560</text:p>
          </table:table-cell>
          <table:table-cell table:style-name="TableCell165">
            <text:p text:style-name="P166">225.34</text:p>
          </table:table-cell>
          <table:table-cell table:style-name="TableCell167">
            <text:p text:style-name="P168">6,430</text:p>
          </table:table-cell>
          <table:table-cell table:style-name="TableCell169">
            <text:p text:style-name="P170">1.地方公職人員選舉</text:p>
            <text:p text:style-name="P171">2.憲法修正案公民複決</text:p>
          </table:table-cell>
        </table:table-row>
      </table:table>
      <text:p text:style-name="P172"><text:span text:style-name="T173">資料來源：整理自</text:span><text:span text:style-name="T174">中選會</text:span><text:span text:style-name="T175">1</text:span><text:span text:style-name="T176">07-111</text:span><text:span text:style-name="T177">年度決算書及中選會提供之資料。</text:span></text:p>
      <text:p text:style-name="姓名及分機">(<text:span text:style-name="T178">分機：866</text:span>7 楊慧敏<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3-10-30T01:54:00Z</meta:creation-date>
    <dc:date>2023-10-30T01:54:00Z</dc:date>
    <meta:print-date>2023-10-30T01:54:00Z</meta:print-date>
    <meta:template xlink:href="doctemp" xlink:type="simple"/>
    <meta:editing-cycles>2</meta:editing-cycles>
    <meta:editing-duration>PT0S</meta:editing-duration>
    <meta:document-statistic meta:page-count="2" meta:paragraph-count="2" meta:word-count="150" meta:character-count="1007" meta:row-count="7" meta:non-whitespace-character-count="859"/>
  </office:meta>
</office:document-meta>
</file>