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fo:margin-right="-0.0006in" style:page-number="1"/>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報告名稱" style:family="paragraph">
      <style:paragraph-properties fo:text-align="end" fo:margin-right="-0.0993in"/>
    </style:style>
    <style:style style:name="T16" style:parent-style-name="預設段落字型" style:family="text">
      <style:text-properties fo:font-weight="normal" style:font-weight-asian="normal" fo:color="#000000" fo:font-size="12pt" style:font-size-asian="12pt" style:font-size-complex="12pt"/>
    </style:style>
    <style:style style:name="T17" style:parent-style-name="預設段落字型" style:family="text">
      <style:text-properties fo:font-weight="normal" style:font-weight-asian="normal" fo:color="#000000" style:letter-kerning="true" fo:font-size="12pt" style:font-size-asian="12pt" style:font-size-complex="12pt"/>
    </style:style>
    <style:style style:name="T18" style:parent-style-name="預設段落字型" style:family="text">
      <style:text-properties fo:font-weight="normal" style:font-weight-asian="normal" fo:color="#000000" style:letter-kerning="true" fo:font-size="12pt" style:font-size-asian="12pt" style:font-size-complex="12pt"/>
    </style:style>
    <style:style style:name="P19" style:parent-style-name="報告名稱" style:family="paragraph">
      <style:paragraph-properties fo:margin-right="0.2277in"/>
    </style:style>
    <style:style style:name="P20" style:parent-style-name="報告名稱" style:master-page-name="MP1" style:family="paragraph">
      <style:paragraph-properties fo:break-before="page" fo:text-align="start" style:page-number="1"/>
      <style:text-properties fo:color="#000000"/>
    </style:style>
    <style:style style:name="P25" style:parent-style-name="第一層14號字" style:family="paragraph">
      <style:paragraph-properties fo:margin-left="0.3937in" fo:text-indent="-0.3937in">
        <style:tab-stops/>
      </style:paragraph-properties>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paragraph-properties fo:margin-left="0.5909in" fo:text-indent="-0.1972in">
        <style:tab-stops/>
      </style:paragraph-properties>
    </style:style>
    <style:style style:name="T39" style:parent-style-name="預設段落字型" style:family="text">
      <style:text-properties fo:font-weight="bold" style:font-weight-asian="bold"/>
    </style:style>
    <style:style style:name="P40" style:parent-style-name="內文"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text-align="start" fo:margin-left="-0.002in" fo:margin-right="-0.1986in" fo:text-indent="-0.2006in">
        <style:tab-stops/>
      </style:paragraph-properties>
    </style:style>
    <style:style style:name="T45" style:parent-style-name="預設段落字型" style:family="text">
      <style:text-properties style:font-name-complex="Verdana" fo:font-weight="bold" style:font-weight-asian="bold"/>
    </style:style>
    <style:style style:name="T46" style:parent-style-name="預設段落字型" style:family="text">
      <style:text-properties style:font-name-complex="Verdana" fo:font-weight="bold" style:font-weight-asian="bold"/>
    </style:style>
    <style:style style:name="T47" style:parent-style-name="預設段落字型" style:family="text">
      <style:text-properties style:font-name-complex="Verdana" fo:font-weight="bold" style:font-weight-asian="bold"/>
    </style:style>
    <style:style style:name="T48" style:parent-style-name="預設段落字型" style:family="text">
      <style:text-properties style:font-name-complex="Verdana" fo:font-weight="bold" style:font-weight-asian="bold"/>
    </style:style>
    <style:style style:name="T49" style:parent-style-name="預設段落字型" style:family="text">
      <style:text-properties style:font-name-complex="Verdana" fo:font-weight="bold" style:font-weight-asian="bold"/>
    </style:style>
    <style:style style:name="T50" style:parent-style-name="預設段落字型" style:family="text">
      <style:text-properties style:font-name-complex="Verdana" fo:font-weight="bold" style:font-weight-asian="bold"/>
    </style:style>
    <style:style style:name="T51" style:parent-style-name="預設段落字型" style:family="text">
      <style:text-properties style:font-name-complex="Verdana" fo:font-weight="bold" style:font-weight-asian="bold"/>
    </style:style>
    <style:style style:name="T52" style:parent-style-name="預設段落字型" style:family="text">
      <style:text-properties style:font-name-complex="Verdana" fo:font-size="12pt" style:font-size-asian="12pt" style:font-size-complex="12pt"/>
    </style:style>
    <style:style style:name="TableColumn54" style:family="table-column">
      <style:table-column-properties style:column-width="1.3347in"/>
    </style:style>
    <style:style style:name="TableColumn55" style:family="table-column">
      <style:table-column-properties style:column-width="1.3388in"/>
    </style:style>
    <style:style style:name="TableColumn56" style:family="table-column">
      <style:table-column-properties style:column-width="0.6576in"/>
    </style:style>
    <style:style style:name="TableColumn57" style:family="table-column">
      <style:table-column-properties style:column-width="0.684in"/>
    </style:style>
    <style:style style:name="TableColumn58" style:family="table-column">
      <style:table-column-properties style:column-width="0.6576in"/>
    </style:style>
    <style:style style:name="TableColumn59" style:family="table-column">
      <style:table-column-properties style:column-width="1.6083in"/>
    </style:style>
    <style:style style:name="Table53" style:family="table">
      <style:table-properties style:width="6.2812in" fo:margin-left="0in" table:align="center"/>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1229in" fo:margin-right="-0.0451in" fo:text-indent="-0.1659in">
        <style:tab-stops/>
      </style:paragraph-properties>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fo:margin-left="0.1229in" fo:margin-right="-0.0451in" fo:text-indent="-0.1659in">
        <style:tab-stops/>
      </style:paragraph-properties>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justify"/>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fo:margin-left="0.1229in" fo:margin-right="-0.0451in" fo:text-indent="-0.1659in">
        <style:tab-stops/>
      </style:paragraph-properties>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justify"/>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fo:margin-left="0.1229in" fo:margin-right="-0.0451in" fo:text-indent="-0.1659in">
        <style:tab-stops/>
      </style:paragraph-properties>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justify"/>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style>
    <style:style style:name="P138" style:parent-style-name="內文" style:family="paragraph">
      <style:paragraph-properties fo:text-align="start" fo:line-height="0.2083in" fo:margin-left="1.0597in" fo:text-indent="-1.2527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內文" style:family="paragraph">
      <style:paragraph-properties fo:margin-left="0.3937in" fo:text-indent="0.3937in">
        <style:tab-stops/>
      </style:paragraph-properties>
    </style:style>
    <style:style style:name="P143" style:parent-style-name="第一層14號字" style:family="paragraph">
      <style:paragraph-properties fo:margin-left="0.3937in" fo:text-indent="-0.3937in">
        <style:tab-stops/>
      </style:paragraph-properties>
    </style:style>
    <style:style style:name="P144" style:parent-style-name="第一層14號字" style:family="paragraph">
      <style:paragraph-properties fo:margin-left="0.3937in" fo:text-indent="-0.3937in">
        <style:tab-stops/>
      </style:paragraph-properties>
    </style:style>
    <style:style style:name="P145" style:parent-style-name="內文" style:family="paragraph">
      <style:paragraph-properties fo:margin-left="0.3937in" fo:text-indent="0.3937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一二三" style:family="paragraph">
      <style:paragraph-properties fo:margin-left="0.5909in" fo:text-indent="-0.1972in">
        <style:tab-stops/>
      </style:paragraph-properties>
      <style:text-properties fo:font-weight="bold" style:font-weight-asian="bold" style:use-window-font-color="true"/>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text-position="super 50%" style:language-asian="zh" style:country-asian="HK"/>
    </style:style>
    <style:style style:name="P164" style:parent-style-name="表格內文14行高" style:family="paragraph">
      <style:paragraph-properties fo:text-align="justify" fo:margin-left="0.0673in" fo:text-indent="-0.0673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text-position="super 50%"/>
    </style:style>
    <style:style style:name="P167" style:parent-style-name="表格內文14行高" style:family="paragraph">
      <style:paragraph-properties fo:text-align="justify" fo:margin-left="0.0673in" fo:text-indent="-0.0673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一二三" style:family="paragraph">
      <style:paragraph-properties fo:margin-left="0.5909in" fo:text-indent="-0.1972in">
        <style:tab-stops/>
      </style:paragraph-properties>
      <style:text-properties fo:font-weight="bold" style:font-weight-asian="bold" style:use-window-font-color="true"/>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內文" style:family="paragraph">
      <style:paragraph-properties fo:margin-left="0.3937in" fo:text-indent="0.3937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內文" style:family="paragraph">
      <style:paragraph-properties fo:margin-left="0.4625in" fo:text-indent="-0.0687in">
        <style:tab-stops/>
      </style:paragraph-properties>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P210" style:parent-style-name="內文" style:family="paragraph">
      <style:paragraph-properties fo:text-align="end" fo:line-height="0.2777in" fo:margin-left="0in" fo:text-indent="0in">
        <style:tab-stops/>
      </style:paragraph-properties>
    </style:style>
    <style:style style:name="T211" style:parent-style-name="預設段落字型" style:family="text">
      <style:text-properties fo:font-size="12pt" style:font-size-asian="12pt" style:language-asian="zh" style:country-asian="HK"/>
    </style:style>
    <style:style style:name="T212" style:parent-style-name="預設段落字型" style:family="text">
      <style:text-properties fo:font-size="12pt" style:font-size-asian="12pt"/>
    </style:style>
    <style:style style:name="TableColumn214" style:family="table-column">
      <style:table-column-properties style:column-width="0.3937in"/>
    </style:style>
    <style:style style:name="TableColumn215" style:family="table-column">
      <style:table-column-properties style:column-width="0.5909in"/>
    </style:style>
    <style:style style:name="TableColumn216" style:family="table-column">
      <style:table-column-properties style:column-width="0.6312in"/>
    </style:style>
    <style:style style:name="TableColumn217" style:family="table-column">
      <style:table-column-properties style:column-width="0.9437in"/>
    </style:style>
    <style:style style:name="TableColumn218" style:family="table-column">
      <style:table-column-properties style:column-width="0.8861in"/>
    </style:style>
    <style:style style:name="TableColumn219" style:family="table-column">
      <style:table-column-properties style:column-width="2.0854in"/>
    </style:style>
    <style:style style:name="Table213" style:family="table">
      <style:table-properties style:width="5.5312in" fo:margin-left="0.4131in" table:align="left"/>
    </style:style>
    <style:style style:name="TableRow220" style:family="table-row">
      <style:table-row-properties style:row-height="0.7104in"/>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223" style:parent-style-name="預設段落字型" style:family="text">
      <style:text-properties fo:font-weight="bold" style:font-weight-asian="bold" style:language-asian="zh" style:country-asian="HK"/>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P232" style:parent-style-name="表格內文14行高" style:family="paragraph">
      <style:paragraph-properties fo:text-align="center"/>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language-asian="zh" style:country-asian="HK"/>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font-weight="bold" style:font-weight-asian="bold"/>
    </style:style>
    <style:style style:name="TableRow244" style:family="table-row">
      <style:table-row-properties style:row-height="0.5034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justify"/>
    </style:style>
    <style:style style:name="P257" style:parent-style-name="表格內文14行高" style:family="paragraph">
      <style:paragraph-properties fo:text-align="justify"/>
    </style:style>
    <style:style style:name="TableRow258" style:family="table-row">
      <style:table-row-properties style:row-height="0.3152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justify"/>
    </style:style>
    <style:style style:name="TableRow271" style:family="table-row">
      <style:table-row-properties style:row-height="0.3152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justify"/>
    </style:style>
    <style:style style:name="TableRow284" style:family="table-row">
      <style:table-row-properties style:row-height="0.3152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justify"/>
    </style:style>
    <style:style style:name="TableRow297" style:family="table-row">
      <style:table-row-properties style:row-height="0.5611in"/>
    </style:style>
    <style:style style:name="TableCell2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style:font-name-complex="新細明體" style:font-size-complex="12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justify"/>
    </style:style>
    <style:style style:name="P310" style:parent-style-name="表格內文14行高" style:family="paragraph">
      <style:paragraph-properties fo:text-align="justify"/>
    </style:style>
    <style:style style:name="P311" style:parent-style-name="內文" style:family="paragraph">
      <style:paragraph-properties fo:line-height="0.1944in" fo:margin-left="1.0854in" fo:text-indent="-0.6895in">
        <style:tab-stops/>
      </style:paragraph-properties>
    </style:style>
    <style:style style:name="T312" style:parent-style-name="預設段落字型" style:family="text">
      <style:text-properties fo:font-size="12pt" style:font-size-asian="12pt" style:language-asian="zh" style:country-asian="HK"/>
    </style:style>
    <style:style style:name="T313" style:parent-style-name="預設段落字型" style:family="text">
      <style:text-properties fo:font-size="12pt" style:font-size-asian="12pt" style:language-asian="zh" style:country-asian="HK"/>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第一層14號字" style:family="paragraph">
      <style:paragraph-properties fo:margin-left="0.3937in" fo:text-indent="-0.3937in">
        <style:tab-stops/>
      </style:paragraph-properties>
      <style:text-properties fo:color="#000000"/>
    </style:style>
    <style:style style:name="P320" style:parent-style-name="第一層14號字" style:family="paragraph">
      <style:paragraph-properties fo:margin-left="0.3937in" fo:text-indent="-0.3937in">
        <style:tab-stops/>
      </style:paragraph-properties>
      <style:text-properties fo:color="#000000"/>
    </style:style>
    <style:style style:name="P321" style:parent-style-name="內文" style:family="paragraph">
      <style:paragraph-properties fo:margin-left="0.3937in" fo:text-indent="0.3937in">
        <style:tab-stops/>
      </style:paragraph-properties>
    </style:style>
    <style:style style:name="P322" style:parent-style-name="一二三" style:family="paragraph">
      <style:paragraph-properties fo:margin-left="0.5909in" fo:text-indent="-0.1972in">
        <style:tab-stops/>
      </style:paragraph-properties>
      <style:text-properties fo:font-weight="bold" style:font-weight-asian="bold" style:use-window-font-color="true"/>
    </style:style>
    <style:style style:name="P323" style:parent-style-name="一二三" style:family="paragraph">
      <style:paragraph-properties fo:margin-left="0.5909in" fo:text-indent="-0.1972in">
        <style:tab-stops/>
      </style:paragraph-properties>
      <style:text-properties fo:font-weight="bold" style:font-weight-asian="bold" style:use-window-font-color="true"/>
    </style:style>
    <style:style style:name="P324" style:parent-style-name="內文" style:family="paragraph">
      <style:paragraph-properties fo:text-align="start" fo:margin-left="0.7854in" fo:text-indent="-0.3937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ableColumn339" style:family="table-column">
      <style:table-column-properties style:column-width="0.78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338" style:family="table">
      <style:table-properties style:width="5.5125in" fo:margin-left="0.4131in" table:align="left"/>
    </style:style>
    <style:style style:name="TableRow346" style:family="table-row">
      <style:table-row-properties style:min-row-height="0.225in" style:use-optimal-row-height="false"/>
    </style:style>
    <style:style style:name="TableCell3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fo:letter-spacing="-0.0069in" fo:font-size="11pt" style:font-size-asian="11pt" style:font-size-complex="11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style:text-properties fo:letter-spacing="-0.0069in" fo:font-size="11pt" style:font-size-asian="11pt" style:font-size-complex="11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text-properties fo:letter-spacing="-0.0069in" fo:font-size="11pt" style:font-size-asian="11pt" style:font-size-complex="11pt"/>
    </style:style>
    <style:style style:name="P354" style:parent-style-name="表格內文14行高" style:family="paragraph">
      <style:paragraph-properties fo:text-align="center"/>
      <style:text-properties fo:letter-spacing="-0.0069in" fo:font-size="11pt" style:font-size-asian="11pt" style:font-size-complex="11pt"/>
    </style:style>
    <style:style style:name="TableCell355"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letter-spacing="-0.0069in" fo:font-size="11pt" style:font-size-asian="11pt" style:font-size-complex="11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style:text-properties fo:letter-spacing="-0.0069in" fo:font-size="11pt" style:font-size-asian="11pt" style:font-size-complex="11pt"/>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fo:letter-spacing="-0.0069in" fo:font-size="11pt" style:font-size-asian="11pt" style:font-size-complex="11pt"/>
    </style:style>
    <style:style style:name="TableRow361" style:family="table-row">
      <style:table-row-properties style:row-height="0.2361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Row375" style:family="table-row">
      <style:table-row-properties style:row-height="0.2361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Row389" style:family="table-row">
      <style:table-row-properties style:row-height="0.2361in" style:use-optimal-row-height="false"/>
    </style:style>
    <style:style style:name="TableCell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P403" style:parent-style-name="內文" style:family="paragraph">
      <style:paragraph-properties fo:text-align="start" fo:line-height="0.1944in" fo:margin-left="1.4354in" fo:text-indent="-1.0416in">
        <style:tab-stops/>
      </style:paragraph-properties>
      <style:text-properties fo:font-size="12pt" style:font-size-asian="12pt"/>
    </style:style>
    <style:style style:name="P404" style:parent-style-name="內文" style:family="paragraph">
      <style:paragraph-properties fo:line-height="0.1944in" fo:margin-left="1.4354in" fo:text-indent="-1.0416in">
        <style:tab-stops/>
      </style:paragraph-properties>
      <style:text-properties fo:font-size="12pt" style:font-size-asian="12pt"/>
    </style:style>
    <style:style style:name="P405" style:parent-style-name="內文" style:family="paragraph">
      <style:paragraph-properties fo:margin-left="0.3937in" fo:text-indent="0.3937in">
        <style:tab-stops/>
      </style:paragraph-properties>
    </style:style>
    <style:style style:name="P406" style:parent-style-name="內文" style:family="paragraph">
      <style:paragraph-properties fo:margin-left="0.3937in" fo:text-indent="0.3937in">
        <style:tab-stops/>
      </style:paragraph-properties>
    </style:style>
    <style:style style:name="P407" style:parent-style-name="第一層14號字" style:family="paragraph">
      <style:paragraph-properties fo:margin-left="0.3937in" fo:text-indent="-0.3937in">
        <style:tab-stops/>
      </style:paragraph-properties>
      <style:text-properties fo:color="#000000"/>
    </style:style>
    <style:style style:name="P408" style:parent-style-name="內文" style:family="paragraph">
      <style:paragraph-properties fo:margin-left="0.3937in" fo:text-indent="0.3937in">
        <style:tab-stops/>
      </style:paragraph-properties>
    </style:style>
    <style:style style:name="P409" style:parent-style-name="內文" style:family="paragraph">
      <style:paragraph-properties fo:margin-left="0.3937in" fo:text-indent="0.3937in">
        <style:tab-stops/>
      </style:paragraph-properties>
    </style:style>
    <style:style style:name="P410" style:parent-style-name="內文" style:family="paragraph">
      <style:paragraph-properties fo:margin-top="0.0694in" fo:margin-left="0.5833in" fo:margin-right="-0.1965in" fo:text-indent="-0.5833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size="12pt" style:font-size-asian="12pt"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0.8861in" style:use-optimal-column-width="false"/>
    </style:style>
    <style:style style:name="Table419" style:family="table">
      <style:table-properties style:width="6.1034in" fo:margin-left="0.075in" table:align="left"/>
    </style:style>
    <style:style style:name="TableRow428" style:family="table-row">
      <style:table-row-properties style:min-row-height="0.2805in" style:use-optimal-row-height="false"/>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Row437" style:family="table-row">
      <style:table-row-properties style:min-row-height="0.2784in" style:use-optimal-row-height="false"/>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letter-spacing="-0.0138in"/>
    </style:style>
    <style:style style:name="TableRow453" style:family="table-row">
      <style:table-row-properties style:row-height="0.2361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style>
    <style:style style:name="TableRow470" style:family="table-row">
      <style:table-row-properties style:row-height="0.2361in"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style:style>
    <style:style style:name="TableRow487" style:family="table-row">
      <style:table-row-properties style:row-height="0.2361in" style:use-optimal-row-height="false"/>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style>
    <style:style style:name="P504" style:parent-style-name="內文" style:family="paragraph">
      <style:paragraph-properties fo:text-align="start" fo:line-height="0.1944in" fo:margin-left="-0.0472in" fo:text-indent="0in">
        <style:tab-stops/>
      </style:paragraph-properties>
      <style:text-properties fo:font-size="11.5pt" style:font-size-asian="11.5pt" style:font-size-complex="11.5pt"/>
    </style:style>
    <style:style style:name="P505" style:parent-style-name="內文" style:family="paragraph">
      <style:paragraph-properties fo:margin-left="0.3937in" fo:text-indent="0.3937in">
        <style:tab-stops/>
      </style:paragraph-properties>
    </style:style>
  </office:automatic-styles>
  <office:body>
    <office:text text:use-soft-page-breaks="true">
      <text:p text:style-name="P1"><text:span text:style-name="T6">行政院、中央選舉委員會</text:span>及所屬<text:span text:style-name="T7">、大陸委員會及財團法人海峽交流基金會</text:span><text:span text:style-name="T8">11</text:span><text:span text:style-name="T9">1</text:span><text:span text:style-name="T10">年度</text:span><text:span text:style-name="T11">決算評估報告</text:span><text:span text:style-name="T12">目錄</text:span><text:span text:style-name="T13"><text:s/></text:span><text:span text:style-name="T14"><text:s text:c="7"/></text:span></text:p>
      <text:p text:style-name="P15"><text:span text:style-name="T16">頁次</text:span><text:span text:style-name="T17"><text:s text:c="63"/></text:span><text:span text:style-name="T18"><text:s text:c="3"/></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9222251" office:target-frame-name="_top" xlink:show="replace"><text:span text:style-name="超連結">壹、行政院</text:span><text:tab/>1</text:a></text:p>
          <text:p text:style-name="目錄2"><text:a xlink:href="#_Toc149222252" office:target-frame-name="_top" xlink:show="replace"><text:span text:style-name="超連結">一、營繕工程相關計畫迄</text:span><text:span text:style-name="超連結">111</text:span><text:span text:style-name="超連結">年底保留待執行數占比偏高，允宜積極辦理</text:span><text:tab/>1</text:a></text:p>
          <text:p text:style-name="目錄1"><text:a xlink:href="#_Toc149222253" office:target-frame-name="_top" xlink:show="replace"><text:span text:style-name="超連結">貳、中央選舉委員會及所屬</text:span><text:tab/>2</text:a></text:p>
          <text:p text:style-name="目錄2"><text:a xlink:href="#_Toc149222254" office:target-frame-name="_top" xlink:show="replace"><text:span text:style-name="超連結">二、近年「罰款及賠償收入」執行結果多超逾預算數，凸顯預算編列容未盡核實</text:span><text:tab/>2</text:a></text:p>
          <text:p text:style-name="目錄1"><text:a xlink:href="#_Toc149222255" office:target-frame-name="_top" xlink:show="replace"><text:span text:style-name="超連結">參、大陸委員會</text:span><text:tab/>4</text:a></text:p>
          <text:p text:style-name="目錄2"><text:a xlink:href="#_Toc149222256" office:target-frame-name="_top" xlink:show="replace"><text:span text:style-name="超連結">三、「海峽兩岸共同打擊犯罪及司法互助協議」自</text:span><text:span text:style-name="超連結">98</text:span><text:span text:style-name="超連結">年</text:span><text:span text:style-name="超連結">6</text:span><text:span text:style-name="超連結">月生效迄今，部分互助事項之執行情形存有落差，允宜研謀有效策略</text:span><text:tab/>4</text:a></text:p>
          <text:p text:style-name="目錄1"><text:a xlink:href="#_Toc149222257" office:target-frame-name="_top" xlink:show="replace"><text:span text:style-name="超連結">肆、財團法人海峽交流基金會</text:span><text:tab/>6</text:a></text:p>
          <text:p text:style-name="目錄2"><text:a xlink:href="#_Toc149222258" office:target-frame-name="_top" xlink:show="replace"><text:span text:style-name="超連結">四、連續</text:span><text:span text:style-name="超連結">3</text:span><text:span text:style-name="超連結">年決算短絀均大於預算短絀，又短絀持續增加，且預、決算差異數擴大，財務控管有待提升</text:span><text:tab/>6</text:a></text:p>
        </text:index-body>
      </text:table-of-content>
      <text:p text:style-name="P19"/>
      <text:soft-page-break/>
      <text:p text:style-name="P20">行政院、中央選舉委員會及所屬、大陸委員會及財團法人海峽交流基金會111年度決算評估報告</text:p>
      <text:p text:style-name="P25"><text:bookmark-start text:name="_Toc367201294"/><text:bookmark-start text:name="_Toc367785541"/><text:bookmark-start text:name="_Toc367201296"/><text:bookmark-start text:name="_Toc367785544"/><text:bookmark-start text:name="_Toc147473883"/><text:bookmark-start text:name="_Toc460254134"/><text:bookmark-start text:name="_Toc149222251"/>壹、<text:bookmark-end text:name="_Toc460254134"/>行政院<text:bookmark-end text:name="_Toc147473883"/><text:bookmark-end text:name="_Toc149222251"/></text:p>
      <text:p text:style-name="第二層14號字"><text:bookmark-start text:name="_Toc147237424"/><text:bookmark-start text:name="_Toc147473884"/><text:bookmark-start text:name="_Toc149222252"/>一、營繕工程相關計畫迄111年底保留待執行數占比偏高，允宜積極辦理<text:bookmark-end text:name="_Toc147237424"/><text:bookmark-end text:name="_Toc147473884"/><text:bookmark-end text:name="_Toc149222252"/></text:p>
      <text:p text:style-name="P26">行政院111年度辦理「院區各大樓空調汰換更新第7期工程」<text:span text:style-name="T27">、</text:span>「單房間職務宿舍修繕工程」<text:span text:style-name="T28">、「</text:span>柴油交流發電機機組汰換工程」及「第九會議室空間及設備建置案」等4項營繕工程，預算數共2,085萬5千元(含第二預備金1,389萬2千元)，決算數共2,019萬1千元(含保留款1,599萬3千元)，執行率為96.82%。</text:p>
      <text:p text:style-name="P29">據該院資料，前揭營繕工程執行情形分述如下(詳表1)：</text:p>
      <text:p text:style-name="P30"><text:span text:style-name="T31">(一)</text:span><text:span text:style-name="T32">院區各大樓空調汰換更新第</text:span><text:span text:style-name="T33">7期工程</text:span><text:span text:style-name="T34">：</text:span>該案業於111年度完工。</text:p>
      <text:p text:style-name="P35"><text:span text:style-name="T36">(二)</text:span><text:span text:style-name="T37">單房間職務宿舍修繕工程：</text:span>該案業於111年12月22日竣工，惟因天候因素影響驗收進度，爰辦理預算保留106萬4千元。</text:p>
      <text:p text:style-name="P38"><text:span text:style-name="T39">(三)柴油交流發電機機組汰換工程：</text:span>該案因廠商未能證明貨品來源產地，無法符合驗收條件，爰111年暫時停工，辦理預算保留148萬4千元。</text:p>
      <text:p text:style-name="P40"><text:span text:style-name="T41">(四)第九會議室空間及設備建置案</text:span><text:span text:style-name="T42">(動支第二預備金)</text:span><text:span text:style-name="T43">：</text:span>該案於111年11月14日決標，工期為150日，且須設備安裝測試合格後驗收付款，爰辦理預算保留1,344萬5千元，占動支第二預備金1,389萬2千元占比96.78%。</text:p>
      <text:p text:style-name="P44"><text:span text:style-name="T45">表1</text:span><text:span text:style-name="T46"><text:s/></text:span><text:span text:style-name="T47">行政院</text:span><text:span text:style-name="T48">11</text:span><text:span text:style-name="T49">1</text:span><text:span text:style-name="T50">年度辦理</text:span><text:span text:style-name="T51">營繕工程相關計畫執行情形表 <text:s text:c="2"/></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項 目</text:p>
            </table:table-cell>
            <table:table-cell table:style-name="TableCell63">
              <text:p text:style-name="P64">內容說明</text:p>
            </table:table-cell>
            <table:table-cell table:style-name="TableCell65">
              <text:p text:style-name="P66">預算數</text:p>
            </table:table-cell>
            <table:table-cell table:style-name="TableCell67">
              <text:p text:style-name="P68">實現數</text:p>
            </table:table-cell>
            <table:table-cell table:style-name="TableCell69">
              <text:p text:style-name="P70">保留款</text:p>
            </table:table-cell>
            <table:table-cell table:style-name="TableCell71">
              <text:p text:style-name="P72">保留原因說明</text:p>
            </table:table-cell>
          </table:table-row>
        </table:table-header-rows>
        <table:table-row table:style-name="TableRow73">
          <table:table-cell table:style-name="TableCell74">
            <text:p text:style-name="P75">1.院區各大樓空調汰換更新第7 期工程</text:p>
          </table:table-cell>
          <table:table-cell table:style-name="TableCell76">
            <text:p text:style-name="P77">改善辦公環境空氣品質及增加冷氣房空調運作效果，有效節能。</text:p>
          </table:table-cell>
          <table:table-cell table:style-name="TableCell78">
            <text:p text:style-name="P79">3,384</text:p>
          </table:table-cell>
          <table:table-cell table:style-name="TableCell80">
            <text:p text:style-name="P81">3,326</text:p>
          </table:table-cell>
          <table:table-cell table:style-name="TableCell82">
            <text:p text:style-name="P83">0</text:p>
          </table:table-cell>
          <table:table-cell table:style-name="TableCell84">
            <text:p text:style-name="P85">已於111年執行完畢。</text:p>
          </table:table-cell>
        </table:table-row>
        <table:table-row table:style-name="TableRow86">
          <table:table-cell table:style-name="TableCell87">
            <text:p text:style-name="P88">2.單房間職務宿<text:soft-page-break/>舍修繕工程</text:p>
          </table:table-cell>
          <table:table-cell table:style-name="TableCell89">
            <text:p text:style-name="P90">善盡財產管理人<text:soft-page-break/>責任，維護建物可堪使用，保護入住同仁身體健康及財產安全。</text:p>
          </table:table-cell>
          <table:table-cell table:style-name="TableCell91">
            <text:p text:style-name="P92">1,881</text:p>
          </table:table-cell>
          <table:table-cell table:style-name="TableCell93">
            <text:p text:style-name="P94">719</text:p>
          </table:table-cell>
          <table:table-cell table:style-name="TableCell95">
            <text:p text:style-name="P96">1,064</text:p>
          </table:table-cell>
          <table:table-cell table:style-name="TableCell97">
            <text:p text:style-name="P98">於111年12月22日<text:soft-page-break/>竣工。因天候因素影響驗收進度，至112年1月驗收付款，爰辦理預算保留；已於112年執行完畢。</text:p>
          </table:table-cell>
        </table:table-row>
        <text:soft-page-break/>
        <table:table-row table:style-name="TableRow99">
          <table:table-cell table:style-name="TableCell100">
            <text:p text:style-name="P101">3.柴油交流發電機機組汰換工程</text:p>
          </table:table-cell>
          <table:table-cell table:style-name="TableCell102">
            <text:p text:style-name="P103">汰換行政院老舊發電機，以確保負載變動時電壓之穩定，提供快速反應、穩定及高輸出的交流電力，並降低運轉成本，以利該院應急發電之用。</text:p>
          </table:table-cell>
          <table:table-cell table:style-name="TableCell104">
            <text:p text:style-name="P105">1,698</text:p>
          </table:table-cell>
          <table:table-cell table:style-name="TableCell106">
            <text:p text:style-name="P107">54</text:p>
          </table:table-cell>
          <table:table-cell table:style-name="TableCell108">
            <text:p text:style-name="P109">1,484</text:p>
          </table:table-cell>
          <table:table-cell table:style-name="TableCell110">
            <text:p text:style-name="P111">因廠商未能證明貨品來源產地，無法符合驗收條件，爰111年暫時停工、辦理保留；廠商於112年重新採購符合契約之貨品，工程方復工，112年業已完工。</text:p>
          </table:table-cell>
        </table:table-row>
        <table:table-row table:style-name="TableRow112">
          <table:table-cell table:style-name="TableCell113">
            <text:p text:style-name="P114">4.第九會議室空間及設備建置案(動支第二預備金)</text:p>
          </table:table-cell>
          <table:table-cell table:style-name="TableCell115">
            <text:p text:style-name="P116">設置遠端視訊設備及軟體，整合影視及音響設備，改善議事環境。</text:p>
          </table:table-cell>
          <table:table-cell table:style-name="TableCell117">
            <text:p text:style-name="P118">13,892</text:p>
          </table:table-cell>
          <table:table-cell table:style-name="TableCell119">
            <text:p text:style-name="P120">99</text:p>
          </table:table-cell>
          <table:table-cell table:style-name="TableCell121">
            <text:p text:style-name="P122">13,445</text:p>
          </table:table-cell>
          <table:table-cell table:style-name="TableCell123">
            <text:p text:style-name="P124">第二預備金核定日為111年9月21日，該案於111年11月14日決標，工期為150日，且須設備安裝測試合格後驗收付款，爰辦理保留，已於112年執行完畢。</text:p>
          </table:table-cell>
        </table:table-row>
        <table:table-row table:style-name="TableRow125">
          <table:table-cell table:style-name="TableCell126">
            <text:p text:style-name="P127">合計</text:p>
          </table:table-cell>
          <table:table-cell table:style-name="TableCell128">
            <text:p text:style-name="P129">-</text:p>
          </table:table-cell>
          <table:table-cell table:style-name="TableCell130">
            <text:p text:style-name="P131">20,855</text:p>
          </table:table-cell>
          <table:table-cell table:style-name="TableCell132">
            <text:p text:style-name="P133">4,198</text:p>
          </table:table-cell>
          <table:table-cell table:style-name="TableCell134">
            <text:p text:style-name="P135">15,993</text:p>
          </table:table-cell>
          <table:table-cell table:style-name="TableCell136">
            <text:p text:style-name="P137">-</text:p>
          </table:table-cell>
        </table:table-row>
      </table:table>
      <text:p text:style-name="P138"><text:span text:style-name="T139">資料來源：行政院</text:span><text:span text:style-name="T140">；</text:span><text:span text:style-name="T141">本中心整理。</text:span></text:p>
      <text:p text:style-name="P142">綜上，行政院辦理「第九會議室空間及設備建置案」等4項營繕工程，因未能證明貨品來源產地及天候影響驗收進度等因素，迄111年底尚有保留款1,599萬3千元待執行，占當年度營繕工程總經費逾7成，允宜積極辦理，以確保計畫如質如期完成。</text:p>
      <text:p text:style-name="姓名及分機">（分機：8664高振源）</text:p>
      <text:p text:style-name="P143"><text:bookmark-start text:name="_Toc52781976"/><text:bookmark-end text:name="_Toc367201294"/><text:bookmark-end text:name="_Toc367785541"/><text:bookmark-end text:name="_Toc367201296"/><text:bookmark-end text:name="_Toc367785544"/></text:p>
      <text:p text:style-name="P144"><text:bookmark-start text:name="_Toc149222253"/>貳、中央選舉委員會及所屬<text:bookmark-end text:name="_Toc52781976"/><text:bookmark-end text:name="_Toc149222253"/></text:p>
      <text:p text:style-name="第二層14號字"><text:bookmark-start text:name="_Toc525117986"/><text:bookmark-start text:name="_Toc52781977"/><text:bookmark-start text:name="_Toc149222254"/>二、<text:bookmark-end text:name="_Toc525117986"/>近年「罰款及賠償收入」執行結果多超逾預算數，凸顯預算編列容未盡核實<text:bookmark-end text:name="_Toc52781977"/><text:bookmark-end text:name="_Toc149222254"/></text:p>
      <text:p text:style-name="P145"><text:span text:style-name="T146">中央選舉委員會及所屬</text:span>(以下簡稱<text:span text:style-name="T147">中選會</text:span>)<text:span text:style-name="T148">111年度「罰</text:span>款<text:span text:style-name="T149">及賠償收入」</text:span>預算數513<text:span text:style-name="T150">萬元，</text:span>決算數1,156萬元，預算執行率225.34%<text:span text:style-name="T151">。經查：</text:span></text:p>
      <text:p text:style-name="P152">(一)「罰款及賠償收入」概況</text:p>
      <text:p text:style-name="一下內文縮2"><text:span text:style-name="T153">中選會之</text:span>「<text:span text:style-name="T154">罰款及賠償收入</text:span>」<text:span text:style-name="T155">包括違反</text:span><text:span text:style-name="T156">公職人員選舉罷免法(以下簡稱選罷法)</text:span><text:span text:style-name="T157">之罰款收入、沒入得票不足之候選人保證金收入</text:span>、<text:span text:style-name="T158">廠商違約逾期交貨之賠償收入等</text:span>，<text:span text:style-name="T159">據中選會說明，其</text:span>來源以<text:span text:style-name="T160">選罷</text:span>法<text:span text:style-name="T161">第</text:span><text:span text:style-name="T162">112條</text:span><text:span text:style-name="T163"><text:note text:note-class="footnote" text:id="_ftn0"><text:note-citation>1</text:note-citation><text:note-body><text:p text:style-name="P164">選罷法第112條：「政黨推薦之候選人犯第94條至第96條、第97條第1項、第2項、第98條第1項第1款或其未遂犯、第98條之1第1項或其未遂犯、第99條、第102條第1項第1款或其預備犯、第109條、刑法第142條或第145條至第147條之罪，經判刑確定者，按其確定人數，各處推薦之政黨新臺幣50萬元以上500萬元以下罰鍰；已獲政黨黨內提名之參選人犯第97條第1項、第2項之罪，經有罪判決確定者，亦同」、「政黨推薦之候選人，對於其他候選人或已獲政黨黨內提名之參選人犯刑法第271條、第277條、第278條、第302條、第302條之1、第304條、第305條、第346條至第348條或其特別法之罪，經有罪判決確定者，依前項規定處罰。」</text:p></text:note-body></text:note></text:span><text:span text:style-name="T165">政黨連坐裁罰案件之罰鍰</text:span>或同法第32條第4項選舉得票不足保證金之沒入<text:span text:style-name="T166"><text:note text:note-class="footnote" text:id="_ftn1"><text:note-citation>2</text:note-citation><text:note-body><text:p text:style-name="P167">選罷法第32條第4項：「保證金應於當選人名單公告日後30日內發還。但有下列情事之一者，不予發還：一、依第25條規定為無效登記之候選人。二、全國不分區及僑居國外國民立法委員選舉候選人未當選。三、前款以外選舉未當選之候選人，得票不足各該選舉區應選出名額除該選舉區選舉人總數所得商數10%。」</text:p></text:note-body></text:note></text:span><text:span text:style-name="T168">為主，</text:span>金額大小與<text:span text:style-name="T169">選舉之種類、違規及得票情形</text:span>有關，另罰鍰需視法院審理違規案件時程與結果而定，故可能存有遞延於選舉後幾年度繳交之情形，<text:span text:style-name="T170">尚難於事前</text:span>精確估算。</text:p>
      <text:p text:style-name="P171">(二)近年「罰款及賠償收入」決算數均超出預算數，且金額頗大</text:p>
      <text:p text:style-name="一下內文縮2">中選會表示，該會綜合考量上開因素估列「罰款及賠償收入」之預算，期可符合實際狀況，惟觀察該會107-<text:span text:style-name="T172">111</text:span><text:span text:style-name="T173">年度</text:span>「<text:span text:style-name="T174">罰款及賠償收入</text:span>」執行情形可悉，近年預算執行率介於225.34%至11,406.67%之間<text:span text:style-name="T175">，決算數</text:span>與<text:span text:style-name="T176">預算數</text:span>差異介於<text:span text:style-name="T177">508萬8千元</text:span>(<text:span text:style-name="T178">107年度)</text:span>至<text:span text:style-name="T179">6,993萬4千元</text:span>(<text:span text:style-name="T180">109年度)</text:span>之間<text:span text:style-name="T181">，</text:span>顯示其預算編列較保守<text:span text:style-name="T182">(詳表</text:span>1<text:span text:style-name="T183">)。</text:span></text:p>
      <text:p text:style-name="P184"><text:span text:style-name="T185">綜上</text:span>，雖<text:span text:style-name="T186">中選會</text:span>表示「<text:span text:style-name="T187">罰款及賠償收入</text:span>」<text:span text:style-name="T188">難於事前精確估算，</text:span>惟其預算數編列仍偏保守，<text:span text:style-name="T189">允宜</text:span>審<text:span text:style-name="T190">酌</text:span>近年執行情形<text:span text:style-name="T191">覈實</text:span>調整，以<text:span text:style-name="T192">避免決算</text:span>數<text:span text:style-name="T193">連年超出預算</text:span>數甚多<text:span text:style-name="T194">之情形</text:span>。</text:p>
      <text:p text:style-name="P195"><text:span text:style-name="T196">表1</text:span><text:span text:style-name="T197"><text:s/></text:span><text:span text:style-name="T198">中選</text:span><text:span text:style-name="T199">會</text:span><text:span text:style-name="T200">1</text:span><text:span text:style-name="T201">0</text:span><text:span text:style-name="T202">7-111</text:span><text:span text:style-name="T203">年度</text:span><text:span text:style-name="T204">「</text:span><text:span text:style-name="T205">罰鍰</text:span><text:span text:style-name="T206">及賠償</text:span><text:span text:style-name="T207">收入</text:span><text:span text:style-name="T208">」執行情形</text:span><text:span text:style-name="T209">表</text:span></text:p>
      <text:p text:style-name="P210"><text:span text:style-name="T211">單位：新臺幣千元；</text:span><text:span text:style-name="T212">%</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年度</text:span></text:p>
          </table:table-cell>
          <table:table-cell table:style-name="TableCell224">
            <text:p text:style-name="P225">預算數(A)</text:p>
          </table:table-cell>
          <table:table-cell table:style-name="TableCell226">
            <text:p text:style-name="P227">決算數(B)</text:p>
          </table:table-cell>
          <table:table-cell table:style-name="TableCell228">
            <text:p text:style-name="P229"><text:span text:style-name="T230">預算執行</text:span><text:span text:style-name="T231">率</text:span></text:p>
            <text:p text:style-name="P232"><text:span text:style-name="T233">(</text:span><text:span text:style-name="T234">B/A</text:span><text:span text:style-name="T235">)</text:span></text:p>
          </table:table-cell>
          <table:table-cell table:style-name="TableCell236">
            <text:p text:style-name="P237"><text:span text:style-name="T238">決算數與預算數</text:span><text:span text:style-name="T239">差異(</text:span><text:span text:style-name="T240">C=B-A</text:span><text:span text:style-name="T241">)</text:span></text:p>
          </table:table-cell>
          <table:table-cell table:style-name="TableCell242">
            <text:p text:style-name="P243">該年度中選會辦理之選舉</text:p>
          </table:table-cell>
        </table:table-row>
        <table:table-row table:style-name="TableRow244">
          <table:table-cell table:style-name="TableCell245">
            <text:p text:style-name="P246">107</text:p>
          </table:table-cell>
          <table:table-cell table:style-name="TableCell247">
            <text:p text:style-name="P248">45</text:p>
          </table:table-cell>
          <table:table-cell table:style-name="TableCell249">
            <text:p text:style-name="P250">5,133</text:p>
          </table:table-cell>
          <table:table-cell table:style-name="TableCell251">
            <text:p text:style-name="P252">11,406.67</text:p>
          </table:table-cell>
          <table:table-cell table:style-name="TableCell253">
            <text:p text:style-name="P254">5,088</text:p>
          </table:table-cell>
          <table:table-cell table:style-name="TableCell255">
            <text:p text:style-name="P256">1.地方公職人員選舉</text:p>
            <text:p text:style-name="P257">2.全國性公民投票</text:p>
          </table:table-cell>
        </table:table-row>
        <table:table-row table:style-name="TableRow258">
          <table:table-cell table:style-name="TableCell259">
            <text:p text:style-name="P260">108</text:p>
          </table:table-cell>
          <table:table-cell table:style-name="TableCell261">
            <text:p text:style-name="P262">2,160</text:p>
          </table:table-cell>
          <table:table-cell table:style-name="TableCell263">
            <text:p text:style-name="P264">33,493</text:p>
          </table:table-cell>
          <table:table-cell table:style-name="TableCell265">
            <text:p text:style-name="P266">1,550.60</text:p>
          </table:table-cell>
          <table:table-cell table:style-name="TableCell267">
            <text:p text:style-name="P268">31,333</text:p>
          </table:table-cell>
          <table:table-cell table:style-name="TableCell269">
            <text:p text:style-name="P270">-</text:p>
          </table:table-cell>
        </table:table-row>
        <table:table-row table:style-name="TableRow271">
          <table:table-cell table:style-name="TableCell272">
            <text:p text:style-name="P273">109</text:p>
          </table:table-cell>
          <table:table-cell table:style-name="TableCell274">
            <text:p text:style-name="P275">53,265</text:p>
          </table:table-cell>
          <table:table-cell table:style-name="TableCell276">
            <text:p text:style-name="P277">123,199</text:p>
          </table:table-cell>
          <table:table-cell table:style-name="TableCell278">
            <text:p text:style-name="P279">231.29</text:p>
          </table:table-cell>
          <table:table-cell table:style-name="TableCell280">
            <text:p text:style-name="P281">69,934</text:p>
          </table:table-cell>
          <table:table-cell table:style-name="TableCell282">
            <text:p text:style-name="P283">總統副總統及立法委員選舉</text:p>
          </table:table-cell>
        </table:table-row>
        <table:table-row table:style-name="TableRow284">
          <table:table-cell table:style-name="TableCell285">
            <text:p text:style-name="P286">110</text:p>
          </table:table-cell>
          <table:table-cell table:style-name="TableCell287">
            <text:p text:style-name="P288">6,050</text:p>
          </table:table-cell>
          <table:table-cell table:style-name="TableCell289">
            <text:p text:style-name="P290">19,303</text:p>
          </table:table-cell>
          <table:table-cell table:style-name="TableCell291">
            <text:p text:style-name="P292">319.06</text:p>
          </table:table-cell>
          <table:table-cell table:style-name="TableCell293">
            <text:p text:style-name="P294">13,253</text:p>
          </table:table-cell>
          <table:table-cell table:style-name="TableCell295">
            <text:p text:style-name="P296">全國性公民投票</text:p>
          </table:table-cell>
        </table:table-row>
        <table:table-row table:style-name="TableRow297">
          <table:table-cell table:style-name="TableCell298">
            <text:p text:style-name="P299">111</text:p>
          </table:table-cell>
          <table:table-cell table:style-name="TableCell300">
            <text:p text:style-name="P301">5,130</text:p>
          </table:table-cell>
          <table:table-cell table:style-name="TableCell302">
            <text:p text:style-name="P303">11,560</text:p>
          </table:table-cell>
          <table:table-cell table:style-name="TableCell304">
            <text:p text:style-name="P305">225.34</text:p>
          </table:table-cell>
          <table:table-cell table:style-name="TableCell306">
            <text:p text:style-name="P307">6,430</text:p>
          </table:table-cell>
          <table:table-cell table:style-name="TableCell308">
            <text:p text:style-name="P309">1.地方公職人員選舉</text:p>
            <text:p text:style-name="P310">2.憲法修正案公民複決</text:p>
          </table:table-cell>
        </table:table-row>
      </table:table>
      <text:p text:style-name="P311"><text:span text:style-name="T312">資料來源：整理自</text:span><text:span text:style-name="T313">中選會</text:span><text:span text:style-name="T314">1</text:span><text:span text:style-name="T315">07-111</text:span><text:span text:style-name="T316">年度決算書及中選會提供之資料。</text:span></text:p>
      <text:p text:style-name="姓名及分機">(<text:span text:style-name="T317">分機：866</text:span>7 楊慧敏<text:span text:style-name="T318">)</text:span></text:p>
      <text:p text:style-name="P319"/>
      <text:p text:style-name="P320"><text:bookmark-start text:name="_Toc149222255"/>參、大陸委員會<text:bookmark-end text:name="_Toc149222255"/></text:p>
      <text:p text:style-name="第二層14號字"><text:bookmark-start text:name="_Toc117153219"/><text:bookmark-start text:name="_Toc149222256"/>三、「海峽兩岸共同打擊犯罪及司法互助協議」<text:bookmark-end text:name="_Toc117153219"/>自98年6月生效迄今，部分互助事項之執行情形存有落差，允宜研謀有效策略<text:bookmark-end text:name="_Toc149222256"/></text:p>
      <text:p text:style-name="P321">大陸委員會(以下簡稱陸委會)111年度「法政業務-兩岸法政交流政策規劃及研擬推動」預算數1,181萬9千元，決算數1,017萬4千元，執行率86.08%，係辦理研議應處兩岸交流安全管理及衍生問題，健全制度化處理機制等。經查：</text:p>
      <text:p text:style-name="P322">(一)「海峽兩岸共同打擊犯罪及司法互助協議」重點概述</text:p>
      <text:p text:style-name="一下內文縮2">「海峽兩岸共同打擊犯罪及司法互助協議」自98年6月25日生效迄111年底逾13年，依陸委會官網之「兩岸二十一項協議執行成效（上網版）」揭示，兩岸在共同打擊犯罪、人員遣返等司法互助事項方面，已逐步建立制度化之協處機制，並將兩岸合作打擊跨境毒品走私犯罪、電信網路詐騙犯罪、危害食品及藥品安全犯罪等案件，列為本項協議重點工作；又對於國人在大陸遭拘留、羈押及服刑等之人身安全保障（包含家屬探視、聘請律師、假釋、保外就醫及受刑人接返等權益事項）亦為重點項目，已將國人在大陸人身安全通報與家屬探視機制納入協議，並不斷敦促陸方相關部門確實執行。</text:p>
      <text:p text:style-name="P323">(二)我國與中國大陸就部分互助事項之執行情形存有落差</text:p>
      <text:p text:style-name="一下內文縮2">檢視98年6月至111年底「海峽兩岸共同打擊犯罪及司法互助協議」部分互助事項之執行情形(詳表1)，我國提出之文書送達及調查取證等請求案件，中國大陸完成率各為88.54%及73.47%，而中國大陸提出之文書送達及調查取證等請求案件，我國完成率各為98.96%及96.32%，我國執行情形顯高於中國大陸；又中國大陸遣返予我國之刑事犯及刑事嫌疑犯計507人，僅占我國提出之28.58%，而我國則遣返22人予中國大陸，占中國大陸提出之62.86%，就「人員遣返」執行落差最大。據此，「海峽兩岸共同打擊犯罪及司法互助協議」執行多年已具成效，惟部分互助事項尚有落差，其中以「人員遣返」落差最大，允宜研謀有效且即時維護國人在中國大陸權益之策略。</text:p>
      <text:p text:style-name="P324"><text:span text:style-name="T325">表1</text:span><text:span text:style-name="T326"><text:s/></text:span><text:span text:style-name="T327">迄11</text:span><text:span text:style-name="T328">1</text:span><text:span text:style-name="T329">年底「海峽兩岸共同打擊犯罪及司法互助協議」部分互助事項之累計案件數摘錄表<text:s/></text:span><text:span text:style-name="T330"><text:s text:c="16"/></text:span><text:span text:style-name="T331">單位：件；%</text:span><text:span text:style-name="T332"><text:s text:c="35"/></text:span><text:span text:style-name="T333"><text:s text:c="10"/></text:span><text:span text:style-name="T334"><text:s text:c="9"/></text:span><text:span text:style-name="T335"><text:s text:c="4"/></text:span><text:span text:style-name="T336"><text:s text:c="4"/></text:span><text:span text:style-name="T337"><text:s text:c="3"/></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表格內文14行高">互助事項</text:p>
            </table:table-cell>
            <table:table-cell table:style-name="TableCell348">
              <text:p text:style-name="P349">我國(請求、邀請、主動提供)</text:p>
            </table:table-cell>
            <table:table-cell table:style-name="TableCell350">
              <text:p text:style-name="P351">中國大陸完成(回復)</text:p>
            </table:table-cell>
            <table:table-cell table:style-name="TableCell352">
              <text:p text:style-name="P353">中國大陸</text:p>
              <text:p text:style-name="P354">完成率</text:p>
            </table:table-cell>
            <table:table-cell table:style-name="TableCell355">
              <text:p text:style-name="P356">中國大陸(請求、邀請、主動提供)</text:p>
            </table:table-cell>
            <table:table-cell table:style-name="TableCell357">
              <text:p text:style-name="P358">我國完成(回復)</text:p>
            </table:table-cell>
            <table:table-cell table:style-name="TableCell359">
              <text:p text:style-name="P360">我國完成率</text:p>
            </table:table-cell>
          </table:table-row>
        </table:table-header-rows>
        <table:table-row table:style-name="TableRow361">
          <table:table-cell table:style-name="TableCell362">
            <text:p text:style-name="表格內文14行高">文書送達</text:p>
          </table:table-cell>
          <table:table-cell table:style-name="TableCell363">
            <text:p text:style-name="P364">74,833</text:p>
          </table:table-cell>
          <table:table-cell table:style-name="TableCell365">
            <text:p text:style-name="P366">66,260</text:p>
          </table:table-cell>
          <table:table-cell table:style-name="TableCell367">
            <text:p text:style-name="P368">88.54</text:p>
          </table:table-cell>
          <table:table-cell table:style-name="TableCell369">
            <text:p text:style-name="P370">27,103</text:p>
          </table:table-cell>
          <table:table-cell table:style-name="TableCell371">
            <text:p text:style-name="P372">26,822</text:p>
          </table:table-cell>
          <table:table-cell table:style-name="TableCell373">
            <text:p text:style-name="P374">98.96</text:p>
          </table:table-cell>
        </table:table-row>
        <table:table-row table:style-name="TableRow375">
          <table:table-cell table:style-name="TableCell376">
            <text:p text:style-name="表格內文14行高">調查取證</text:p>
          </table:table-cell>
          <table:table-cell table:style-name="TableCell377">
            <text:p text:style-name="P378">2,284</text:p>
          </table:table-cell>
          <table:table-cell table:style-name="TableCell379">
            <text:p text:style-name="P380">1,678</text:p>
          </table:table-cell>
          <table:table-cell table:style-name="TableCell381">
            <text:p text:style-name="P382">73.47</text:p>
          </table:table-cell>
          <table:table-cell table:style-name="TableCell383">
            <text:p text:style-name="P384">2,503</text:p>
          </table:table-cell>
          <table:table-cell table:style-name="TableCell385">
            <text:p text:style-name="P386">2,411</text:p>
          </table:table-cell>
          <table:table-cell table:style-name="TableCell387">
            <text:p text:style-name="P388">96.32</text:p>
          </table:table-cell>
        </table:table-row>
        <table:table-row table:style-name="TableRow389">
          <table:table-cell table:style-name="TableCell390">
            <text:p text:style-name="表格內文14行高">人員遣返</text:p>
          </table:table-cell>
          <table:table-cell table:style-name="TableCell391">
            <text:p text:style-name="P392">1,774</text:p>
          </table:table-cell>
          <table:table-cell table:style-name="TableCell393">
            <text:p text:style-name="P394">507</text:p>
          </table:table-cell>
          <table:table-cell table:style-name="TableCell395">
            <text:p text:style-name="P396">28.58</text:p>
          </table:table-cell>
          <table:table-cell table:style-name="TableCell397">
            <text:p text:style-name="P398">35</text:p>
          </table:table-cell>
          <table:table-cell table:style-name="TableCell399">
            <text:p text:style-name="P400">22</text:p>
          </table:table-cell>
          <table:table-cell table:style-name="TableCell401">
            <text:p text:style-name="P402">62.86</text:p>
          </table:table-cell>
        </table:table-row>
      </table:table>
      <text:p text:style-name="P403">說　　明：資料統計期間自98年6月25日至111年12月31日止。</text:p>
      <text:p text:style-name="P404">資料來源：陸委會官網之「兩岸二十一項協議執行成效（上網版）」。</text:p>
      <text:p text:style-name="P405">綜上，「海峽兩岸共同打擊犯罪及司法互助協議」生效迄111年底逾13年，已逐步建立制度化之協處機制並具成效，惟部分互助事項之執行情形尚有落差，其中我國提出「人員遣返」之請求案件數與中國大陸完成情形存有重大落差，允宜持續溝通，俾利有效維護國人在中國大陸權益，提供即時及必要之協助。</text:p>
      <text:p text:style-name="P406"/>
      <text:p text:style-name="P407"><text:bookmark-start text:name="_Toc149222257"/>肆、財團法人海峽交流基金會<text:bookmark-end text:name="_Toc149222257"/></text:p>
      <text:p text:style-name="第二層14號字"><text:bookmark-start text:name="_Toc149222258"/>四、連續3年決算短絀均大於預算短絀，又短絀持續增加，且預、決算差異數擴大，財務控管有待提升<text:bookmark-end text:name="_Toc149222258"/></text:p>
      <text:p text:style-name="P408">財團法人海峽交流基金會(以下簡稱海基會)111年度決算短絀6,413萬4千元，較111年度預算短絀1,438萬9千元，增加4,974萬5千元(增幅345.72%)。</text:p>
      <text:p text:style-name="P409">綜觀近年海基會收支預、決算概況(詳表1)，受嚴重特殊傳染性肺炎影響，辦理兩岸文書驗證業務相對減少等，致109年度至111年度收入執行數均未達預算目標，及因全球環境影響，委託投資收益不如預期，致111年度決算支出超逾預算等；惟連續3年決算短絀均大於預算短絀，又短絀持續增加，且預、決算差異數自109年度之1,091萬元增為111年度之4,974萬5千元，增加3,883萬5千元(增幅355.96%)，顯示財務控管有待提升。</text:p>
      <text:p text:style-name="P410"><text:span text:style-name="T411">表1</text:span><text:s/><text:s/><text:span text:style-name="T412">10</text:span><text:span text:style-name="T413">9</text:span><text:span text:style-name="T414">年度至1</text:span><text:span text:style-name="T415">11</text:span><text:span text:style-name="T416">年度海基會收支預、決算概況表<text:s/></text:span><text:span text:style-name="T417"><text:s/></text:span><text:span text:style-name="T418">單位：新臺幣千元</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P430">年度</text:p>
            </table:table-cell>
            <table:table-cell table:style-name="TableCell431" table:number-columns-spanned="2">
              <text:p text:style-name="P432">收入</text:p>
            </table:table-cell>
            <table:covered-table-cell/>
            <table:table-cell table:style-name="TableCell433" table:number-columns-spanned="2">
              <text:p text:style-name="P434">支出</text:p>
            </table:table-cell>
            <table:covered-table-cell/>
            <table:table-cell table:style-name="TableCell435" table:number-columns-spanned="3">
              <text:p text:style-name="P436">賸餘(短絀)</text:p>
            </table:table-cell>
            <table:covered-table-cell/>
            <table:covered-table-cell/>
          </table:table-row>
          <table:table-row table:style-name="TableRow437">
            <table:covered-table-cell>
              <text:p text:style-name="P438"/>
            </table:covered-table-cell>
            <table:table-cell table:style-name="TableCell439">
              <text:p text:style-name="P440">預算數</text:p>
            </table:table-cell>
            <table:table-cell table:style-name="TableCell441">
              <text:p text:style-name="P442">決算數</text:p>
            </table:table-cell>
            <table:table-cell table:style-name="TableCell443">
              <text:p text:style-name="P444">預算數</text:p>
            </table:table-cell>
            <table:table-cell table:style-name="TableCell445">
              <text:p text:style-name="P446">決算數</text:p>
            </table:table-cell>
            <table:table-cell table:style-name="TableCell447">
              <text:p text:style-name="P448">預算數A</text:p>
            </table:table-cell>
            <table:table-cell table:style-name="TableCell449">
              <text:p text:style-name="P450">決算數B</text:p>
            </table:table-cell>
            <table:table-cell table:style-name="TableCell451">
              <text:p text:style-name="P452">差異數A-B</text:p>
            </table:table-cell>
          </table:table-row>
        </table:table-header-rows>
        <table:table-row table:style-name="TableRow453">
          <table:table-cell table:style-name="TableCell454">
            <text:p text:style-name="P455">109</text:p>
          </table:table-cell>
          <table:table-cell table:style-name="TableCell456">
            <text:p text:style-name="P457">261,317</text:p>
          </table:table-cell>
          <table:table-cell table:style-name="TableCell458">
            <text:p text:style-name="P459">205,348</text:p>
          </table:table-cell>
          <table:table-cell table:style-name="TableCell460">
            <text:p text:style-name="P461">271,455</text:p>
          </table:table-cell>
          <table:table-cell table:style-name="TableCell462">
            <text:p text:style-name="P463">226,397</text:p>
          </table:table-cell>
          <table:table-cell table:style-name="TableCell464">
            <text:p text:style-name="P465">-10,138</text:p>
          </table:table-cell>
          <table:table-cell table:style-name="TableCell466">
            <text:p text:style-name="P467">-21,048</text:p>
          </table:table-cell>
          <table:table-cell table:style-name="TableCell468">
            <text:p text:style-name="P469">10,910</text:p>
          </table:table-cell>
        </table:table-row>
        <table:table-row table:style-name="TableRow470">
          <table:table-cell table:style-name="TableCell471">
            <text:p text:style-name="P472">110</text:p>
          </table:table-cell>
          <table:table-cell table:style-name="TableCell473">
            <text:p text:style-name="P474">258,229</text:p>
          </table:table-cell>
          <table:table-cell table:style-name="TableCell475">
            <text:p text:style-name="P476">222,097</text:p>
          </table:table-cell>
          <table:table-cell table:style-name="TableCell477">
            <text:p text:style-name="P478">275,511</text:p>
          </table:table-cell>
          <table:table-cell table:style-name="TableCell479">
            <text:p text:style-name="P480">258,036</text:p>
          </table:table-cell>
          <table:table-cell table:style-name="TableCell481">
            <text:p text:style-name="P482">-17,282</text:p>
          </table:table-cell>
          <table:table-cell table:style-name="TableCell483">
            <text:p text:style-name="P484">-35,938</text:p>
          </table:table-cell>
          <table:table-cell table:style-name="TableCell485">
            <text:p text:style-name="P486">18,656</text:p>
          </table:table-cell>
        </table:table-row>
        <table:table-row table:style-name="TableRow487">
          <table:table-cell table:style-name="TableCell488">
            <text:p text:style-name="P489">111</text:p>
          </table:table-cell>
          <table:table-cell table:style-name="TableCell490">
            <text:p text:style-name="P491">254,287</text:p>
          </table:table-cell>
          <table:table-cell table:style-name="TableCell492">
            <text:p text:style-name="P493">221,741</text:p>
          </table:table-cell>
          <table:table-cell table:style-name="TableCell494">
            <text:p text:style-name="P495">268,676</text:p>
          </table:table-cell>
          <table:table-cell table:style-name="TableCell496">
            <text:p text:style-name="P497">285,875</text:p>
          </table:table-cell>
          <table:table-cell table:style-name="TableCell498">
            <text:p text:style-name="P499">-14,389</text:p>
          </table:table-cell>
          <table:table-cell table:style-name="TableCell500">
            <text:p text:style-name="P501">-64,134</text:p>
          </table:table-cell>
          <table:table-cell table:style-name="TableCell502">
            <text:p text:style-name="P503">49,745</text:p>
          </table:table-cell>
        </table:table-row>
      </table:table>
      <text:p text:style-name="P504">資料來源：整理自海基會各年度決算書。</text:p>
      <text:p text:style-name="P505">綜上，海基會109年至111年連續3年決算短絀均大於預算短絀，又短絀持續增加，且預、決算差異數擴大，尚待強化財務收支控管，俾利基金會財務健全。</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style:master-page style:name="MP1" style:page-layout-name="PL1">
      <style:header>
        <text:p text:style-name="P21"/>
      </style:header>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3-10-30T01:54:00Z</meta:creation-date>
    <dc:date>2023-10-30T01:54:00Z</dc:date>
    <meta:print-date>2023-10-26T06:17:00Z</meta:print-date>
    <meta:template xlink:href="doctemp" xlink:type="simple"/>
    <meta:editing-cycles>2</meta:editing-cycles>
    <meta:editing-duration>PT0S</meta:editing-duration>
    <meta:document-statistic meta:page-count="3" meta:paragraph-count="10" meta:word-count="785" meta:character-count="5250" meta:row-count="37" meta:non-whitespace-character-count="4475"/>
  </office:meta>
</office:document-meta>
</file>