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text-position="super 50%"/>
    </style:style>
    <style:style style:name="P10" style:parent-style-name="表格內文14行高" style:family="paragraph">
      <style:paragraph-properties fo:text-align="justify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text-position="super 50%"/>
    </style:style>
    <style:style style:name="P36" style:parent-style-name="表格內文14行高" style:family="paragraph">
      <style:paragraph-properties fo:text-align="justify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考試院及所屬111年度單位決算評估報告</text:p>
      <text:p text:style-name="P5"><text:bookmark-start text:name="_Toc147159314"/>一、考選部主管之考選業務基金已連續3年短絀，111年度短絀甚達1.3億元，該基金財務收支惡化，亟待檢討與改善<text:bookmark-end text:name="_Toc147159314"/></text:p>
      <text:p text:style-name="P6">考選部111年12月31日平衡表之資產項下編列長期投資1億3,897萬3千元，係考選業務基金淨值，較110年度2億6,882萬7千元，減少1億2,985萬4千元。</text:p>
      <text:p text:style-name="P7"><text:span text:style-name="T8">依據預算法第4條第1項第2款規定：「…歲入之供特殊用途者，為特種基金，其種類如左︰…(四)凡經付出仍可收回，而非用於營業者，為作業基金。…」暨行政院主計總處所訂「附屬單位預算共同項目編列作業規範」規定，作業基金應依基金設立目的，考量其財務能力，本自給自足原則，力求有賸餘無短絀，年度賸餘應以逐年成長(短絀積極改善)為目標</text:span><text:span text:style-name="T9"><text:note text:note-class="footnote" text:id="_ftn0"><text:note-citation>1</text:note-citation><text:note-body><text:p text:style-name="P10">詳111年度總預算附屬單位預算編製作業手冊「附屬單位預算共同項目編列作業規範」之貳、作業基金：甲：業務收支及賸餘：一、賸餘(短絀)。</text:p></text:note-body></text:note></text:span><text:span text:style-name="T11">。考選業務基金係為增進考試業務發展而設置之作業基金，主要辦理國家公務人員考試、專門職業及技術人員考試等各項考試業務，期提升試務經費之執行與運用效能，允應依基金設立目的，本自給自足原則營運。</text:span></text:p>
      <text:p text:style-name="P12"><text:span text:style-name="T13">經查考選業務基金收支決算</text:span><text:span text:style-name="T14">自</text:span><text:span text:style-name="T15">109年度</text:span><text:span text:style-name="T16">起</text:span><text:span text:style-name="T17">由</text:span><text:span text:style-name="T18">108年度</text:span><text:span text:style-name="T19">賸餘811萬1千元轉為</text:span><text:span text:style-name="T20">短絀2</text:span><text:span text:style-name="T21">,</text:span><text:span text:style-name="T22">127萬9千元</text:span><text:span text:style-name="T23">，110年度再短絀7,356 萬3千元，均係防疫支出及多項考試延期舉行等增加相關支出，與考試報考人數減少致報名費收入縮減</text:span><text:span text:style-name="T24">，</text:span><text:span text:style-name="T25">爰該部</text:span><text:span text:style-name="T26">於</text:span><text:span text:style-name="T27">各</text:span><text:span text:style-name="T28">該</text:span><text:span text:style-name="T29">年</text:span><text:span text:style-name="T30">度</text:span><text:span text:style-name="T31">如數</text:span><text:span text:style-name="T32">認列考選業務基金評價調整之投資損失，另為改善該基金財務，</text:span><text:span text:style-name="T33">業研擬相關措施，包括：適時檢討調整報名費收入；強化教考訓用平台之連結，建立國家考試多元宣導管道，以提升國家考試報考人數；國家考試落實e化；協調考試提缺機關分攤試務經</text:span><text:span text:style-name="T34">費</text:span><text:span text:style-name="T35"><text:note text:note-class="footnote" text:id="_ftn1"><text:note-citation>2</text:note-citation><text:note-body><text:p text:style-name="P36">如109及110年度業獲退輔會分攤軍官轉任公務人員考試經費分別為65萬7千元及299萬元。</text:p></text:note-body></text:note></text:span><text:span text:style-name="T37">…</text:span><text:span text:style-name="T38">等。</text:span><text:soft-page-break/><text:span text:style-name="T39">惟111年度決算</text:span><text:span text:style-name="T40">該</text:span><text:span text:style-name="T41">基金</text:span><text:span text:style-name="T42">仍短絀</text:span><text:span text:style-name="T43">1億2,985萬5千元，主要</text:span><text:span text:style-name="T44">亦</text:span><text:span text:style-name="T45">因考試報名人數減少致報名費收入減少</text:span><text:span text:style-name="T46">及COVID-19防疫相關支出增加</text:span><text:span text:style-name="T47">所致</text:span><text:span text:style-name="T48">。鑒於考選業務基金為應自給自</text:span><text:span text:style-name="T49">足之作業基金，自109年度起已連續3年收支決算均為短絀且快速擴大，雖部分受疫情影響，惟考試報名收入逐年下滑不敷試務成本恐亦是原因，且推動相關措施之成效未彰，允宜積極檢討並落實，期改善基金財務。</text:span></text:p>
      <text:p text:style-name="P50"><text:span text:style-name="T51">綜上，考選部</text:span><text:span text:style-name="T52">主管之</text:span><text:span text:style-name="T53">考選業務基金</text:span><text:span text:style-name="T54">109年度至111年度已連續3年短絀</text:span><text:span text:style-name="T55">，111年度</text:span><text:span text:style-name="T56">短絀</text:span><text:span text:style-name="T57">甚達1.3億元，由於該基金係自給自足之作業基金，該部允宜積極檢討其營運效能並落實相關改善措施，期基金收支由絀轉餘。</text:span><text:span text:style-name="T5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30T02:53:00Z</meta:creation-date>
    <dc:date>2023-10-30T02:53:00Z</dc:date>
    <meta:print-date>2023-10-30T0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