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complex="細明體"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margin-left="0.5895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內文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style:language-asian="zh" style:country-asian="HK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fo:color="#000000" style:language-asian="zh" style:country-asian="HK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margin-top="0.0881in" fo:margin-left="0in" fo:text-indent="0in">
        <style:tab-stops/>
      </style:paragraph-properties>
      <style:text-properties fo:font-weight="bold" style:font-weight-asian="bold" fo:color="#000000"/>
    </style:style>
    <style:style style:name="P176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178" style:family="table-column">
      <style:table-column-properties style:column-width="1.3784in"/>
    </style:style>
    <style:style style:name="TableColumn179" style:family="table-column">
      <style:table-column-properties style:column-width="0.9361in"/>
    </style:style>
    <style:style style:name="TableColumn180" style:family="table-column">
      <style:table-column-properties style:column-width="0.9965in"/>
    </style:style>
    <style:style style:name="TableColumn181" style:family="table-column">
      <style:table-column-properties style:column-width="0.9361in"/>
    </style:style>
    <style:style style:name="TableColumn182" style:family="table-column">
      <style:table-column-properties style:column-width="0.9368in"/>
    </style:style>
    <style:style style:name="TableColumn183" style:family="table-column">
      <style:table-column-properties style:column-width="0.7965in"/>
    </style:style>
    <style:style style:name="Table177" style:family="table">
      <style:table-properties style:width="5.9805in" fo:margin-left="0.07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52" style:parent-style-name="內文" style:family="paragraph">
      <style:paragraph-properties fo:widows="2" fo:orphans="2" fo:line-height="0.1944in" fo:margin-left="0.1965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75" style:parent-style-name="預設段落字型" style:family="text">
      <style:text-properties fo:color="#000000" fo:letter-spacing="-0.0034in" style:letter-kerning="false" fo:font-size="12pt" style:font-size-asian="12pt" style:font-size-complex="12pt" style:language-asian="zh" style:country-asian="HK"/>
    </style:style>
    <style:style style:name="T27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79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280" style:parent-style-name="預設段落字型" style:family="text">
      <style:text-properties fo:color="#000000" fo:font-size="12pt" style:font-size-asian="12pt"/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  <style:style style:name="T282" style:parent-style-name="預設段落字型" style:family="text">
      <style:text-properties fo:color="#000000" style:language-asian="zh" style:country-asian="HK"/>
    </style:style>
    <style:style style:name="T283" style:parent-style-name="預設段落字型" style:family="text">
      <style:text-properties fo:color="#000000" style:language-asian="zh" style:country-asian="HK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style:language-asian="zh" style:country-asian="HK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style:language-asian="zh" style:country-asian="HK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language-asian="zh" style:country-asian="HK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language-asian="zh" style:country-asian="HK"/>
    </style:style>
    <style:style style:name="T29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考試院及所屬111年度單位決算評估報告</text:p>
      <text:p text:style-name="P5"><text:bookmark-start text:name="_Toc51504627"/><text:bookmark-start text:name="_Toc147159315"/>二、銓敘部賡續辦理建築物耐震補強工程，111年度預算保留比率仍逾9成，工程進度控管亟待加強<text:bookmark-end text:name="_Toc147159315"/></text:p>
      <text:p text:style-name="P6"><text:span text:style-name="T7">銓敘部</text:span><text:span text:style-name="T8">11</text:span><text:span text:style-name="T9">1</text:span><text:span text:style-name="T10">年度</text:span><text:span text:style-name="T11">於</text:span><text:span text:style-name="T12">「一般建築及設備」業務計畫項下之「營建工程」工作計畫編列「建築物耐震補強工程」</text:span><text:span text:style-name="T13">預算</text:span><text:span text:style-name="T14">2</text:span><text:span text:style-name="T15">,</text:span><text:span text:style-name="T16">652</text:span><text:span text:style-name="T17">萬</text:span><text:span text:style-name="T18">2千</text:span><text:span text:style-name="T19">元</text:span><text:span text:style-name="T20">；決算數</text:span><text:span text:style-name="T21">2,652萬2千</text:span><text:span text:style-name="T22">元，執行率</text:span><text:span text:style-name="T23">100</text:span><text:span text:style-name="T24">%</text:span><text:span text:style-name="T25">，其中實支數</text:span><text:span text:style-name="T26">97</text:span><text:span text:style-name="T27">萬4千元，保留預算</text:span><text:span text:style-name="T28">2</text:span><text:span text:style-name="T29">,</text:span><text:span text:style-name="T30">554</text:span><text:span text:style-name="T31">萬</text:span><text:span text:style-name="T32">8</text:span><text:span text:style-name="T33">千元</text:span><text:span text:style-name="T34">，</text:span><text:span text:style-name="T35">預算保留比率9</text:span><text:span text:style-name="T36">6</text:span><text:span text:style-name="T37">.</text:span><text:span text:style-name="T38">33</text:span><text:span text:style-name="T39">%</text:span><text:span text:style-name="T40">。</text:span><text:span text:style-name="T41">經查</text:span>：</text:p>
      <text:p text:style-name="P42"><text:span text:style-name="T43">(</text:span><text:span text:style-name="T44">一</text:span><text:span text:style-name="T45">)</text:span><text:span text:style-name="T46">11</text:span><text:span text:style-name="T47">1</text:span><text:span text:style-name="T48">年度</text:span><text:span text:style-name="T49">賡續辦理建築物耐震補強工程</text:span></text:p>
      <text:p text:style-name="P50"><text:span text:style-name="T51">該部之銓衡樓、新舊中興樓及中正樓4棟建築物依建築物耐震能力評估結果，均需進行結構補強，</text:span><text:span text:style-name="T52">其</text:span><text:span text:style-name="T53">總經費</text:span><text:span text:style-name="T54">需求為</text:span><text:span text:style-name="T55">1億</text:span><text:span text:style-name="T56">930</text:span><text:span text:style-name="T57">萬</text:span><text:span text:style-name="T58">9</text:span><text:span text:style-name="T59">千元，分4年於108年度至111年度辦理</text:span><text:span text:style-name="T60">建築物耐震補強工程</text:span><text:span text:style-name="T61">。108年度</text:span><text:span text:style-name="T62">至</text:span><text:span text:style-name="T63">1</text:span><text:span text:style-name="T64">10</text:span><text:span text:style-name="T65">年度已編列</text:span><text:span text:style-name="T66">預算</text:span><text:span text:style-name="T67">8</text:span><text:span text:style-name="T68">,</text:span><text:span text:style-name="T69">278</text:span><text:span text:style-name="T70">萬7千元，辦理銓衡樓結構補強</text:span><text:span text:style-name="T71">、</text:span><text:span text:style-name="T72">中興樓</text:span><text:span text:style-name="T73">外加構架及樓板補強、外牆耐久性修復與驗收</text:span><text:span text:style-name="T74">作業</text:span><text:span text:style-name="T75">，</text:span><text:span text:style-name="T76">及中正樓工程發包與假設工程</text:span><text:span text:style-name="T77">；11</text:span><text:span text:style-name="T78">1</text:span><text:span text:style-name="T79">年度續編列</text:span><text:span text:style-name="T80">預算</text:span><text:span text:style-name="T81">2</text:span><text:span text:style-name="T82">,</text:span><text:span text:style-name="T83">652</text:span><text:span text:style-name="T84">萬</text:span><text:span text:style-name="T85">2千</text:span><text:span text:style-name="T86">元，</text:span><text:span text:style-name="T87">辦理中興樓工程結算，中正樓外加構架加RC牆補強、外牆耐久性修復與工程驗收結算</text:span><text:span text:style-name="T88">(詳表1)。</text:span></text:p>
      <text:p text:style-name="P89"><text:span text:style-name="T90">(</text:span><text:span text:style-name="T91">二</text:span><text:span text:style-name="T92">)</text:span><text:span text:style-name="T93">110年度</text:span><text:span text:style-name="T94">及111年度</text:span><text:span text:style-name="T95">連</text:span><text:span text:style-name="T96">續2</text:span><text:span text:style-name="T97">年預算保留比率</text:span><text:span text:style-name="T98">均逾9成</text:span><text:span text:style-name="T99">，工程進度</text:span><text:span text:style-name="T100">控管容待加強</text:span></text:p>
      <text:p text:style-name="P101"><text:span text:style-name="T102">參據前揭耐震補強工程各</text:span><text:span text:style-name="T103">年度</text:span><text:span text:style-name="T104">預算執行情形(詳表1)，</text:span><text:span text:style-name="T105"><text:s/></text:span><text:span text:style-name="T106">110年度預</text:span>、決<text:span text:style-name="T107">算數</text:span>均<text:span text:style-name="T108">為1,348萬元</text:span><text:span text:style-name="T109">，</text:span><text:span text:style-name="T110">惟</text:span><text:span text:style-name="T111">其中保留預算</text:span><text:span text:style-name="T112">1,268萬6千元</text:span><text:span text:style-name="T113">，</text:span><text:span text:style-name="T114">預算保留比率</text:span><text:span text:style-name="T115">為</text:span><text:span text:style-name="T116">94.11%</text:span><text:span text:style-name="T117">，</text:span><text:span text:style-name="T118">該部說</text:span><text:span text:style-name="T119">明中興樓</text:span><text:span text:style-name="T120">工程因辦理變更設計及受疫情影響廠商出工，履約期限由300日曆天調整為478日曆天，且</text:span><text:span text:style-name="T121">係依工程進度付款而辦理預算保留</text:span><text:span text:style-name="T122">。</text:span><text:span text:style-name="T123">又</text:span><text:span text:style-name="T124">11</text:span><text:span text:style-name="T125">1</text:span><text:span text:style-name="T126">年度預算數為</text:span><text:span text:style-name="T127">2</text:span><text:span text:style-name="T128">,</text:span><text:span text:style-name="T129">652</text:span><text:span text:style-name="T130">萬</text:span><text:span text:style-name="T131">2千</text:span><text:span text:style-name="T132">元，決算數為2,</text:span><text:span text:style-name="T133">652</text:span><text:span text:style-name="T134">萬</text:span><text:span text:style-name="T135">2</text:span><text:span text:style-name="T136">千元，其中保留預算</text:span><text:span text:style-name="T137">2</text:span><text:span text:style-name="T138">,</text:span><text:span text:style-name="T139">554</text:span><text:span text:style-name="T140">萬</text:span><text:span text:style-name="T141">8千</text:span><text:span text:style-name="T142">元，預算保留比率為9</text:span><text:span text:style-name="T143">6</text:span><text:span text:style-name="T144">.</text:span><text:span text:style-name="T145">33</text:span><text:span text:style-name="T146">%，該部說明</text:span><text:span text:style-name="T147">係</text:span><text:span text:style-name="T148">中正樓耐震補強工程多次流廢標</text:span><text:span text:style-name="T149">，</text:span><text:span text:style-name="T150">於</text:span><text:span text:style-name="T151">111</text:span><text:span text:style-name="T152">年</text:span><text:span text:style-name="T153">4</text:span><text:span text:style-name="T154">月至</text:span><text:span text:style-name="T155">8</text:span><text:span text:style-name="T156">月辦</text:span><text:soft-page-break/><text:span text:style-name="T157">理</text:span><text:span text:style-name="T158">5</text:span><text:span text:style-name="T159">次招標作業，因未達法定開標家數、廠商減價未進入底價、無廠商投標造成流廢標</text:span><text:span text:style-name="T160">等</text:span><text:span text:style-name="T161">，經檢討流廢標原因及研議因應措施，</text:span><text:span text:style-name="T162">復</text:span><text:span text:style-name="T163">於</text:span><text:span text:style-name="T164">111</text:span><text:span text:style-name="T165">年</text:span><text:span text:style-name="T166">8</text:span><text:span text:style-name="T167">月</text:span><text:span text:style-name="T168">30</text:span><text:span text:style-name="T169">日決標</text:span><text:span text:style-name="T170">，發包作業延宕</text:span><text:span text:style-name="T171">，致工程延遲</text:span><text:span text:style-name="T172">而辦理預算保留</text:span><text:span text:style-name="T173">。</text:span><text:span text:style-name="T174">爰</text:span>該建築物耐震補強工程於110及111年度已連續2年有預算保留比率逾9成情事，工程進度控管容待加強，以改善預算執行效率。</text:p>
      <text:p text:style-name="P175">表1　銓敘部108年度至111年度建築物耐震補強工程辦理情形表</text:p>
      <text:p text:style-name="P176"><text:s text:c="54"/>單位：新臺幣千元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項目</text:p>
            </table:table-cell>
            <table:table-cell table:style-name="TableCell187">
              <text:p text:style-name="P188">108年度</text:p>
            </table:table-cell>
            <table:table-cell table:style-name="TableCell189">
              <text:p text:style-name="P190">109年度</text:p>
            </table:table-cell>
            <table:table-cell table:style-name="TableCell191">
              <text:p text:style-name="P192">110年度</text:p>
            </table:table-cell>
            <table:table-cell table:style-name="TableCell193">
              <text:p text:style-name="P194">111年度</text:p>
            </table:table-cell>
            <table:table-cell table:style-name="TableCell195">
              <text:p text:style-name="P196">合計</text:p>
            </table:table-cell>
          </table:table-row>
        </table:table-header-rows>
        <table:table-row table:style-name="TableRow197">
          <table:table-cell table:style-name="TableCell198">
            <text:p text:style-name="P199">預算數(A)</text:p>
          </table:table-cell>
          <table:table-cell table:style-name="TableCell200">
            <text:p text:style-name="P201">13,648</text:p>
          </table:table-cell>
          <table:table-cell table:style-name="TableCell202">
            <text:p text:style-name="P203">55,659</text:p>
          </table:table-cell>
          <table:table-cell table:style-name="TableCell204">
            <text:p text:style-name="P205">13,480</text:p>
          </table:table-cell>
          <table:table-cell table:style-name="TableCell206">
            <text:p text:style-name="P207">26,522</text:p>
          </table:table-cell>
          <table:table-cell table:style-name="TableCell208">
            <text:p text:style-name="P209">109,309</text:p>
          </table:table-cell>
        </table:table-row>
        <table:table-row table:style-name="TableRow210">
          <table:table-cell table:style-name="TableCell211">
            <text:p text:style-name="P212">決算數</text:p>
          </table:table-cell>
          <table:table-cell table:style-name="TableCell213">
            <text:p text:style-name="P214">13,648</text:p>
          </table:table-cell>
          <table:table-cell table:style-name="TableCell215">
            <text:p text:style-name="P216">55,659</text:p>
          </table:table-cell>
          <table:table-cell table:style-name="TableCell217">
            <text:p text:style-name="P218">13,480</text:p>
          </table:table-cell>
          <table:table-cell table:style-name="TableCell219">
            <text:p text:style-name="P220">26,522</text:p>
          </table:table-cell>
          <table:table-cell table:style-name="TableCell221">
            <text:p text:style-name="P222">109,309</text:p>
          </table:table-cell>
        </table:table-row>
        <table:table-row table:style-name="TableRow223">
          <table:table-cell table:style-name="TableCell224">
            <text:p text:style-name="P225"><text:s text:c="2"/>實支數</text:p>
          </table:table-cell>
          <table:table-cell table:style-name="TableCell226">
            <text:p text:style-name="P227">12,907</text:p>
          </table:table-cell>
          <table:table-cell table:style-name="TableCell228">
            <text:p text:style-name="P229">17,278</text:p>
          </table:table-cell>
          <table:table-cell table:style-name="TableCell230">
            <text:p text:style-name="P231">794</text:p>
          </table:table-cell>
          <table:table-cell table:style-name="TableCell232">
            <text:p text:style-name="P233">974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<text:s text:c="2"/>保留數(B)</text:p>
          </table:table-cell>
          <table:table-cell table:style-name="TableCell239">
            <text:p text:style-name="P240">741</text:p>
          </table:table-cell>
          <table:table-cell table:style-name="TableCell241">
            <text:p text:style-name="P242">38,381</text:p>
          </table:table-cell>
          <table:table-cell table:style-name="TableCell243">
            <text:p text:style-name="P244">12,686</text:p>
          </table:table-cell>
          <table:table-cell table:style-name="TableCell245">
            <text:p text:style-name="P246">25,548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預算保留比率(%)</text:p>
            <text:p text:style-name="P252">(C=B/A)</text:p>
          </table:table-cell>
          <table:table-cell table:style-name="TableCell253">
            <text:p text:style-name="P254">5.43</text:p>
          </table:table-cell>
          <table:table-cell table:style-name="TableCell255">
            <text:p text:style-name="P256">68.96</text:p>
          </table:table-cell>
          <table:table-cell table:style-name="TableCell257">
            <text:p text:style-name="P258">94.11</text:p>
          </table:table-cell>
          <table:table-cell table:style-name="TableCell259">
            <text:p text:style-name="P260">96.33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預計工作進度</text:p>
          </table:table-cell>
          <table:table-cell table:style-name="TableCell266">
            <text:p text:style-name="P267">辦理銓衡樓工程施工及中興樓工程規劃設計</text:p>
          </table:table-cell>
          <table:table-cell table:style-name="TableCell268">
            <text:p text:style-name="P269">辦理銓衡樓工程驗收結算，中興樓規劃設計、工程發包與施工，中正樓工程規劃設計</text:p>
          </table:table-cell>
          <table:table-cell table:style-name="TableCell270">
            <text:p text:style-name="P271">辦理中興樓外加構架及樓板補強、外牆耐久性修復與驗收，中正樓工程發包與假設工程</text:p>
          </table:table-cell>
          <table:table-cell table:style-name="TableCell272">
            <text:p text:style-name="P273"><text:span text:style-name="T274">辦理中興樓工程結算，中正樓外加構</text:span><text:span text:style-name="T275">架</text:span><text:span text:style-name="T276">加RC牆補強、外牆耐久性修復與工程驗收結算</text:span></text:p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資料來源：銓敘部提供。</text:span></text:p>
      <text:p text:style-name="P281"><text:span text:style-name="T282">綜上，</text:span><text:span text:style-name="T283">銓敘部</text:span><text:span text:style-name="T284">於</text:span><text:span text:style-name="T285">108年度至111年度賡續編列預</text:span><text:span text:style-name="T286">算</text:span><text:span text:style-name="T287">辦理建築物耐震補強工程，期改善4棟建築物安全結構。惟</text:span><text:span text:style-name="T288">110年度</text:span><text:span text:style-name="T289">及111年度</text:span><text:span text:style-name="T290">預算</text:span><text:span text:style-name="T291">保留比率</text:span><text:span text:style-name="T292">均</text:span><text:span text:style-name="T293">逾9成</text:span><text:span text:style-name="T294">，</text:span><text:span text:style-name="T295">執行進度未如預期，該部允宜</text:span><text:span text:style-name="T296">加強</text:span><text:span text:style-name="T297">控管工程辦理進度，俾如期如質完成建築改善工程</text:span><text:span text:style-name="T298">。</text:span><text:bookmark-end text:name="_Toc515046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bold" style:font-weight-asian="bold" style:letter-kerning="false" style:font-size-complex="12pt"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47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2" style:family="text">
      <style:text-properties style:font-name="標楷體" style:font-name-asian="標楷體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use-window-font-color="true" fo:font-size="10pt" style:font-size-asian="10pt" style:font-size-complex="14pt" style:text-underline-color="font-color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30T02:53:00Z</meta:creation-date>
    <dc:date>2023-10-30T02:53:00Z</dc:date>
    <meta:print-date>2023-10-30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