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內文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style:text-position="super 50%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內文" style:family="paragraph">
      <style:paragraph-properties fo:text-align="end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考試院及所屬111年度單位決算評估報告</text:p>
      <text:p text:style-name="P5"><text:bookmark-start text:name="_Toc147159316"/>三、截至111年底止退休年金改革已挹注退撫基金1,049.33億元並提高提撥率至14%<text:span text:style-name="T6">，惟</text:span><text:span text:style-name="T7">基金</text:span><text:span text:style-name="T8">仍</text:span><text:span text:style-name="T9">有未提存退休金</text:span><text:span text:style-name="T10">精算</text:span><text:span text:style-name="T11">應計負債</text:span><text:span text:style-name="T12">約</text:span><text:span text:style-name="T13">2.</text:span><text:span text:style-name="T14">78</text:span><text:span text:style-name="T15">兆</text:span><text:span text:style-name="T16">餘</text:span><text:span text:style-name="T17">元，</text:span><text:span text:style-name="T18">基金管理委員會</text:span><text:span text:style-name="T19">允</text:span><text:span text:style-name="T20">宜</text:span><text:span text:style-name="T21">強化</text:span><text:span text:style-name="T22">運用</text:span><text:span text:style-name="T23">收益</text:span><text:span text:style-name="T24">，俾穩健基金財務</text:span><text:bookmark-end text:name="_Toc147159316"/></text:p>
      <text:p text:style-name="P25">依公務人員退休撫卹基金管理委員會(以下簡稱退撫基金管理委員會)111年度決算書揭露說明，公務人員退休撫卹基金(以下簡稱退撫基金)計有1項「未來或有給付責任」，為未提存退休金精算應計負債約2兆7,824億元。經查：</text:p>
      <text:p text:style-name="P26"><text:span text:style-name="T27">(一)</text:span><text:span text:style-name="T28">截至11</text:span><text:span text:style-name="T29">1</text:span><text:span text:style-name="T30">年底止</text:span><text:span text:style-name="T31">退休年金改革已挹注退撫基金</text:span><text:span text:style-name="T32">1</text:span><text:span text:style-name="T33">,049.33</text:span><text:span text:style-name="T34">億元並提高提撥率至1</text:span><text:span text:style-name="T35">4</text:span><text:span text:style-name="T36">%</text:span><text:span text:style-name="T37"><text:s/></text:span></text:p>
      <text:p text:style-name="P38">依據107年7月1日施行之公務人員退休資遣撫卹法第40條、政務人員退職撫卹條例第22條、公立學校教職員退休資遣撫卹條例第40條及陸海空軍軍官士官服役條例第54條第5項等規定，退休年金改革後而調降退休(職)所得節省之退撫經費支出應全數挹注退撫基金；且每年挹注基金金額應於次年3月1日前確定後，由各支給機關辦理下一年度預算編列及撥付退撫基金事宜。又各級政府因政、公、教、軍人員年金改革業分別於109年度、110年度及111年度各挹注240.77億元、386.86億元與421.70<text:span text:style-name="T39">億元</text:span>，合計挹注退撫基金1,049.33億元；另軍公教各類人員之原提撥費率(12%)自110年起逐年調升1%，111年度已調為14%，均充裕基金收繳收入，由109年度886.47億<text:span text:style-name="T40">元增至11</text:span><text:span text:style-name="T41">1</text:span><text:span text:style-name="T42">年度1</text:span><text:span text:style-name="T43">,</text:span><text:span text:style-name="T44">212</text:span><text:span text:style-name="T45">.</text:span><text:span text:style-name="T46">09</text:span><text:span text:style-name="T47">億元，增幅</text:span><text:span text:style-name="T48">3</text:span><text:span text:style-name="T49">6</text:span><text:span text:style-name="T50">.</text:span><text:span text:style-name="T51">73</text:span><text:span text:style-name="T52">%。</text:span></text:p>
      <text:p text:style-name="P53">(二)截至111年底止退撫基金仍有未提存退休金精算應計負債約2.78兆餘元，財務壓力仍鉅</text:p>
      <text:p text:style-name="P54">是項「未來或有給付責任」為退撫基金未提存精算應計負債(指精算應計負債扣除退休基金資產，即精算應計負債大於退<text:soft-page-break/>休基金資產之數額<text:span text:style-name="T55"><text:note text:note-class="footnote" text:id="_ftn0"><text:note-citation>1</text:note-citation><text:note-body><text:p text:style-name="表格內文14行高"><text:s/>參照退休撫卹基金管理委員會官網，資訊專區，退撫基金詞彙。</text:p><text:p text:style-name="表格內文14行高"><text:s text:c="2"/>https://www.fund.gov.tw/News_Content.aspx?n=708&amp;s=16811</text:p></text:note-body></text:note></text:span>）。依退撫基金管理委員會委託精算報告略以，以<text:s/>111年12月31日為基準日，參加基金人數66萬餘人，精算50<text:s/>年，折現率4.00%，通膨相關調薪率0.5%等精算假設條件下，採加入年齡精算成本法評價之基準日領取給付人員及在職人員<text:span text:style-name="T56">之未來淨給付精算現值</text:span><text:span text:style-name="T57">(</text:span><text:span text:style-name="T58">精算應計負債</text:span><text:span text:style-name="T59">)</text:span><text:span text:style-name="T60">約</text:span><text:span text:style-name="T61">3</text:span><text:span text:style-name="T62">兆</text:span><text:span text:style-name="T63">4</text:span><text:span text:style-name="T64">,</text:span><text:span text:style-name="T65">896</text:span><text:span text:style-name="T66">億元</text:span><text:span text:style-name="T67">(</text:span><text:span text:style-name="T68">含中央政府</text:span><text:span text:style-name="T69">1</text:span><text:span text:style-name="T70">兆</text:span><text:span text:style-name="T71">3,</text:span><text:span text:style-name="T72">671</text:span><text:span text:style-name="T73">億元及地方政府</text:span><text:span text:style-name="T74">2</text:span><text:span text:style-name="T75">兆</text:span><text:span text:style-name="T76">1</text:span><text:span text:style-name="T77">,225</text:span><text:span text:style-name="T78">億元</text:span><text:span text:style-name="T79">)</text:span><text:span text:style-name="T80">，扣除已提存退休基金數約</text:span><text:span text:style-name="T81">7</text:span><text:span text:style-name="T82">,</text:span><text:span text:style-name="T83">072</text:span><text:span text:style-name="T84">億元</text:span><text:span text:style-name="T85">(</text:span><text:span text:style-name="T86">含中央政府</text:span><text:span text:style-name="T87">2,</text:span><text:span text:style-name="T88">6</text:span><text:span text:style-name="T89">13</text:span><text:span text:style-name="T90">億元及地方政府</text:span><text:span text:style-name="T91"><text:s/>4,</text:span><text:span text:style-name="T92">459</text:span><text:span text:style-name="T93">億元</text:span><text:span text:style-name="T94">)</text:span><text:span text:style-name="T95">後，未提存退休金精算應計負債約2兆</text:span><text:span text:style-name="T96">7</text:span><text:span text:style-name="T97">,</text:span><text:span text:style-name="T98">824</text:span><text:span text:style-name="T99">億元(含中央政府1兆</text:span><text:span text:style-name="T100">1</text:span><text:span text:style-name="T101">,058</text:span><text:span text:style-name="T102">億元及地方政府1兆</text:span><text:span text:style-name="T103">6</text:span><text:span text:style-name="T104">,</text:span><text:span text:style-name="T105">766</text:span><text:span text:style-name="T106">億元)</text:span><text:span text:style-name="T107">，</text:span><text:span text:style-name="T108">基金永續經營之財務壓力仍鉅</text:span><text:span text:style-name="T109">。</text:span></text:p>
      <text:p text:style-name="P110"><text:span text:style-name="T111">綜上，</text:span><text:span text:style-name="T112">107年7月退休年金改革後至11</text:span><text:span text:style-name="T113">1</text:span><text:span text:style-name="T114">年底止，退撫基金因軍公教各類人員提撥費率提高至1</text:span><text:span text:style-name="T115">4</text:span><text:span text:style-name="T116">%與各政府機關將節省退撫經</text:span><text:span text:style-name="T117">費合計挹注</text:span><text:span text:style-name="T118">1</text:span><text:span text:style-name="T119">,049.33</text:span><text:span text:style-name="T120">億元，</text:span><text:span text:style-name="T121">使</text:span><text:span text:style-name="T122">11</text:span><text:span text:style-name="T123">1</text:span><text:span text:style-name="T124">年度基金收繳收入</text:span><text:span text:style-name="T125">達</text:span><text:span text:style-name="T126">1,</text:span><text:span text:style-name="T127">212</text:span><text:span text:style-name="T128">.</text:span><text:span text:style-name="T129">09</text:span><text:span text:style-name="T130">億元。惟該基金截至11</text:span><text:span text:style-name="T131">1</text:span><text:span text:style-name="T132">年底止仍有未提存退休金精算應計負債約2.</text:span><text:span text:style-name="T133">78</text:span><text:span text:style-name="T134">兆餘元，財務壓力仍鉅，退撫基金管理委員會允宜善用</text:span><text:span text:style-name="T135">退休年金改革後增加</text:span><text:span text:style-name="T136">之基金收繳收入，</text:span><text:span text:style-name="T137">穩健操作</text:span><text:span text:style-name="T138">提升</text:span><text:span text:style-name="T139">各項收支運用</text:span><text:span text:style-name="T140">收益，俾</text:span><text:span text:style-name="T141">確保基金永續經營。</text:span><text:span text:style-name="T142"><text:s/></text:span></text:p>
      <text:p text:style-name="P143"><text:span text:style-name="T144">（分機：19</text:span><text:span text:style-name="T145">2</text:span><text:span text:style-name="T146">9<text:s/></text:span><text:span text:style-name="T147">吳昀雲</text:span><text:span text:style-name="T148">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 text:list-level-position-and-space-mode="label-alignment">
          <style:list-level-label-alignment text:label-followed-by="nothing" fo:margin-left="1.5659in" fo:text-indent="-0.4409in"/>
        </style:list-level-properties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30T02:53:00Z</meta:creation-date>
    <dc:date>2023-10-30T02:53:00Z</dc:date>
    <meta:print-date>2023-10-30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