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auto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fo:line-height="100%" fo:margin-left="0.5902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.5902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100%" fo:margin-left="0.5902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line-height="100%" fo:margin-left="0.5902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fo:line-height="100%" fo:margin-left="0.5902in" fo:text-indent="1.4513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3" style:parent-style-name="內文" style:family="paragraph">
      <style:paragraph-properties fo:line-height="100%" fo:margin-left="0.1395in" fo:text-indent="0.8548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4" style:parent-style-name="內文" style:family="paragraph">
      <style:paragraph-properties fo:text-align="center" fo:line-height="100%" fo:margin-left="0.5902in" fo:text-indent="0.5604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5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2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5" style:parent-style-name="內文" style:family="paragraph">
      <style:paragraph-properties fo:line-height="100%" fo:margin-left="0.5902in" fo:text-indent="1.2548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6" style:parent-style-name="報告名稱" style:family="paragraph">
      <style:paragraph-properties fo:break-before="column"/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size-complex="18pt"/>
    </style:style>
    <style:style style:name="T39" style:parent-style-name="預設段落字型" style:family="text">
      <style:text-properties style:font-size-complex="18pt"/>
    </style:style>
    <style:style style:name="T40" style:parent-style-name="預設段落字型" style:family="text">
      <style:text-properties style:font-size-complex="18pt"/>
    </style:style>
    <style:style style:name="T41" style:parent-style-name="預設段落字型" style:family="text">
      <style:text-properties style:font-size-complex="18pt"/>
    </style:style>
    <style:style style:name="T42" style:parent-style-name="預設段落字型" style:family="text">
      <style:text-properties style:font-size-complex="18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目錄2" style:family="paragraph">
      <style:paragraph-properties fo:margin-left="0.4541in" fo:text-indent="-0.3951in">
        <style:tab-stops>
          <style:tab-stop style:type="right" style:leader-style="dash" style:leader-text="-" style:position="5.452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報告名稱" style:family="paragraph">
      <style:paragraph-properties fo:margin-left="0.3381in" fo:margin-right="0.2951in" fo:text-indent="-0.3381in">
        <style:tab-stops/>
      </style:paragraph-properties>
    </style:style>
    <style:style style:name="P47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text-position="super 50%"/>
    </style:style>
    <style:style style:name="P56" style:parent-style-name="表格內文14行高" style:family="paragraph">
      <style:paragraph-properties fo:text-align="justify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text-position="super 50%"/>
    </style:style>
    <style:style style:name="P82" style:parent-style-name="表格內文14行高" style:family="paragraph">
      <style:paragraph-properties fo:text-align="justify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第二層14號字" style:family="paragraph">
      <style:paragraph-properties fo:margin-left="0in" fo:text-indent="0in">
        <style:tab-stops/>
      </style:paragraph-properties>
    </style:style>
    <style:style style:name="P106" style:parent-style-name="第二層14號字" style:family="paragraph">
      <style:paragraph-properties fo:margin-left="0.3937in" fo:text-indent="-0.3937in">
        <style:tab-stops/>
      </style:paragraph-properties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margin-left="0.5895in" fo:text-indent="-0.1965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-complex="細明體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內文" style:family="paragraph">
      <style:paragraph-properties fo:margin-left="0.5902in" fo:text-indent="0.393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margin-left="0.5895in" fo:text-indent="-0.1965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style:language-asian="zh" style:country-asian="HK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language-asian="zh" style:country-asian="HK"/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內文" style:family="paragraph">
      <style:paragraph-properties fo:margin-left="0.5902in" fo:text-indent="0.393in">
        <style:tab-stops/>
      </style:paragraph-properties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fo:color="#000000" style:language-asian="zh" style:country-asian="HK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language-asian="zh" style:country-asian="HK"/>
    </style:style>
    <style:style style:name="T213" style:parent-style-name="預設段落字型" style:family="text">
      <style:text-properties fo:color="#000000" style:language-asian="zh" style:country-asian="HK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language-asian="zh" style:country-asian="HK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language-asian="zh" style:country-asian="HK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color="#000000" style:language-asian="zh" style:country-asian="HK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P275" style:parent-style-name="內文" style:family="paragraph">
      <style:paragraph-properties fo:margin-top="0.0881in" fo:margin-left="0in" fo:text-indent="0in">
        <style:tab-stops/>
      </style:paragraph-properties>
      <style:text-properties fo:font-weight="bold" style:font-weight-asian="bold" fo:color="#000000"/>
    </style:style>
    <style:style style:name="P276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0.9361in"/>
    </style:style>
    <style:style style:name="TableColumn280" style:family="table-column">
      <style:table-column-properties style:column-width="0.9965in"/>
    </style:style>
    <style:style style:name="TableColumn281" style:family="table-column">
      <style:table-column-properties style:column-width="0.9361in"/>
    </style:style>
    <style:style style:name="TableColumn282" style:family="table-column">
      <style:table-column-properties style:column-width="0.9368in"/>
    </style:style>
    <style:style style:name="TableColumn283" style:family="table-column">
      <style:table-column-properties style:column-width="0.7965in"/>
    </style:style>
    <style:style style:name="Table277" style:family="table">
      <style:table-properties style:width="5.9805in" fo:margin-left="0.07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52" style:parent-style-name="內文" style:family="paragraph">
      <style:paragraph-properties fo:widows="2" fo:orphans="2" fo:line-height="0.1944in" fo:margin-left="0.1965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7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75" style:parent-style-name="預設段落字型" style:family="text">
      <style:text-properties fo:color="#000000" fo:letter-spacing="-0.0034in" style:letter-kerning="false" fo:font-size="12pt" style:font-size-asian="12pt" style:font-size-complex="12pt" style:language-asian="zh" style:country-asian="HK"/>
    </style:style>
    <style:style style:name="T37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79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380" style:parent-style-name="預設段落字型" style:family="text">
      <style:text-properties fo:color="#000000" fo:font-size="12pt" style:font-size-asian="12pt"/>
    </style:style>
    <style:style style:name="P381" style:parent-style-name="內文" style:family="paragraph">
      <style:paragraph-properties fo:margin-left="0.393in" fo:text-indent="0.393in">
        <style:tab-stops/>
      </style:paragraph-properties>
    </style:style>
    <style:style style:name="T382" style:parent-style-name="預設段落字型" style:family="text">
      <style:text-properties fo:color="#000000" style:language-asian="zh" style:country-asian="HK"/>
    </style:style>
    <style:style style:name="T383" style:parent-style-name="預設段落字型" style:family="text">
      <style:text-properties fo:color="#000000" style:language-asian="zh" style:country-asian="HK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 style:language-asian="zh" style:country-asian="HK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 style:language-asian="zh" style:country-asian="HK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 style:language-asian="zh" style:country-asian="HK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P399" style:parent-style-name="第二層14號字" style:family="paragraph">
      <style:paragraph-properties fo:margin-left="0.3937in" fo:text-indent="-0.3937in">
        <style:tab-stops/>
      </style:paragraph-properties>
    </style:style>
    <style:style style:name="P400" style:parent-style-name="第二層14號字" style:family="paragraph">
      <style:paragraph-properties fo:margin-left="0.3937in" fo:text-indent="-0.3937in">
        <style:tab-stops/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 style:language-asian="zh" style:country-asian="HK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P420" style:parent-style-name="內文" style:family="paragraph">
      <style:paragraph-properties fo:margin-left="0.393in" fo:text-indent="0.393in">
        <style:tab-stops/>
      </style:paragraph-properties>
    </style:style>
    <style:style style:name="P421" style:parent-style-name="內文" style:family="paragraph">
      <style:paragraph-properties fo:margin-left="0.5895in" fo:text-indent="-0.1965in">
        <style:tab-stops/>
      </style:paragraph-properties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font-weight="bold" style:font-weight-asian="bold" fo:color="#000000"/>
    </style:style>
    <style:style style:name="T428" style:parent-style-name="預設段落字型" style:family="text">
      <style:text-properties fo:font-weight="bold" style:font-weight-asian="bold" fo:color="#000000"/>
    </style:style>
    <style:style style:name="T429" style:parent-style-name="預設段落字型" style:family="text">
      <style:text-properties fo:font-weight="bold" style:font-weight-asian="bold" fo:color="#000000"/>
    </style:style>
    <style:style style:name="T430" style:parent-style-name="預設段落字型" style:family="text">
      <style:text-properties fo:font-weight="bold" style:font-weight-asian="bold" fo:color="#000000"/>
    </style:style>
    <style:style style:name="T431" style:parent-style-name="預設段落字型" style:family="text">
      <style:text-properties fo:font-weight="bold" style:font-weight-asian="bold" fo:color="#000000"/>
    </style:style>
    <style:style style:name="T432" style:parent-style-name="預設段落字型" style:family="text">
      <style:text-properties fo:font-weight="bold" style:font-weight-asian="bold"/>
    </style:style>
    <style:style style:name="P433" style:parent-style-name="內文" style:family="paragraph">
      <style:paragraph-properties fo:margin-left="0.5902in" fo:text-indent="0.393in">
        <style:tab-stops/>
      </style:paragraph-properties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P44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9" style:parent-style-name="內文" style:family="paragraph">
      <style:paragraph-properties fo:margin-left="0.5902in" fo:text-indent="0.393in">
        <style:tab-stops/>
      </style:paragraph-properties>
    </style:style>
    <style:style style:name="T450" style:parent-style-name="預設段落字型" style:family="text">
      <style:text-properties style:text-position="super 50%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P505" style:parent-style-name="內文" style:family="paragraph">
      <style:paragraph-properties fo:margin-left="0.393in" fo:text-indent="0.393in">
        <style:tab-stops/>
      </style:paragraph-properties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P538" style:parent-style-name="內文" style:family="paragraph">
      <style:paragraph-properties fo:text-align="end" fo:margin-left="0in" fo:text-indent="0in">
        <style:tab-stops/>
      </style:paragraph-properties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8">本報告僅供委員參考</text:span><text:span text:style-name="T9"><text:s text:c="10"/>編號：第</text:span><text:span text:style-name="T10">1</text:span><text:span text:style-name="T11">1</text:span><text:span text:style-name="T12">2</text:span><text:span text:style-name="T13">－1</text:span><text:span text:style-name="T14">4</text:span><text:span text:style-name="T15">8</text:span><text:span text:style-name="T16">號</text:span></text:p>
      <text:p text:style-name="P17"/>
      <text:p text:style-name="P18"><text:s/></text:p>
      <text:p text:style-name="P19"/>
      <text:p text:style-name="P20"/>
      <text:p text:style-name="P21"/>
      <text:p text:style-name="P22">考試院及所屬</text:p>
      <text:p text:style-name="P23">111年度單位決算評估報告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立法院預算中心</text:span></text:p>
      <text:p text:style-name="P35">中華民國112年10月</text:p>
      <text:soft-page-break/>
      <text:p text:style-name="P36"><text:span text:style-name="T37">考試院及所屬1</text:span><text:span text:style-name="T38">1</text:span><text:span text:style-name="T39">1</text:span><text:span text:style-name="T40">年度單位決算評估報告</text:span><text:span text:style-name="T41">目錄</text:span><text:span text:style-name="T42">　　</text:span><text:span text:style-name="T4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4"><text:a xlink:href="#_Toc147159314" office:target-frame-name="_top" xlink:show="replace"><text:span text:style-name="超連結">一、考選部主管之考選業務基金已連續</text:span><text:span text:style-name="超連結">3</text:span><text:span text:style-name="超連結">年短絀，</text:span><text:span text:style-name="超連結">111</text:span><text:span text:style-name="超連結">年度短絀甚達</text:span><text:span text:style-name="超連結">1.3</text:span><text:span text:style-name="超連結">億元，該基金財務收支惡化，亟待檢討與改善</text:span><text:tab/>1</text:a></text:p>
          <text:p text:style-name="目錄2"><text:a xlink:href="#_Toc147159315" office:target-frame-name="_top" xlink:show="replace"><text:span text:style-name="超連結">二、銓敘部賡續辦理建築物耐震補強工程，</text:span><text:span text:style-name="超連結">111</text:span><text:span text:style-name="超連結">年度預算保留比率仍逾</text:span><text:span text:style-name="超連結">9</text:span><text:span text:style-name="超連結">成，工程進度控管亟待加強</text:span><text:tab/>2</text:a></text:p>
          <text:p text:style-name="目錄2"><text:a xlink:href="#_Toc147159316" office:target-frame-name="_top" xlink:show="replace"><text:span text:style-name="超連結">三、截至</text:span><text:span text:style-name="超連結">111</text:span><text:span text:style-name="超連結">年底止退休年金改革已挹注退撫基金</text:span><text:span text:style-name="超連結">1,049.33</text:span><text:span text:style-name="超連結">億元並提高提撥率至</text:span><text:span text:style-name="超連結">14%</text:span><text:span text:style-name="超連結">，惟基金仍有未提存退休金精算應計負債</text:span><text:span text:style-name="T45">約</text:span><text:span text:style-name="超連結">2.78</text:span><text:span text:style-name="超連結">兆餘元，基金管理委員會允宜強化運用收益，俾穩健基金財務</text:span><text:tab/>4</text:a></text:p>
        </text:index-body>
      </text:table-of-content>
      <text:p text:style-name="P46"/>
      <text:soft-page-break/>
      <text:p text:style-name="P47">考試院及所屬111年度單位決算評估報告</text:p>
      <text:p text:style-name="P51"><text:bookmark-start text:name="_Toc147159314"/>一、考選部主管之考選業務基金已連續3年短絀，111年度短絀甚達1.3億元，該基金財務收支惡化，亟待檢討與改善<text:bookmark-end text:name="_Toc147159314"/></text:p>
      <text:p text:style-name="P52">考選部111年12月31日平衡表之資產項下編列長期投資1億3,897萬3千元，係考選業務基金淨值，較110年度2億6,882萬7千元，減少1億2,985萬4千元。</text:p>
      <text:p text:style-name="P53"><text:span text:style-name="T54">依據預算法第4條第1項第2款規定：「…歲入之供特殊用途者，為特種基金，其種類如左︰…(四)凡經付出仍可收回，而非用於營業者，為作業基金。…」暨行政院主計總處所訂「附屬單位預算共同項目編列作業規範」規定，作業基金應依基金設立目的，考量其財務能力，本自給自足原則，力求有賸餘無短絀，年度賸餘應以逐年成長(短絀積極改善)為目標</text:span><text:span text:style-name="T55"><text:note text:note-class="footnote" text:id="_ftn0"><text:note-citation>1</text:note-citation><text:note-body><text:p text:style-name="P56">詳111年度總預算附屬單位預算編製作業手冊「附屬單位預算共同項目編列作業規範」之貳、作業基金：甲：業務收支及賸餘：一、賸餘(短絀)。</text:p></text:note-body></text:note></text:span><text:span text:style-name="T57">。考選業務基金係為增進考試業務發展而設置之作業基金，主要辦理國家公務人員考試、專門職業及技術人員考試等各項考試業務，期提升試務經費之執行與運用效能，允應依基金設立目的，本自給自足原則營運。</text:span></text:p>
      <text:p text:style-name="P58"><text:span text:style-name="T59">經查考選業務基金收支決算</text:span><text:span text:style-name="T60">自</text:span><text:span text:style-name="T61">109年度</text:span><text:span text:style-name="T62">起</text:span><text:span text:style-name="T63">由</text:span><text:span text:style-name="T64">108年度</text:span><text:span text:style-name="T65">賸餘811萬1千元轉為</text:span><text:span text:style-name="T66">短絀2</text:span><text:span text:style-name="T67">,</text:span><text:span text:style-name="T68">127萬9千元</text:span><text:span text:style-name="T69">，110年度再短絀7,356 萬3千元，均係防疫支出及多項考試延期舉行等增加相關支出，與考試報考人數減少致報名費收入縮減</text:span><text:span text:style-name="T70">，</text:span><text:span text:style-name="T71">爰該部</text:span><text:span text:style-name="T72">於</text:span><text:span text:style-name="T73">各</text:span><text:span text:style-name="T74">該</text:span><text:span text:style-name="T75">年</text:span><text:span text:style-name="T76">度</text:span><text:span text:style-name="T77">如數</text:span><text:span text:style-name="T78">認列考選業務基金評價調整之投資損失，另為改善該基金財務，</text:span><text:span text:style-name="T79">業研擬相關措施，包括：適時檢討調整報名費收入；強化教考訓用平台之連結，建立國家考試多元宣導管道，以提升國家考試報考人數；國家考試落實e化；協調考試提缺機關分攤試務經</text:span><text:span text:style-name="T80">費</text:span><text:span text:style-name="T81"><text:note text:note-class="footnote" text:id="_ftn1"><text:note-citation>2</text:note-citation><text:note-body><text:p text:style-name="P82">如109及110年度業獲退輔會分攤軍官轉任公務人員考試經費分別為65萬7千元及299萬元。</text:p></text:note-body></text:note></text:span><text:span text:style-name="T83">…</text:span><text:span text:style-name="T84">等。</text:span><text:soft-page-break/><text:span text:style-name="T85">惟111年度決算</text:span><text:span text:style-name="T86">該</text:span><text:span text:style-name="T87">基金</text:span><text:span text:style-name="T88">仍短絀</text:span><text:span text:style-name="T89">1億2,985萬5千元，主要</text:span><text:span text:style-name="T90">亦</text:span><text:span text:style-name="T91">因考試報名人數減少致報名費收入減少</text:span><text:span text:style-name="T92">及COVID-19防疫相關支出增加</text:span><text:span text:style-name="T93">所致</text:span><text:span text:style-name="T94">。鑒於考選業務基金為應自給自</text:span><text:span text:style-name="T95">足之作業基金，自109年度起已連續3年收支決算均為短絀且快速擴大，雖部分受疫情影響，惟考試報名收入逐年下滑不敷試務成本恐亦是原因，且推動相關措施之成效未彰，允宜積極檢討並落實，期改善基金財務。</text:span></text:p>
      <text:p text:style-name="P96"><text:span text:style-name="T97">綜上，考選部</text:span><text:span text:style-name="T98">主管之</text:span><text:span text:style-name="T99">考選業務基金</text:span><text:span text:style-name="T100">109年度至111年度已連續3年短絀</text:span><text:span text:style-name="T101">，111年度</text:span><text:span text:style-name="T102">短絀</text:span><text:span text:style-name="T103">甚達1.3億元，由於該基金係自給自足之作業基金，該部允宜積極檢討其營運效能並落實相關改善措施，期基金收支由絀轉餘。</text:span><text:span text:style-name="T104"><text:s text:c="2"/></text:span></text:p>
      <text:p text:style-name="P105"><text:bookmark-start text:name="_Toc51504627"/></text:p>
      <text:p text:style-name="P106"><text:bookmark-start text:name="_Toc147159315"/>二、銓敘部賡續辦理建築物耐震補強工程，111年度預算保留比率仍逾9成，工程進度控管亟待加強<text:bookmark-end text:name="_Toc147159315"/></text:p>
      <text:p text:style-name="P107"><text:span text:style-name="T108">銓敘部</text:span><text:span text:style-name="T109">11</text:span><text:span text:style-name="T110">1</text:span><text:span text:style-name="T111">年度</text:span><text:span text:style-name="T112">於</text:span><text:span text:style-name="T113">「一般建築及設備」業務計畫項下之「營建工程」工作計畫編列「建築物耐震補強工程」</text:span><text:span text:style-name="T114">預算</text:span><text:span text:style-name="T115">2</text:span><text:span text:style-name="T116">,</text:span><text:span text:style-name="T117">652</text:span><text:span text:style-name="T118">萬</text:span><text:span text:style-name="T119">2千</text:span><text:span text:style-name="T120">元</text:span><text:span text:style-name="T121">；決算數</text:span><text:span text:style-name="T122">2,652萬2千</text:span><text:span text:style-name="T123">元，執行率</text:span><text:span text:style-name="T124">100</text:span><text:span text:style-name="T125">%</text:span><text:span text:style-name="T126">，其中實支數</text:span><text:span text:style-name="T127">97</text:span><text:span text:style-name="T128">萬4千元，保留預算</text:span><text:span text:style-name="T129">2</text:span><text:span text:style-name="T130">,</text:span><text:span text:style-name="T131">554</text:span><text:span text:style-name="T132">萬</text:span><text:span text:style-name="T133">8</text:span><text:span text:style-name="T134">千元</text:span><text:span text:style-name="T135">，</text:span><text:span text:style-name="T136">預算保留比率9</text:span><text:span text:style-name="T137">6</text:span><text:span text:style-name="T138">.</text:span><text:span text:style-name="T139">33</text:span><text:span text:style-name="T140">%</text:span><text:span text:style-name="T141">。</text:span><text:span text:style-name="T142">經查</text:span>：</text:p>
      <text:p text:style-name="P143"><text:span text:style-name="T144">(</text:span><text:span text:style-name="T145">一</text:span><text:span text:style-name="T146">)</text:span><text:span text:style-name="T147">11</text:span><text:span text:style-name="T148">1</text:span><text:span text:style-name="T149">年度</text:span><text:span text:style-name="T150">賡續辦理建築物耐震補強工程</text:span></text:p>
      <text:p text:style-name="P151"><text:span text:style-name="T152">該部之銓衡樓、新舊中興樓及中正樓4棟建築物依建築物耐震能力評估結果，均需進行結構補強，</text:span><text:span text:style-name="T153">其</text:span><text:span text:style-name="T154">總經費</text:span><text:span text:style-name="T155">需求為</text:span><text:span text:style-name="T156">1億</text:span><text:span text:style-name="T157">930</text:span><text:span text:style-name="T158">萬</text:span><text:span text:style-name="T159">9</text:span><text:span text:style-name="T160">千元，分4年於108年度至111年度辦理</text:span><text:span text:style-name="T161">建築物耐震補強工程</text:span><text:span text:style-name="T162">。108年度</text:span><text:span text:style-name="T163">至</text:span><text:span text:style-name="T164">1</text:span><text:span text:style-name="T165">10</text:span><text:span text:style-name="T166">年度已編列</text:span><text:span text:style-name="T167">預算</text:span><text:span text:style-name="T168">8</text:span><text:span text:style-name="T169">,</text:span><text:span text:style-name="T170">278</text:span><text:span text:style-name="T171">萬7千元，辦理銓衡樓結構補強</text:span><text:span text:style-name="T172">、</text:span><text:span text:style-name="T173">中興樓</text:span><text:span text:style-name="T174">外加構架及樓板補強、外牆耐久性修復與驗收</text:span><text:span text:style-name="T175">作業</text:span><text:span text:style-name="T176">，</text:span><text:span text:style-name="T177">及中正樓工程發包與假設工程</text:span><text:span text:style-name="T178">；11</text:span><text:span text:style-name="T179">1</text:span><text:span text:style-name="T180">年度續編列</text:span><text:span text:style-name="T181">預算</text:span><text:span text:style-name="T182">2</text:span><text:span text:style-name="T183">,</text:span><text:span text:style-name="T184">652</text:span><text:span text:style-name="T185">萬</text:span><text:span text:style-name="T186">2千</text:span><text:span text:style-name="T187">元，</text:span><text:span text:style-name="T188">辦理中興樓工程結算，中正樓外加構架加RC牆補強、外牆耐久性修復與工程驗收結算</text:span><text:span text:style-name="T189">(詳表1)。</text:span></text:p>
      <text:p text:style-name="P190"><text:span text:style-name="T191">(</text:span><text:span text:style-name="T192">二</text:span><text:span text:style-name="T193">)</text:span><text:span text:style-name="T194">110年度</text:span><text:span text:style-name="T195">及111年度</text:span><text:span text:style-name="T196">連</text:span><text:span text:style-name="T197">續2</text:span><text:span text:style-name="T198">年預算保留比率</text:span><text:span text:style-name="T199">均逾9成</text:span><text:span text:style-name="T200">，工程進度</text:span><text:span text:style-name="T201">控管容待加強</text:span></text:p>
      <text:p text:style-name="P202"><text:span text:style-name="T203">參據前揭耐震補強工程各</text:span><text:span text:style-name="T204">年度</text:span><text:span text:style-name="T205">預算執行情形(詳表1)，</text:span><text:span text:style-name="T206"><text:s/></text:span><text:span text:style-name="T207">110年度預</text:span>、決<text:span text:style-name="T208">算數</text:span>均<text:span text:style-name="T209">為1,348萬元</text:span><text:span text:style-name="T210">，</text:span><text:span text:style-name="T211">惟</text:span><text:span text:style-name="T212">其中保留預算</text:span><text:span text:style-name="T213">1,268萬6千元</text:span><text:span text:style-name="T214">，</text:span><text:span text:style-name="T215">預算保留比率</text:span><text:span text:style-name="T216">為</text:span><text:span text:style-name="T217">94.11%</text:span><text:span text:style-name="T218">，</text:span><text:span text:style-name="T219">該部說</text:span><text:span text:style-name="T220">明中興樓</text:span><text:span text:style-name="T221">工程因辦理變更設計及受疫情影響廠商出工，履約期限由300日曆天調整為478日曆天，且</text:span><text:span text:style-name="T222">係依工程進度付款而辦理預算保留</text:span><text:span text:style-name="T223">。</text:span><text:span text:style-name="T224">又</text:span><text:span text:style-name="T225">11</text:span><text:span text:style-name="T226">1</text:span><text:span text:style-name="T227">年度預算數為</text:span><text:span text:style-name="T228">2</text:span><text:span text:style-name="T229">,</text:span><text:span text:style-name="T230">652</text:span><text:span text:style-name="T231">萬</text:span><text:span text:style-name="T232">2千</text:span><text:span text:style-name="T233">元，決算數為2,</text:span><text:span text:style-name="T234">652</text:span><text:span text:style-name="T235">萬</text:span><text:span text:style-name="T236">2</text:span><text:span text:style-name="T237">千元，其中保留預算</text:span><text:span text:style-name="T238">2</text:span><text:span text:style-name="T239">,</text:span><text:span text:style-name="T240">554</text:span><text:span text:style-name="T241">萬</text:span><text:span text:style-name="T242">8千</text:span><text:span text:style-name="T243">元，預算保留比率為9</text:span><text:span text:style-name="T244">6</text:span><text:span text:style-name="T245">.</text:span><text:span text:style-name="T246">33</text:span><text:span text:style-name="T247">%，該部說明</text:span><text:span text:style-name="T248">係</text:span><text:span text:style-name="T249">中正樓耐震補強工程多次流廢標</text:span><text:span text:style-name="T250">，</text:span><text:span text:style-name="T251">於</text:span><text:span text:style-name="T252">111</text:span><text:span text:style-name="T253">年</text:span><text:span text:style-name="T254">4</text:span><text:span text:style-name="T255">月至</text:span><text:span text:style-name="T256">8</text:span><text:span text:style-name="T257">月辦理</text:span><text:span text:style-name="T258">5</text:span><text:span text:style-name="T259">次招標作業，因未達法定開標家數、廠商減價未進入底價、無廠商投標造成流廢標</text:span><text:span text:style-name="T260">等</text:span><text:span text:style-name="T261">，經檢討流廢標原因及研議因應措施，</text:span><text:span text:style-name="T262">復</text:span><text:span text:style-name="T263">於</text:span><text:span text:style-name="T264">111</text:span><text:span text:style-name="T265">年</text:span><text:span text:style-name="T266">8</text:span><text:span text:style-name="T267">月</text:span><text:span text:style-name="T268">30</text:span><text:span text:style-name="T269">日決標</text:span><text:span text:style-name="T270">，發包作業延宕</text:span><text:span text:style-name="T271">，致工程延遲</text:span><text:span text:style-name="T272">而辦理預算保留</text:span><text:span text:style-name="T273">。</text:span><text:span text:style-name="T274">爰</text:span>該建築物耐震補強工程於110及111年度已連續2年有預算保留比率逾9成情事，工程進度控管容待加強，以改善預算執行效率。</text:p>
      <text:p text:style-name="P275">表1　銓敘部108年度至111年度建築物耐震補強工程辦理情形表</text:p>
      <text:p text:style-name="P276"><text:s text:c="54"/>單位：新臺幣千元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項目</text:p>
            </table:table-cell>
            <table:table-cell table:style-name="TableCell287">
              <text:p text:style-name="P288">108年度</text:p>
            </table:table-cell>
            <table:table-cell table:style-name="TableCell289">
              <text:p text:style-name="P290">109年度</text:p>
            </table:table-cell>
            <table:table-cell table:style-name="TableCell291">
              <text:p text:style-name="P292">110年度</text:p>
            </table:table-cell>
            <table:table-cell table:style-name="TableCell293">
              <text:p text:style-name="P294">111年度</text:p>
            </table:table-cell>
            <table:table-cell table:style-name="TableCell295">
              <text:p text:style-name="P296">合計</text:p>
            </table:table-cell>
          </table:table-row>
        </table:table-header-rows>
        <table:table-row table:style-name="TableRow297">
          <table:table-cell table:style-name="TableCell298">
            <text:p text:style-name="P299">預算數(A)</text:p>
          </table:table-cell>
          <table:table-cell table:style-name="TableCell300">
            <text:p text:style-name="P301">13,648</text:p>
          </table:table-cell>
          <table:table-cell table:style-name="TableCell302">
            <text:p text:style-name="P303">55,659</text:p>
          </table:table-cell>
          <table:table-cell table:style-name="TableCell304">
            <text:p text:style-name="P305">13,480</text:p>
          </table:table-cell>
          <table:table-cell table:style-name="TableCell306">
            <text:p text:style-name="P307">26,522</text:p>
          </table:table-cell>
          <table:table-cell table:style-name="TableCell308">
            <text:p text:style-name="P309">109,309</text:p>
          </table:table-cell>
        </table:table-row>
        <table:table-row table:style-name="TableRow310">
          <table:table-cell table:style-name="TableCell311">
            <text:p text:style-name="P312">決算數</text:p>
          </table:table-cell>
          <table:table-cell table:style-name="TableCell313">
            <text:p text:style-name="P314">13,648</text:p>
          </table:table-cell>
          <table:table-cell table:style-name="TableCell315">
            <text:p text:style-name="P316">55,659</text:p>
          </table:table-cell>
          <table:table-cell table:style-name="TableCell317">
            <text:p text:style-name="P318">13,480</text:p>
          </table:table-cell>
          <table:table-cell table:style-name="TableCell319">
            <text:p text:style-name="P320">26,522</text:p>
          </table:table-cell>
          <table:table-cell table:style-name="TableCell321">
            <text:p text:style-name="P322">109,309</text:p>
          </table:table-cell>
        </table:table-row>
        <table:table-row table:style-name="TableRow323">
          <table:table-cell table:style-name="TableCell324">
            <text:p text:style-name="P325"><text:s text:c="2"/>實支數</text:p>
          </table:table-cell>
          <table:table-cell table:style-name="TableCell326">
            <text:p text:style-name="P327">12,907</text:p>
          </table:table-cell>
          <table:table-cell table:style-name="TableCell328">
            <text:p text:style-name="P329">17,278</text:p>
          </table:table-cell>
          <table:table-cell table:style-name="TableCell330">
            <text:p text:style-name="P331">794</text:p>
          </table:table-cell>
          <table:table-cell table:style-name="TableCell332">
            <text:p text:style-name="P333">974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<text:s text:c="2"/>保留數(B)</text:p>
          </table:table-cell>
          <table:table-cell table:style-name="TableCell339">
            <text:p text:style-name="P340">741</text:p>
          </table:table-cell>
          <table:table-cell table:style-name="TableCell341">
            <text:p text:style-name="P342">38,381</text:p>
          </table:table-cell>
          <table:table-cell table:style-name="TableCell343">
            <text:p text:style-name="P344">12,686</text:p>
          </table:table-cell>
          <table:table-cell table:style-name="TableCell345">
            <text:p text:style-name="P346">25,548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預算保留比率(%)</text:p>
            <text:p text:style-name="P352">(C=B/A)</text:p>
          </table:table-cell>
          <table:table-cell table:style-name="TableCell353">
            <text:p text:style-name="P354">5.43</text:p>
          </table:table-cell>
          <table:table-cell table:style-name="TableCell355">
            <text:p text:style-name="P356">68.96</text:p>
          </table:table-cell>
          <table:table-cell table:style-name="TableCell357">
            <text:p text:style-name="P358">94.11</text:p>
          </table:table-cell>
          <table:table-cell table:style-name="TableCell359">
            <text:p text:style-name="P360">96.33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預計工作進度</text:p>
          </table:table-cell>
          <table:table-cell table:style-name="TableCell366">
            <text:p text:style-name="P367">辦理銓衡樓工程施工及中興樓工程規劃設計</text:p>
          </table:table-cell>
          <table:table-cell table:style-name="TableCell368">
            <text:p text:style-name="P369">辦理銓衡樓工程驗收結算，中興樓規劃設計、工程發包與施工，中正樓工程規劃設計</text:p>
          </table:table-cell>
          <table:table-cell table:style-name="TableCell370">
            <text:p text:style-name="P371">辦理中興樓外加構架及樓板補強、外牆耐久性修復與驗收，中正樓工程發包與假設工程</text:p>
          </table:table-cell>
          <table:table-cell table:style-name="TableCell372">
            <text:p text:style-name="P373"><text:span text:style-name="T374">辦理中興樓工程結算，中正樓外加構</text:span><text:span text:style-name="T375">架</text:span><text:span text:style-name="T376">加RC牆補強、外牆耐久性修復與工程驗收結算</text:span></text:p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資料來源：銓敘部提供。</text:span></text:p>
      <text:p text:style-name="P381"><text:span text:style-name="T382">綜上，</text:span><text:span text:style-name="T383">銓敘部</text:span><text:span text:style-name="T384">於</text:span><text:span text:style-name="T385">108年度至111年度賡續編列預</text:span><text:span text:style-name="T386">算</text:span><text:span text:style-name="T387">辦理建築物耐震補強工程，期改善4棟建築物安全結構。惟</text:span><text:span text:style-name="T388">110年度</text:span><text:span text:style-name="T389">及111年度</text:span><text:span text:style-name="T390">預算</text:span><text:span text:style-name="T391">保留比率</text:span><text:span text:style-name="T392">均</text:span><text:span text:style-name="T393">逾9成</text:span><text:span text:style-name="T394">，</text:span><text:span text:style-name="T395">執行進度未如預期，該部允宜</text:span><text:span text:style-name="T396">加強</text:span><text:span text:style-name="T397">控管工程辦理進度，俾如期如質完成建築改善工程</text:span><text:span text:style-name="T398">。</text:span></text:p>
      <text:p text:style-name="P399"><text:bookmark-end text:name="_Toc51504627"/></text:p>
      <text:p text:style-name="P400"><text:bookmark-start text:name="_Toc147159316"/>三、截至111年底止退休年金改革已挹注退撫基金1,049.33億元並提高提撥率至14%<text:span text:style-name="T401">，惟</text:span><text:span text:style-name="T402">基金</text:span><text:span text:style-name="T403">仍</text:span><text:span text:style-name="T404">有未提存退休金</text:span><text:span text:style-name="T405">精算</text:span><text:span text:style-name="T406">應計負債</text:span><text:span text:style-name="T407">約</text:span><text:span text:style-name="T408">2.</text:span><text:span text:style-name="T409">78</text:span><text:span text:style-name="T410">兆</text:span><text:span text:style-name="T411">餘</text:span><text:span text:style-name="T412">元，</text:span><text:span text:style-name="T413">基金管理委員會</text:span><text:span text:style-name="T414">允</text:span><text:span text:style-name="T415">宜</text:span><text:span text:style-name="T416">強化</text:span><text:span text:style-name="T417">運用</text:span><text:span text:style-name="T418">收益</text:span><text:span text:style-name="T419">，俾穩健基金財務</text:span><text:bookmark-end text:name="_Toc147159316"/></text:p>
      <text:p text:style-name="P420">依公務人員退休撫卹基金管理委員會(以下簡稱退撫基金管理委員會)111年度決算書揭露說明，公務人員退休撫卹基金(以下簡稱退撫基金)計有1項「未來或有給付責任」，為未提存退休金精算應計負債約2兆7,824億元。經查：</text:p>
      <text:p text:style-name="P421"><text:span text:style-name="T422">(一)</text:span><text:span text:style-name="T423">截至11</text:span><text:span text:style-name="T424">1</text:span><text:span text:style-name="T425">年底止</text:span><text:span text:style-name="T426">退休年金改革已挹注退撫基金</text:span><text:span text:style-name="T427">1</text:span><text:span text:style-name="T428">,049.33</text:span><text:span text:style-name="T429">億元並提高提撥率至1</text:span><text:span text:style-name="T430">4</text:span><text:span text:style-name="T431">%</text:span><text:span text:style-name="T432"><text:s/></text:span></text:p>
      <text:p text:style-name="P433">依據107年7月1日施行之公務人員退休資遣撫卹法第40條、政務人員退職撫卹條例第22條、公立學校教職員退休資遣撫卹條例第40條及陸海空軍軍官士官服役條例第54條第5項等規定，退休年金改革後而調降退休(職)所得節省之退撫經費支出應全數挹注退撫基金；且每年挹注基金金額應於次年3月1日前確定後，由各支給機關辦理下一年度預算編列及撥付退撫基金事宜。又各級政府因政、公、教、軍人員年金改革業分別於109年度、110年度及111年度各挹注240.77億元、386.86億元與421.70<text:span text:style-name="T434">億元</text:span>，合計挹注退撫基金1,049.33億元；另軍公教各類人員之原提撥費率(12%)自110年起逐年調升1%，111年度已調為14%，均充裕基金收繳收入，由109年度886.47億<text:span text:style-name="T435">元增至11</text:span><text:span text:style-name="T436">1</text:span><text:span text:style-name="T437">年度1</text:span><text:span text:style-name="T438">,</text:span><text:span text:style-name="T439">212</text:span><text:span text:style-name="T440">.</text:span><text:span text:style-name="T441">09</text:span><text:span text:style-name="T442">億元，增幅</text:span><text:span text:style-name="T443">3</text:span><text:span text:style-name="T444">6</text:span><text:span text:style-name="T445">.</text:span><text:span text:style-name="T446">73</text:span><text:span text:style-name="T447">%。</text:span></text:p>
      <text:p text:style-name="P448">(二)截至111年底止退撫基金仍有未提存退休金精算應計負債約2.78兆餘元，財務壓力仍鉅</text:p>
      <text:p text:style-name="P449">是項「未來或有給付責任」為退撫基金未提存精算應計負債(指精算應計負債扣除退休基金資產，即精算應計負債大於退休基金資產之數額<text:span text:style-name="T450"><text:note text:note-class="footnote" text:id="_ftn2"><text:note-citation>3</text:note-citation><text:note-body><text:p text:style-name="表格內文14行高"><text:s/>參照退休撫卹基金管理委員會官網，資訊專區，退撫基金詞彙。</text:p><text:p text:style-name="表格內文14行高"><text:s text:c="2"/>https://www.fund.gov.tw/News_Content.aspx?n=708&amp;s=16811</text:p></text:note-body></text:note></text:span>）。依退撫基金管理委員會委託精算報告略以，以<text:s/>111年12月31日為基準日，參加基金人數66萬餘人，精算50<text:s/>年，折現率4.00%，通膨相關調薪率0.5%等精算假設條件下，採加入年齡精算成本法評價之基準日領取給付人員及在職人員<text:span text:style-name="T451">之未來淨給付精算現值</text:span><text:span text:style-name="T452">(</text:span><text:span text:style-name="T453">精算應計負債</text:span><text:span text:style-name="T454">)</text:span><text:span text:style-name="T455">約</text:span><text:span text:style-name="T456">3</text:span><text:span text:style-name="T457">兆</text:span><text:span text:style-name="T458">4</text:span><text:span text:style-name="T459">,</text:span><text:span text:style-name="T460">896</text:span><text:span text:style-name="T461">億元</text:span><text:span text:style-name="T462">(</text:span><text:span text:style-name="T463">含中央政府</text:span><text:span text:style-name="T464">1</text:span><text:span text:style-name="T465">兆</text:span><text:span text:style-name="T466">3,</text:span><text:span text:style-name="T467">671</text:span><text:span text:style-name="T468">億元及地方政府</text:span><text:span text:style-name="T469">2</text:span><text:span text:style-name="T470">兆</text:span><text:span text:style-name="T471">1</text:span><text:span text:style-name="T472">,225</text:span><text:span text:style-name="T473">億元</text:span><text:span text:style-name="T474">)</text:span><text:span text:style-name="T475">，扣除已提存退休基金數約</text:span><text:span text:style-name="T476">7</text:span><text:span text:style-name="T477">,</text:span><text:span text:style-name="T478">072</text:span><text:span text:style-name="T479">億元</text:span><text:span text:style-name="T480">(</text:span><text:span text:style-name="T481">含中央政府</text:span><text:span text:style-name="T482">2,</text:span><text:span text:style-name="T483">6</text:span><text:span text:style-name="T484">13</text:span><text:span text:style-name="T485">億元及地方政府</text:span><text:span text:style-name="T486"><text:s/>4,</text:span><text:span text:style-name="T487">459</text:span><text:span text:style-name="T488">億元</text:span><text:span text:style-name="T489">)</text:span><text:span text:style-name="T490">後，未提存退休金精算應計負債約2兆</text:span><text:span text:style-name="T491">7</text:span><text:span text:style-name="T492">,</text:span><text:span text:style-name="T493">824</text:span><text:span text:style-name="T494">億元(含中央政府1兆</text:span><text:span text:style-name="T495">1</text:span><text:span text:style-name="T496">,058</text:span><text:span text:style-name="T497">億元及地方政府1兆</text:span><text:span text:style-name="T498">6</text:span><text:span text:style-name="T499">,</text:span><text:span text:style-name="T500">766</text:span><text:span text:style-name="T501">億元)</text:span><text:span text:style-name="T502">，</text:span><text:span text:style-name="T503">基金永續經營之財務壓力仍鉅</text:span><text:span text:style-name="T504">。</text:span></text:p>
      <text:p text:style-name="P505"><text:span text:style-name="T506">綜上，</text:span><text:span text:style-name="T507">107年7月退休年金改革後至11</text:span><text:span text:style-name="T508">1</text:span><text:span text:style-name="T509">年底止，退撫基金因軍公教各類人員提撥費率提高至1</text:span><text:span text:style-name="T510">4</text:span><text:span text:style-name="T511">%與各政府機關將節省退撫經</text:span><text:span text:style-name="T512">費合計挹注</text:span><text:span text:style-name="T513">1</text:span><text:span text:style-name="T514">,049.33</text:span><text:span text:style-name="T515">億元，</text:span><text:span text:style-name="T516">使</text:span><text:span text:style-name="T517">11</text:span><text:span text:style-name="T518">1</text:span><text:span text:style-name="T519">年度基金收繳收入</text:span><text:span text:style-name="T520">達</text:span><text:span text:style-name="T521">1,</text:span><text:span text:style-name="T522">212</text:span><text:span text:style-name="T523">.</text:span><text:span text:style-name="T524">09</text:span><text:span text:style-name="T525">億元。惟該基金截至11</text:span><text:span text:style-name="T526">1</text:span><text:span text:style-name="T527">年底止仍有未提存退休金精算應計負債約2.</text:span><text:span text:style-name="T528">78</text:span><text:span text:style-name="T529">兆餘元，財務壓力仍鉅，退撫基金管理委員會允宜善用</text:span><text:span text:style-name="T530">退休年金改革後增加</text:span><text:span text:style-name="T531">之基金收繳收入，</text:span><text:span text:style-name="T532">穩健操作</text:span><text:span text:style-name="T533">提升</text:span><text:span text:style-name="T534">各項收支運用</text:span><text:span text:style-name="T535">收益，俾</text:span><text:span text:style-name="T536">確保基金永續經營。</text:span><text:span text:style-name="T537"><text:s/></text:span></text:p>
      <text:p text:style-name="P538"><text:span text:style-name="T539">（分機：19</text:span><text:span text:style-name="T540">2</text:span><text:span text:style-name="T541">9<text:s/></text:span><text:span text:style-name="T542">吳昀雲</text:span><text:span text:style-name="T543">）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style:font-size-complex="12pt"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47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</style:style>
    <style:style style:name="P6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8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9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/>
      </style:header>
      <style:footer>
        <text:p text:style-name="P49"><text:span text:style-name="T5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30T02:53:00Z</meta:creation-date>
    <dc:date>2023-10-30T02:53:00Z</dc:date>
    <meta:print-date>2023-10-02T09:1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17" meta:character-count="4127" meta:row-count="29" meta:non-whitespace-character-count="3518"/>
  </office:meta>
</office:document-meta>
</file>