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姓名及分機" style:family="paragraph">
      <style:paragraph-properties fo:margin-left="0.393in" fo:text-indent="0.393in">
        <style:tab-stops/>
      </style:paragraph-properties>
    </style:style>
  </office:automatic-styles>
  <office:body>
    <office:text text:use-soft-page-breaks="true">
      <text:p text:style-name="P1">國家運輸安全調查委員會、行政院公共工程委員會111年度單位決算評估報告</text:p>
      <text:p text:style-name="P5"><text:bookmark-start text:name="_Toc52959302"/><text:bookmark-start text:name="_Toc528745654"/><text:bookmark-start text:name="_Toc86331440"/><text:bookmark-start text:name="_Toc82198483"/><text:bookmark-start text:name="_Toc83199466"/><text:bookmark-start text:name="_Toc146734215"/><text:bookmark-start text:name="_Toc149224595"/>一、迄111年底國家運安工程研究中心建置計畫因尚未核定，故111年度預算未動支，允宜積極完備計畫核定等作業程序<text:bookmark-end text:name="_Toc146734215"/><text:bookmark-end text:name="_Toc149224595"/></text:p>
      <text:p text:style-name="P6">國家運輸安全調查委員會(以下簡稱運安會)111年度預算於「運輸系統安全分析與工程鑑定」工作計畫編列辦理「國家運安工程研究中心建置計畫」(以下簡稱運工中心計畫)第1年經費2,937萬5千元、土地租金242萬2千元及管理費33萬元，決算數為0。經查：</text:p>
      <text:p text:style-name="P7">(一)預計辦理內容</text:p>
      <text:p text:style-name="P8"><text:span text:style-name="T9">1.運工中心新建工程：</text:span>本計畫規劃籌建運工中心實驗大樓，以提升運輸安全技術，成為國家黑盒子分析研究中心，並辦理運輸事故關鍵證物檢測，總經費12億5,025萬元(不含土地租金、管理費及儀器設備費)，分5年(111-115年)辦理，111年度編列2,937萬5千元，辦理工程專業單位(內政部營建署)代辦專案管理技術服務、工程委託設計監造等。</text:p>
      <text:p text:style-name="P10"><text:span text:style-name="T11">2.土地租金及管理費：</text:span>運工中心規劃租用宜蘭科學園區專5-2用地西側宜科段35-8地號(使用面積約1公頃)，111年度編列土地租金242萬2千元，係按109年宜蘭園區租地費用每月每平方公尺23.74元及政府機關減收租金15%估算；另111年度編列運工中心管理費33萬元，係依科學園區管理費收取辦法規定以每月每平方公尺2.75元估算。</text:p>
      <text:p text:style-name="P12">(二)截至111年底計畫尚未經行政院核定，故111年度預算均未執行</text:p>
      <text:p text:style-name="P13">運安會於前身飛安會時期，平均每年航空事故調查案件數6件；改制為運安會後，每年調查案件數量近百件，現有實驗室<text:soft-page-break/>與設備不敷使用，多數檢測工作係委外方式辦理，又為配合委外機構時程，致事故調查報告完成時程延宕。而運工中心計畫完成後，除提升研究量能外，長期將可接受相關機關委託，並推動運輸國際合作調查技術，期打造運工中心為國際級運輸安全鑑識之交流平臺。惟依行政院112年1月4日核復意見，運工中心計畫應重新檢討修正後再行報院，爰111年度編列之專案管理技術服務、工程委託設計監造等經費尚未動支，租金及管理費亦未支付。運工中心計畫(草案)截至112年8月底尚未核定，惟鑑於該計畫(草案)預計期程為「自計畫核定後約4.5年可興建完成」，允宜積極完成計畫核定相關作業，俾確立執行規模、方式及期程等，儘早達成計畫目標及預期效益。</text:p>
      <text:p text:style-name="P14">綜上，運安會111年度預算編列運工中心新建工程2,937萬5千元、土地租金242萬2千元及管理費33萬元，辦理籌建運工中心相關業務，惟截至111年底，運工中心計畫尚未經行政院核定，允宜儘速完成相關作業程序，俾確定執行方式及期程等，暨早日達成計畫目標。</text:p>
      <text:p text:style-name="P15">(分機：1911 劉雲霞)<text:bookmark-end text:name="_Toc52959302"/><text:bookmark-end text:name="_Toc528745654"/><text:bookmark-end text:name="_Toc86331440"/><text:bookmark-end text:name="_Toc82198483"/><text:bookmark-end text:name="_Toc83199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1">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30T02:59:00Z</meta:creation-date>
    <dc:date>2023-10-30T02:59:00Z</dc:date>
    <meta:print-date>2023-10-30T02:59:00Z</meta:print-date>
    <meta:template xlink:href="WORD2010範本.dotx" xlink:type="simple"/>
    <meta:editing-cycles>2</meta:editing-cycles>
    <meta:editing-duration>PT0S</meta:editing-duration>
    <meta:document-statistic meta:page-count="2" meta:paragraph-count="2" meta:word-count="162" meta:character-count="1087" meta:row-count="7" meta:non-whitespace-character-count="927"/>
  </office:meta>
</office:document-meta>
</file>