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19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5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6" style:parent-style-name="預設段落字型" style:family="text">
      <style:text-properties style:font-weight-complex="bold" fo:font-size="16pt" style:font-size-asian="16pt" style:font-size-complex="18pt"/>
    </style:style>
    <style:style style:name="T27" style:parent-style-name="預設段落字型" style:family="text">
      <style:text-properties style:font-weight-complex="bold" fo:font-size="16pt" style:font-size-asian="16pt" style:font-size-complex="18pt"/>
    </style:style>
    <style:style style:name="T28" style:parent-style-name="預設段落字型" style:family="text">
      <style:text-properties style:font-weight-complex="bold" fo:font-size="16pt" style:font-size-asian="16pt" style:font-size-complex="18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font-weight-complex="bold" fo:font-size="16pt" style:font-size-asian="16pt" style:font-size-complex="18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34" style:parent-style-name="預設段落字型" style:family="text">
      <style:text-properties style:font-weight-complex="bold" fo:font-size="16pt" style:font-size-asian="16pt" style:font-size-complex="18pt"/>
    </style:style>
    <style:style style:name="T35" style:parent-style-name="預設段落字型" style:family="text">
      <style:text-properties style:font-weight-complex="bold" fo:font-size="16pt" style:font-size-asian="16pt" style:font-size-complex="18pt"/>
    </style:style>
    <style:style style:name="T36" style:parent-style-name="預設段落字型" style:family="text">
      <style:text-properties style:font-weight-complex="bold" fo:font-size="16pt" style:font-size-asian="16pt" style:font-size-complex="18pt"/>
    </style:style>
    <style:style style:name="T37" style:parent-style-name="預設段落字型" style:family="text">
      <style:text-properties style:font-weight-complex="bold" fo:font-size="16pt" style:font-size-asian="16pt" style:font-size-complex="18pt"/>
    </style:style>
    <style:style style:name="T38" style:parent-style-name="預設段落字型" style:family="text">
      <style:text-properties style:font-weight-complex="bold" fo:font-size="16pt" style:font-size-asian="16pt" style:font-size-complex="18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0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41" style:parent-style-name="預設段落字型" style:family="text">
      <style:text-properties style:font-weight-complex="bold" fo:font-size="16pt" style:font-size-asian="16pt" style:font-size-complex="18pt"/>
    </style:style>
    <style:style style:name="T42" style:parent-style-name="預設段落字型" style:family="text">
      <style:text-properties style:font-weight-complex="bold" fo:font-size="16pt" style:font-size-asian="16pt" style:font-size-complex="18pt"/>
    </style:style>
    <style:style style:name="T43" style:parent-style-name="預設段落字型" style:family="text">
      <style:text-properties style:font-weight-complex="bold" fo:font-size="16pt" style:font-size-asian="16pt" style:font-size-complex="18pt"/>
    </style:style>
    <style:style style:name="T44" style:parent-style-name="預設段落字型" style:family="text">
      <style:text-properties style:font-weight-complex="bold" fo:font-size="16pt" style:font-size-asian="16pt" style:font-size-complex="18pt"/>
    </style:style>
    <style:style style:name="T45" style:parent-style-name="預設段落字型" style:family="text">
      <style:text-properties style:font-weight-complex="bold" fo:font-size="16pt" style:font-size-asian="16pt" style:font-size-complex="18pt"/>
    </style:style>
    <style:style style:name="T4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weight-complex="bold" fo:font-size="16pt" style:font-size-asian="16pt" style:font-size-complex="18pt"/>
    </style:style>
    <style:style style:name="T4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Default" style:family="paragraph">
      <style:paragraph-properties fo:text-align="justify" fo:line-height="0.3194in" fo:margin-left="0.0166in">
        <style:tab-stops/>
      </style:paragraph-properties>
      <style:text-properties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9</text:span><text:span text:style-name="T10">次全體委員會</text:span><text:span text:style-name="T11">議</text:span><text:span text:style-name="T12">議事日程</text:span></text:p>
      <text:p text:style-name="P13">時　間：<text:bookmark-start text:name="開會時間"/>112年10月30日（星期一）上午9時至下午5時30分<text:bookmark-end text:name="開會時間"/></text:p>
      <text:p text:style-name="P14"><text:span text:style-name="T15">地</text:span><text:span text:style-name="T16">　</text:span><text:span text:style-name="T17">點：</text:span><text:span text:style-name="T18">群賢樓9樓大禮堂</text:span></text:p>
      <text:p text:style-name="P19"/>
      <text:p text:style-name="P20">報告事項</text:p>
      <text:p text:style-name="P21">宣讀上次會議議事錄。</text:p>
      <text:p text:style-name="P22"/>
      <text:p text:style-name="P23"><text:span text:style-name="T24">討論事項</text:span></text:p>
      <text:p text:style-name="P25"><text:span text:style-name="T26">一、審查中華民國</text:span><text:span text:style-name="T27">113</text:span><text:span text:style-name="T28">年度中央政府總預算案有關</text:span><text:span text:style-name="T29">主計總處</text:span><text:span text:style-name="T30">暨</text:span><text:span text:style-name="T31">審計部、審計部臺北市審計處、審計部新北市審計處、審計部桃園市審計處、審計部臺中市審計處、審計部臺南市審計處、審計部高雄市審計處部分。</text:span><text:span text:style-name="T32">（詢答）</text:span></text:p>
      <text:p text:style-name="P33"><text:span text:style-name="T34">二、審查中華民國</text:span><text:span text:style-name="T35">113</text:span><text:span text:style-name="T36">年度中央政府總預算案有關直轄市及縣市政府。</text:span><text:span text:style-name="T37">調整軍公教人員待遇準備。</text:span><text:span text:style-name="T38">災害準備金。第二預備金。</text:span><text:span text:style-name="T39">（詢答）</text:span></text:p>
      <text:p text:style-name="P40"><text:span text:style-name="T41">三、</text:span><text:span text:style-name="T42">審查中華民國</text:span><text:span text:style-name="T43">113</text:span><text:span text:style-name="T44">年度中央政府總預算案附屬單位預算非營業部分</text:span><text:span text:style-name="T45">有關</text:span><text:span text:style-name="T46">財政部主管</text:span><text:span text:style-name="T47">債務基</text:span><text:span text:style-name="T48">金－中</text:span><text:span text:style-name="T49">央政府債務基金。</text:span><text:span text:style-name="T50">（詢答）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0-30T06:53:00Z</meta:creation-date>
    <dc:date>2023-10-30T06:53:00Z</dc:date>
    <meta:print-date>2021-10-21T1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