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list-style-name="LFO7" style:family="paragraph">
      <style:paragraph-properties fo:line-height="0.2777in"/>
    </style:style>
    <style:style style:name="T23" style:parent-style-name="預設段落字型" style:family="text">
      <style:text-properties style:font-weight-complex="bold"/>
    </style:style>
    <style:style style:name="P24" style:parent-style-name="立法院會議名稱" style:list-style-name="LFO10" style:family="paragraph">
      <style:paragraph-properties fo:line-height="0.2777in"/>
    </style:style>
    <style:style style:name="P25" style:parent-style-name="立法院會議名稱" style:list-style-name="LFO10" style:family="paragraph">
      <style:paragraph-properties fo:line-height="0.2777in"/>
    </style:style>
    <style:style style:name="P26" style:parent-style-name="立法院會議名稱" style:list-style-name="LFO10" style:family="paragraph">
      <style:paragraph-properties fo:line-height="0.2777in"/>
    </style:style>
    <style:style style:name="P27" style:parent-style-name="立法院會議名稱" style:list-style-name="LFO7" style:family="paragraph">
      <style:paragraph-properties fo:line-height="0.2777in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立法院會議名稱" style:list-style-name="LFO7" style:family="paragraph">
      <style:paragraph-properties fo:line-height="0.2777in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立法院會議名稱" style:family="paragraph">
      <style:paragraph-properties fo:line-height="0.25in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style:text-scale="96%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會議名稱" style:family="paragraph">
      <style:paragraph-properties fo:line-height="0.25in"/>
    </style:style>
    <style:style style:name="P4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立法院聯絡人及電話" style:family="paragraph">
      <style:paragraph-properties fo:line-height="0.25in"/>
    </style:style>
    <style:style style:name="P51" style:parent-style-name="立法院聯絡人及電話" style:family="paragraph">
      <style:paragraph-properties fo:line-height="0.25in"/>
    </style:style>
    <style:style style:name="P52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53" style:parent-style-name="立法院列席委員" style:family="paragraph">
      <style:paragraph-properties fo:margin-top="0in" fo:line-height="0.25in" fo:margin-left="0.9222in" fo:text-indent="-0.9222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P55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56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57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63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2年10月27日</text:p>
      <text:p text:style-name="P9">發文字號：<text:bookmark-start text:name="發文字號"/><text:bookmark-end text:name="發文字號"/>台立財字第112210192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10</text:span><text:span text:style-name="T16">屆第</text:span><text:span text:style-name="T17">8</text:span><text:span text:style-name="T18">會期財政委員會第</text:span><text:span text:style-name="T19">10</text:span><text:span text:style-name="T20">次全體委員會議</text:span></text:p>
      <text:p text:style-name="P21">112年11月1日(星期三)、11月2日(星期四)</text:p>
      <text:list text:style-name="LFO7" text:continue-numbering="true">
        <text:list-item>
          <text:p text:style-name="P22"><text:span text:style-name="T23">處理</text:span>中華民國112年度中央政府總預算附屬單位預算(營業及非營業部分)決議有關財政部主管：</text:p>
        </text:list-item>
      </text:list>
      <text:list text:style-name="LFO10" text:continue-numbering="true">
        <text:list-item>
          <text:p text:style-name="P24">臺灣金融控股股份有限公司預算凍結書面報告案9案。</text:p>
        </text:list-item>
        <text:list-item>
          <text:p text:style-name="P25">臺灣菸酒股份有限公司預算凍結書面報告案4案。</text:p>
        </text:list-item>
        <text:list-item>
          <text:p text:style-name="P26">財政部印刷廠預算凍結書面報告案1案。</text:p>
        </text:list-item>
      </text:list>
      <text:list text:style-name="LFO7" text:continue-numbering="true">
        <text:list-item>
          <text:p text:style-name="P27">繼續審查中華民國113年度中央政府總預算案有關<text:span text:style-name="T28">財政部及所屬單位歲入預算部分。</text:span><text:span text:style-name="T29">（處理）</text:span></text:p>
        </text:list-item>
        <text:list-item>
          <text:p text:style-name="P30">繼續審查中華民國113年度中央政府總預算案有關財政部、國庫署、財政資訊中心、關務署及所屬、國有財產署及所屬歲出預算部分暨融資財源調度。<text:span text:style-name="T31">（處理）</text:span></text:p>
        </text:list-item>
      </text:list>
      <text:p text:style-name="P32">開會時間：<text:bookmark-start text:name="開會時間"/>112年<text:span text:style-name="T33">11</text:span><text:span text:style-name="T34">月</text:span><text:span text:style-name="T35">1</text:span><text:span text:style-name="T36">日（星期三</text:span><text:span text:style-name="T37">）</text:span>及11月2日（星期四）上午9時至下午5時30分<text:span text:style-name="T38">【</text:span><text:span text:style-name="T39">兩</text:span><text:span text:style-name="T40">天一次會】</text:span><text:bookmark-end text:name="開會時間"/></text:p>
      <text:p text:style-name="P41">開會地點：<text:bookmark-start text:name="開會地點"/>群賢樓9樓大禮堂<text:bookmark-end text:name="開會地點"/>（11月1日）</text:p>
      <text:p text:style-name="P42"><text:span text:style-name="T43"><text:s text:c="2"/></text:span><text:span text:style-name="T44">群賢</text:span><text:span text:style-name="T45">樓</text:span><text:span text:style-name="T46">101</text:span><text:span text:style-name="T47">會議室（11月</text:span><text:span text:style-name="T48">2</text:span><text:span text:style-name="T49">日）</text:span></text:p>
      <text:p text:style-name="P50">主持人：沈召集委員發惠</text:p>
      <text:p text:style-name="P51">聯絡人及電話：于翊庭 <text:s/>23585567 <text:s/>傳真：23585578</text:p>
      <text:p text:style-name="P52">出席者：<text:bookmark-start text:name="出席者"/><text:bookmark-end text:name="出席者"/>本會委員</text:p>
      <text:p text:style-name="P53">列席者：<text:bookmark-start text:name="列席者"/><text:bookmark-end text:name="列席者"/>本院其他委員會委員<text:line-break/>財政部<text:span text:style-name="T54">莊部長翠雲</text:span>、行政院主計總處</text:p>
      <text:p text:style-name="P55">副本：<text:bookmark-start text:name="副本"/><text:bookmark-end text:name="副本"/>本院各相關單位、本院各黨團</text:p>
      <text:p text:style-name="P56">備註：<text:bookmark-start text:name="備註"/><text:bookmark-end text:name="備註"/></text:p>
      <text:list text:style-name="LFO3" text:continue-numbering="true">
        <text:list-item>
          <text:p text:style-name="P57"><text:span text:style-name="T58">各單位列席名單電子檔應於開會前1日傳至</text:span><text:soft-page-break/><text:span text:style-name="T59">ly20988@ly.gov.tw(經辦人：林薦任科員采陵，聯絡電話:2358-5586)。</text:span></text:p>
        </text:list-item>
        <text:list-item>
          <text:p text:style-name="P60">各列席機關單位(機構)均應經輪值召集委員同意後，才得指定代理人列席；未經同意而未列席或擅自指定他人列席，一律視同無故缺席。</text:p>
        </text:list-item>
        <text:list-item>
          <text:p text:style-name="P61">為符合政府節能減碳及環境保護政策，請各單位與會人員自備環保杯。</text:p>
        </text:list-item>
      </text:list>
      <text:p text:style-name="P62"/>
      <text:p text:style-name="立法院備註space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0-30T06:54:00Z</meta:creation-date>
    <dc:date>2023-10-30T06:54:00Z</dc:date>
    <meta:print-date>2023-10-27T03:13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2210192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921</meta:user-defined>
    <meta:user-defined meta:name="發文支號">0</meta:user-defined>
    <meta:user-defined meta:name="TotFileSize">6552</meta:user-defined>
    <meta:document-statistic meta:page-count="2" meta:paragraph-count="1" meta:word-count="129" meta:character-count="865" meta:row-count="6" meta:non-whitespace-character-count="737"/>
  </office:meta>
</office:document-meta>
</file>