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4" style:parent-style-name="純文字" style:family="paragraph">
      <style:paragraph-properties fo:line-height="0.3472in" fo:margin-left="0.9215in" fo:text-indent="-0.893in">
        <style:tab-stops/>
      </style:paragraph-properties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4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4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4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4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4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4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6" style:parent-style-name="預設段落字型" style:family="text">
      <style:text-properties style:font-name-complex="Courier New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-complex="Courier New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-complex="Courier New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-complex="Courier New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-complex="Courier New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-complex="Courier New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-complex="Courier New" fo:font-weight="bold" style:font-weight-asian="bold" fo:color="#000000" fo:font-size="16pt" style:font-size-asian="16pt" style:font-size-complex="16pt"/>
    </style:style>
    <style:style style:name="P53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5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6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62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weight-complex="bold" fo:font-size="16pt" style:font-size-asian="16pt" style:font-size-complex="16pt"/>
    </style:style>
    <style:style style:name="P66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7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8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9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2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3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4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5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weight-complex="bold" fo:font-size="16pt" style:font-size-asian="16pt" style:font-size-complex="16pt"/>
    </style:style>
    <style:style style:name="P81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87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weight-complex="bold" fo:font-size="16pt" style:font-size-asian="16pt" style:font-size-complex="16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0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0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03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10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0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8" style:parent-style-name="Default" style:family="paragraph">
      <style:paragraph-properties fo:text-align="justify" fo:line-height="0.3194in" fo:margin-left="0.4923in" fo:text-indent="-0.4923in">
        <style:tab-stops/>
      </style:paragraph-properties>
    </style:style>
    <style:style style:name="T10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1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1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1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8</text:span><text:span text:style-name="T8">會期財政委員會第</text:span><text:span text:style-name="T9">1</text:span><text:span text:style-name="T10">0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</text:span><text:span text:style-name="T19">2</text:span><text:span text:style-name="T20">年</text:span><text:span text:style-name="T21">11</text:span><text:span text:style-name="T22">月</text:span><text:span text:style-name="T23">1</text:span><text:span text:style-name="T24">日（星期三</text:span><text:span text:style-name="T25">）及</text:span><text:span text:style-name="T26">11</text:span><text:span text:style-name="T27">月</text:span><text:span text:style-name="T28">2</text:span><text:span text:style-name="T29">日（星期</text:span><text:span text:style-name="T30">四</text:span><text:span text:style-name="T31">）上午9時至下午5時30分</text:span><text:span text:style-name="T32">【兩</text:span><text:span text:style-name="T33">天一次會】</text:span></text:p>
      <text:p text:style-name="P34"><text:span text:style-name="T35">地</text:span><text:span text:style-name="T36">　</text:span><text:span text:style-name="T37">點：</text:span><text:span text:style-name="T38">群賢樓9樓大禮堂</text:span><text:span text:style-name="T39">（</text:span><text:span text:style-name="T40">11</text:span><text:span text:style-name="T41">月</text:span><text:span text:style-name="T42">1</text:span><text:span text:style-name="T43">日）</text:span></text:p>
      <text:p text:style-name="P44"><text:span text:style-name="T45"><text:s text:c="8"/></text:span><text:span text:style-name="T46">群賢</text:span><text:span text:style-name="T47">樓</text:span><text:span text:style-name="T48">101</text:span><text:span text:style-name="T49">會議室</text:span><text:span text:style-name="T50">（11月</text:span><text:span text:style-name="T51">2</text:span><text:span text:style-name="T52">日）</text:span></text:p>
      <text:p text:style-name="P53"/>
      <text:p text:style-name="P54">報告事項</text:p>
      <text:p text:style-name="P55">一、宣讀上次會議議事錄。</text:p>
      <text:p text:style-name="P56"><text:span text:style-name="T57">二、</text:span><text:span text:style-name="T58">處理中華民國112年度中央政府總預算附屬單位預算</text:span><text:span text:style-name="T59">(營業及非營業部分)</text:span><text:span text:style-name="T60">決議有關財政部主管</text:span><text:span text:style-name="T61">：</text:span></text:p>
      <text:p text:style-name="P62"><text:span text:style-name="T63">(一)</text:span><text:span text:style-name="T64">臺灣金融控股股份有限公司預算凍結書面報告案9案</text:span><text:span text:style-name="T65">：</text:span></text:p>
      <text:p text:style-name="P66"><text:s/><text:s text:c="3"/>1.決議第1項「營業費用」項下「管理費用」中「服務費用」之「專業服務費」預算凍結十分之一書面報告案。</text:p>
      <text:p text:style-name="P67"><text:s/><text:s text:c="3"/>2.決議第2項「營業費用」項下「其他營業費用」中「研究發展費用」之「服務費用」編列「印刷裝訂及公告費」預算凍結十分之一書面報告案。</text:p>
      <text:p text:style-name="P68"><text:s/><text:s text:c="3"/>3.決議第3項「營業費用」項下「其他營業費用」中「研究發展費用」之「服務費用」編列「專業服務費」預算凍結十分之一書面報告案。</text:p>
      <text:p text:style-name="P69"><text:s text:c="4"/>4.決議第4項「營業成本」項下「其他營業成本」中「什項營業成本」之「服務費用」預算凍結十分之一書面報告案。</text:p>
      <text:p text:style-name="P70"><text:s text:c="4"/>5.決議第5項「營業費用」項下「業務費用」中「服務費用」之「旅運費」預算凍結二十分之一書面報告案。</text:p>
      <text:p text:style-name="P71"><text:s/><text:s text:c="3"/>6.決議第6項「營業費用」項下「業務費用」中「服務費用」之「專業服務費」有關「電腦軟體服務費」預算凍結40萬元書面報告案。</text:p>
      <text:p text:style-name="P72"><text:s text:c="4"/>7.決議第7項「營業費用」項下「業務費用」之「材料及用品費<text:soft-page-break/>」預算凍結十分之一書面報告案。</text:p>
      <text:p text:style-name="P73"><text:s text:c="4"/>8.決議第8項「營業費用」項下「其他營業費用」中「研究發展費用」之「服務費用」編列「專業服務費」預算凍結十分之一書面報告案。</text:p>
      <text:p text:style-name="P74"><text:s text:c="4"/>9.決議第9項「營業成本」項下「金融保險成本」中「證券經紀及承銷費用」之「服務費用」編列「專業服務費」預算凍結十分之一書面報告案。</text:p>
      <text:p text:style-name="P75"><text:span text:style-name="T76">(</text:span><text:span text:style-name="T77">二</text:span><text:span text:style-name="T78">)</text:span><text:span text:style-name="T79">臺灣菸酒股份有限公司預算凍結書面報告案4案</text:span><text:span text:style-name="T80">：</text:span></text:p>
      <text:p text:style-name="P81"><text:span text:style-name="T82"><text:s/></text:span><text:span text:style-name="T83"><text:s text:c="3"/>1.</text:span><text:span text:style-name="T84">決議第1項「營業費用」項下「管理費用」中「服務費用」之「專業服務費」編列「教育訓練費」預算</text:span><text:span text:style-name="T85">凍結</text:span><text:span text:style-name="T86">100萬元書面報告案。</text:span></text:p>
      <text:p text:style-name="P87"><text:span text:style-name="T88"><text:s text:c="4"/>2.</text:span><text:span text:style-name="T89">決議第2項「營業費用」項下「管理費用」中「服務費用」之「推展費」預算</text:span><text:span text:style-name="T90">凍結</text:span><text:span text:style-name="T91">十分之一書面報告案。</text:span></text:p>
      <text:p text:style-name="P92"><text:s text:c="4"/>3.決議第3項「營業外費用」項下「其他營業外費用」之「資產報廢損失」預算凍結二十分之一書面報告案。</text:p>
      <text:p text:style-name="P93"><text:s text:c="4"/>4.決議第20項「其他營業費用」項下「研究發展費用」預算凍結百分之三書面報告案。</text:p>
      <text:p text:style-name="P94"><text:span text:style-name="T95">(</text:span><text:span text:style-name="T96">三</text:span><text:span text:style-name="T97">)</text:span><text:span text:style-name="T98">財政部印刷廠預算凍結書面報告案1案</text:span><text:span text:style-name="T99">：</text:span></text:p>
      <text:p text:style-name="P100"><text:s text:c="4"/>決議第7項「營業成本」項下「勞務成本」預算凍結10萬元書面報告案。</text:p>
      <text:p text:style-name="P101"/>
      <text:p text:style-name="P102">討論事項</text:p>
      <text:p text:style-name="P103"><text:span text:style-name="T104">一、</text:span><text:span text:style-name="T105"><text:tab/></text:span><text:span text:style-name="T106">繼續審查中華民國113年度中央政府總預算案有關財政部及所屬單位歲入預算部分。</text:span><text:span text:style-name="T107">（處理）</text:span></text:p>
      <text:p text:style-name="P108"><text:span text:style-name="T109">二、</text:span><text:span text:style-name="T110"><text:tab/></text:span><text:span text:style-name="T111">繼續審查中華民國</text:span><text:span text:style-name="T112">113</text:span><text:span text:style-name="T113">年度中央政府總預算案有關財政部、國庫署、財政資訊中心、關務署及所屬、國有財產署及所屬歲出預算部分暨融資財源調度。</text:span><text:span text:style-name="T114">（處理）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10-30T06:54:00Z</meta:creation-date>
    <dc:date>2023-10-30T06:54:00Z</dc:date>
    <meta:print-date>2023-10-27T04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