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fo:letter-spacing="0.0006in"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-0.0041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font-name-asian="微軟正黑體" fo:font-weight="bold" style:font-weight-asian="bold"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fo:font-weight="bold" style:font-weight-asian="bold" style:letter-kerning="false"/>
    </style:style>
    <style:style style:name="TableCell1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4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60" style:parent-style-name="預設段落字型" style:family="text">
      <style:text-properties style:font-name-asian="微軟正黑體" fo:font-weight="bold" style:font-weight-asian="bold" style:letter-kerning="false"/>
    </style:style>
    <style:style style:name="T161" style:parent-style-name="預設段落字型" style:family="text">
      <style:text-properties style:font-name-asian="微軟正黑體" fo:font-weight="bold" style:font-weight-asian="bold" style:letter-kerning="false"/>
    </style:style>
    <style:style style:name="T162" style:parent-style-name="預設段落字型" style:family="text">
      <style:text-properties style:font-name-asian="微軟正黑體" fo:font-weight="bold" style:font-weight-asian="bold" style:letter-kerning="false"/>
    </style:style>
    <style:style style:name="T163" style:parent-style-name="預設段落字型" style:family="text">
      <style:text-properties style:letter-kerning="false"/>
    </style:style>
    <style:style style:name="T164" style:parent-style-name="預設段落字型" style:family="text">
      <style:text-properties style:letter-kerning="false"/>
    </style:style>
    <style:style style:name="T165" style:parent-style-name="預設段落字型" style:family="text">
      <style:text-properties style:letter-kerning="false"/>
    </style:style>
    <style:style style:name="T166" style:parent-style-name="預設段落字型" style:family="text">
      <style:text-properties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8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9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6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7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8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82" style:family="table-row">
      <style:table-row-properties style:min-row-height="0.2166in" style:use-optimal-row-height="false"/>
    </style:style>
    <style:style style:name="TableCell2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text-autospace="ideograph-alpha" fo:margin-top="0.1104in" fo:margin-bottom="0.1104in" fo:line-height="0.2638in" fo:text-indent="0.1465in"/>
      <style:text-properties style:letter-kerning="false"/>
    </style:style>
    <style:style style:name="TableRow285" style:family="table-row">
      <style:table-row-properties style:min-row-height="0.2166in" style:use-optimal-row-height="false"/>
    </style:style>
    <style:style style:name="TableCell2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88" style:parent-style-name="預設段落字型" style:family="text">
      <style:text-properties style:font-name-asian="微軟正黑體" fo:font-weight="bold" style:font-weight-asian="bold" style:letter-kerning="false"/>
    </style:style>
    <style:style style:name="T289" style:parent-style-name="預設段落字型" style:family="text">
      <style:text-properties style:font-name-asian="微軟正黑體" fo:font-weight="bold" style:font-weight-asian="bold" style:letter-kerning="false"/>
    </style:style>
    <style:style style:name="T290" style:parent-style-name="預設段落字型" style:family="text">
      <style:text-properties style:font-name-asian="微軟正黑體" fo:font-weight="bold" style:font-weight-asian="bold" style:letter-kerning="false"/>
    </style:style>
    <style:style style:name="T291" style:parent-style-name="預設段落字型" style:family="text">
      <style:text-properties style:letter-kerning="false"/>
    </style:style>
    <style:style style:name="T292" style:parent-style-name="預設段落字型" style:family="text">
      <style:text-properties fo:font-weight="bold" style:font-weight-asian="bold" style:letter-kerning="false"/>
    </style:style>
    <style:style style:name="TableCell2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9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9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30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30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30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3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3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30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0屆第8會期第23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2年10月3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2年10月19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10</text:span><text:span text:style-name="T119">次會議</text:span><text:span text:style-name="T120">　一、繼續審查113年度中央政府總預算案關於法務部及所屬主管收支部分；二、繼續審查113年度中央政府總預算案附屬單位預算非營業部分關於法務部主管「法務部矯正機關作業基金」收支部分；三、繼續審查113年度中央政府總預算案附屬單位預算非營業部分關於法務部主管「毒品防制基金」收支部分；四、繼續審查法務部函送財團法人臺灣更生保護會、財團法人福建更生保護會及財團法人犯罪被害人保護協會113年度預算書案</text:span><text:span text:style-name="T121">……………</text:span>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（</text:p>
          </table:table-cell>
          <table:table-cell table:style-name="TableCell129">
            <text:p text:style-name="P130"/>
            <text:p text:style-name="P131"/>
            <text:p text:style-name="P132"/>
            <text:p text:style-name="P133"/>
            <text:p text:style-name="P134"/>
            <text:p text:style-name="P135">1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/>
            <text:p text:style-name="P142">～</text:p>
          </table:table-cell>
          <table:table-cell table:style-name="TableCell143">
            <text:p text:style-name="P144"/>
            <text:p text:style-name="P145"/>
            <text:p text:style-name="P146"/>
            <text:p text:style-name="P147"/>
            <text:p text:style-name="P148"/>
            <text:p text:style-name="P149">300</text:p>
          </table:table-cell>
          <table:table-cell table:style-name="TableCell150">
            <text:p text:style-name="P151"/>
            <text:p text:style-name="P152"/>
            <text:p text:style-name="P153"/>
            <text:p text:style-name="P154"/>
            <text:p text:style-name="P155"/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社會福利及衛生環境、司法及法制委員會第</text:span><text:span text:style-name="T161">1</text:span><text:span text:style-name="T162">次聯席會議</text:span><text:span text:style-name="T163">　</text:span><text:span text:style-name="T164">審查</text:span><text:span text:style-name="T165">一、行政院函請審議「家庭暴力防治法部分條文修正草案」案；二、委員賴士葆等20人擬具「家庭暴力防治法第六十一條條文修正草案」案；三、委員黃秀芳等24人擬具「家庭暴力防治法第五十八條條文修正草案」案；四、時代力量黨團擬具「家庭暴力防治法第三條條文修正草案」案；五、委員呂玉玲等16人擬具「家庭暴力防治法第六十條條文修正草案」案；六、委員游毓蘭等17人擬具「家庭暴力防治法第三條條文修正草案」案；七、委員鄭麗文等16人擬具「家庭暴力防治法第三條條文修正草案」案；八、委員林楚茵等19人擬具「家庭暴力防治法增訂第三條之一條文草案」案；九、委員洪申翰等17人擬具「家庭暴力防治法第三條條文修正草案」案；十、台灣民眾黨黨團擬具「家庭暴力防治法第六十三條之一條文修正草案」案；十一、委員范雲等16人擬具「家庭暴力防治法第三條條文修正草案」案；十二、委員張其祿等17人擬具「家庭暴力防治法增訂第三條之一條文草案」案；十三、委員蘇巧慧等22人擬具「家庭暴力防治法部分條文修正草案」案；十四、委員林昶佐等17人擬具「家庭暴力防治法第六十三條之一條文修正草案」案；十五、委員沈發惠等17人擬具「家庭暴力防治法第三條條文修正草案」案；十六、委員高嘉瑜等20人擬具「家庭暴力防治法部分條文修正草案」案；十七、委員范雲等19人擬具「家庭暴力防治法部分條文修正草案」案；十八、委員沈發惠等17人擬具「家庭暴力防治法第五十條條文修正草案」案；十九、委員吳玉琴等20人擬具「家庭暴力防治法部分條文修正草案」案；二十、委員邱志偉等19人擬具「家庭暴力防治法第五十條條文修正草案」案；二十一、委員林靜儀等24人擬具「家庭暴力防治法部分條文修正草案」案；二十二、委員張育美等16人擬具「家庭暴力防治法第五十條條文修正草案」案（僅詢答）</text:span><text:span text:style-name="T166">………………………………………</text:span></text:p>
          </table:table-cell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>（</text:p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>301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>～</text:p>
          </table:table-cell>
          <table:table-cell table:style-name="TableCell236"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368</text:p>
          </table:table-cell>
          <table:table-cell table:style-name="TableCell259"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）</text:p>
          </table:table-cell>
        </table:table-row>
        <table:table-row table:style-name="TableRow282">
          <table:table-cell table:style-name="TableCell283" table:number-columns-spanned="6">
            <text:p text:style-name="P284">112年10月20日（星期五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<text:span text:style-name="T288">經費稽核委員會第</text:span><text:span text:style-name="T289">3</text:span><text:span text:style-name="T290">次會議</text:span><text:span text:style-name="T291">　一、選舉召集委員；二、報告本院112年度預算執行情形（截至112年9月止）</text:span><text:span text:style-name="T292">…………………………………………………………………</text:span></text:p>
          </table:table-cell>
          <table:table-cell table:style-name="TableCell293">
            <text:p text:style-name="P294"/>
            <text:p text:style-name="P295">（</text:p>
          </table:table-cell>
          <table:table-cell table:style-name="TableCell296">
            <text:p text:style-name="P297"/>
            <text:p text:style-name="P298">369</text:p>
          </table:table-cell>
          <table:table-cell table:style-name="TableCell299">
            <text:p text:style-name="P300"/>
            <text:p text:style-name="P301">～</text:p>
          </table:table-cell>
          <table:table-cell table:style-name="TableCell302">
            <text:p text:style-name="P303"/>
            <text:p text:style-name="P304">380</text:p>
          </table:table-cell>
          <table:table-cell table:style-name="TableCell305">
            <text:p text:style-name="P306"/>
            <text:p text:style-name="P307">）</text:p>
          </table:table-cell>
        </table:table-row>
      </table:table>
      <text:section text:name="Sect1" text:style-name="S1">
        <text:p text:style-name="P30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23號</meta:initial-creator>
    <dc:creator>NewWeb</dc:creator>
    <meta:creation-date>2023-10-31T02:03:00Z</meta:creation-date>
    <dc:date>2023-10-31T02:03:00Z</dc:date>
    <meta:print-date>2004-07-14T08:37:00Z</meta:print-date>
    <meta:template xlink:href="LCEWB00" xlink:type="simple"/>
    <meta:editing-cycles>2</meta:editing-cycles>
    <meta:editing-duration>PT60S</meta:editing-duration>
    <meta:document-statistic meta:page-count="1" meta:paragraph-count="3" meta:word-count="242" meta:character-count="1625" meta:row-count="11" meta:non-whitespace-character-count="1386"/>
  </office:meta>
</office:document-meta>
</file>