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fo:margin-left="-0.2951in" fo:margin-right="-0.4923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0.9569in" style:use-optimal-column-width="false"/>
    </style:style>
    <style:style style:name="TableColumn46" style:family="table-column">
      <style:table-column-properties style:column-width="0.9569in" style:use-optimal-column-width="false"/>
    </style:style>
    <style:style style:name="TableColumn47" style:family="table-column">
      <style:table-column-properties style:column-width="0.9569in" style:use-optimal-column-width="false"/>
    </style:style>
    <style:style style:name="TableColumn48" style:family="table-column">
      <style:table-column-properties style:column-width="0.9569in" style:use-optimal-column-width="false"/>
    </style:style>
    <style:style style:name="TableColumn49" style:family="table-column">
      <style:table-column-properties style:column-width="0.9569in" style:use-optimal-column-width="false"/>
    </style:style>
    <style:style style:name="TableColumn50" style:family="table-column">
      <style:table-column-properties style:column-width="0.9569in" style:use-optimal-column-width="false"/>
    </style:style>
    <style:style style:name="Table43" style:family="table">
      <style:table-properties style:width="6.5298in" fo:margin-left="-0.2854in" table:align="left"/>
    </style:style>
    <style:style style:name="TableRow51" style:family="table-row">
      <style:table-row-properties style:min-row-height="0.0861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P5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 fo:language="en" fo:country="US" style:language-asian="zh" style:country-asian="TW"/>
    </style:style>
    <style:style style:name="TableRow67" style:family="table-row">
      <style:table-row-properties style:min-row-height="0.451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表格內文14行高" style:family="paragraph">
      <style:paragraph-properties fo:text-align="justify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P70" style:parent-style-name="表格內文14行高" style:family="paragraph">
      <style:paragraph-properties fo:text-align="justify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Row83" style:family="table-row">
      <style:table-row-properties style:min-row-height="0.3041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justify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P98" style:parent-style-name="表格內文14行高" style:family="paragraph">
      <style:paragraph-properties fo:text-align="justify" fo:margin-left="1.7722in" fo:text-indent="-2.068in">
        <style:tab-stops/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表格內文14行高" style:family="paragraph">
      <style:paragraph-properties fo:text-align="justify" fo:margin-left="1.7722in" fo:text-indent="-2.068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一二三" style:family="paragraph">
      <style:paragraph-properties fo:margin-left="0.5909in" fo:text-indent="-0.1972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fo:font-weight="bold" style:font-weight-asian="bold" style:language-asian="zh" style:country-asian="TW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P120" style:parent-style-name="一下內文縮2" style:family="paragraph">
      <style:paragraph-properties fo:margin-left="0.5902in" fo:text-indent="0.3937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一下內文縮2" style:family="paragraph">
      <style:paragraph-properties fo:margin-left="0.5902in" fo:text-indent="0.3937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註腳參照" style:family="text">
      <style:text-properties style:language-asian="zh" style:country-asian="TW"/>
    </style:style>
    <style:style style:name="P150" style:parent-style-name="表格內文14行高" style:family="paragraph">
      <style:paragraph-properties fo:margin-left="0.1354in" fo:text-indent="-0.1354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P175" style:parent-style-name="一下內文縮2" style:family="paragraph">
      <style:paragraph-properties fo:margin-left="0.5812in" fo:text-indent="-0.5812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olumn186" style:family="table-column">
      <style:table-column-properties style:column-width="1.0486in"/>
    </style:style>
    <style:style style:name="TableColumn187" style:family="table-column">
      <style:table-column-properties style:column-width="0.8187in"/>
    </style:style>
    <style:style style:name="TableColumn188" style:family="table-column">
      <style:table-column-properties style:column-width="0.8187in"/>
    </style:style>
    <style:style style:name="TableColumn189" style:family="table-column">
      <style:table-column-properties style:column-width="0.8187in"/>
    </style:style>
    <style:style style:name="TableColumn190" style:family="table-column">
      <style:table-column-properties style:column-width="0.8187in"/>
    </style:style>
    <style:style style:name="TableColumn191" style:family="table-column">
      <style:table-column-properties style:column-width="0.8187in"/>
    </style:style>
    <style:style style:name="TableColumn192" style:family="table-column">
      <style:table-column-properties style:column-width="0.8187in"/>
    </style:style>
    <style:style style:name="Table185" style:family="table">
      <style:table-properties style:width="5.9611in" fo:margin-left="0.0944in" table:align="left"/>
    </style:style>
    <style:style style:name="TableRow193" style:family="table-row">
      <style:table-row-properties style:min-row-height="0.0861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96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209" style:family="table-row">
      <style:table-row-properties style:min-row-height="0.245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0.45in" fo:text-indent="-0.45in">
        <style:tab-stops/>
      </style:paragraph-properties>
      <style:text-properties fo:language="en" fo:country="US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Row224" style:family="table-row">
      <style:table-row-properties style:min-row-height="0.2875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 fo:margin-left="0.45in" fo:text-indent="-0.45in">
        <style:tab-stops/>
      </style:paragraph-properties>
      <style:text-properties fo:language="en" fo:country="US" style:language-asian="zh" style:country-asian="TW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 fo:language="en" fo:country="US" style:language-asian="zh" style:country-asian="TW"/>
    </style:style>
    <style:style style:name="P239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表格內文14行高" style:family="paragraph">
      <style:paragraph-properties fo:text-align="justify"/>
    </style:style>
    <style:style style:name="P2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3年度預算評估報告</text:p>
      <text:p text:style-name="P5"><text:bookmark-start text:name="_Toc338255476"/><text:bookmark-start text:name="_Toc340429906"/><text:bookmark-start text:name="_Toc399610169"/><text:bookmark-start text:name="_Toc54273919"/><text:bookmark-start text:name="_Toc149639959"/><text:bookmark-end text:name="_Toc399610168"/>一、<text:bookmark-end text:name="_Toc54273919"/>為激勵委託經營績效，允宜於盱衡時勢且兼顧安全性及流動性之前提下，酌增金融業特別準備金之預算報酬率，並與財政部共同研商是項準備金財源於屆期後規劃，俾維金融市場之穩定<text:bookmark-end text:name="_Toc149639959"/></text:p>
      <text:p text:style-name="P6">金管基金113年度預算案編列委託經營資產利息收入18億6,299萬元，較112年度預算數增加4億4,935萬元（增幅31.79%），是項利息收入係以平均金融資產乘以平均金融資產報酬率估列，預估113年底委託經營資產為2,152億9,422萬2千元，較112年度預算數增加346億6,139萬3千元(增幅19.19%)。經查：</text:p>
      <text:p text:style-name="P7"><text:span text:style-name="T8">(一)</text:span><text:span text:style-name="T9">近年</text:span><text:span text:style-name="T10">委託經營資產及衍生利息收入</text:span><text:span text:style-name="T11">逐年成長且</text:span><text:span text:style-name="T12">金額龐鉅</text:span></text:p>
      <text:p text:style-name="P13">依金融業特別準備金運用管理辦法第3條及第4條規定，該準備金<text:span text:style-name="T14">主要</text:span>財源為100年1月1日至103年6月30日之銀行業以外金融業營業稅稅款及103年7月1日至113年12月31日止加值型及非加值型營業稅法第11條第3項所定之金融業營業稅稅款，並用以處理問題金融機構退場事宜及運用管理所需行政管理費。金管會自106年5月17日起委託中央存款保險公司運用與管理是項準備金，<text:span text:style-name="T15">帳列科目為「委託經營資產」，</text:span><text:span text:style-name="T16">據金管會提供資料，該</text:span><text:span text:style-name="T17">準備金之運用首重安全性及流動性，以投資公債為主。</text:span><text:span text:style-name="T18">檢視其於10</text:span><text:span text:style-name="T19">8</text:span><text:span text:style-name="T20">年至113年間變動趨勢，呈逐年穩定成長，</text:span><text:span text:style-name="T21">預計</text:span><text:span text:style-name="T22">113</text:span>年底將達2,152億<text:span text:style-name="T23">9</text:span>,<text:span text:style-name="T24">422</text:span>萬2千元，<text:span text:style-name="T25">而其</text:span><text:span text:style-name="T26">該年度</text:span><text:span text:style-name="T27">衍生之</text:span>利息收入<text:span text:style-name="T28">預算案數</text:span><text:span text:style-name="T29">則</text:span>為18億<text:span text:style-name="T30">6</text:span>,<text:span text:style-name="T31">299</text:span>萬元，金額龐鉅<text:span text:style-name="T32">(詳表1)</text:span>。</text:p>
      <text:p text:style-name="P33"><text:span text:style-name="T34">表1　</text:span><text:span text:style-name="T35">108年至113年</text:span><text:span text:style-name="T36">委託經營資產</text:span><text:span text:style-name="T37">及其利息收入</text:span><text:span text:style-name="T38">一覽表</text:span><text:span text:style-name="T39"><text:s text:c="2"/></text:span><text:span text:style-name="T40"><text:s text:c="2"/></text:span><text:span text:style-name="T41">單位：</text:span><text:span text:style-name="T42">新臺幣千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 text:c="4"/>年度</text:p>
              <text:p text:style-name="P54">項目</text:p>
            </table:table-cell>
            <table:table-cell table:style-name="TableCell55">
              <text:p text:style-name="P56">108年</text:p>
            </table:table-cell>
            <table:table-cell table:style-name="TableCell57">
              <text:p text:style-name="P58">109年</text:p>
            </table:table-cell>
            <table:table-cell table:style-name="TableCell59">
              <text:p text:style-name="P60">110年</text:p>
            </table:table-cell>
            <table:table-cell table:style-name="TableCell61">
              <text:p text:style-name="P62">111年</text:p>
            </table:table-cell>
            <table:table-cell table:style-name="TableCell63">
              <text:p text:style-name="P64">112年</text:p>
            </table:table-cell>
            <table:table-cell table:style-name="TableCell65">
              <text:p text:style-name="P66">113年</text:p>
            </table:table-cell>
          </table:table-row>
          <text:soft-page-break/>
        </table:table-header-rows>
        <table:table-row table:style-name="TableRow67">
          <table:table-cell table:style-name="TableCell68">
            <text:p text:style-name="P69">委託經</text:p>
            <text:p text:style-name="P70">營資產</text:p>
          </table:table-cell>
          <table:table-cell table:style-name="TableCell71">
            <text:p text:style-name="P72">70,727,270</text:p>
          </table:table-cell>
          <table:table-cell table:style-name="TableCell73">
            <text:p text:style-name="P74">97,740,945</text:p>
          </table:table-cell>
          <table:table-cell table:style-name="TableCell75">
            <text:p text:style-name="P76">126,695,926</text:p>
          </table:table-cell>
          <table:table-cell table:style-name="TableCell77">
            <text:p text:style-name="P78">158,750,660</text:p>
          </table:table-cell>
          <table:table-cell table:style-name="TableCell79">
            <text:p text:style-name="P80">180,632,829</text:p>
          </table:table-cell>
          <table:table-cell table:style-name="TableCell81">
            <text:p text:style-name="P82">215,294,222</text:p>
          </table:table-cell>
        </table:table-row>
        <table:table-row table:style-name="TableRow83">
          <table:table-cell table:style-name="TableCell84">
            <text:p text:style-name="P85">利息收入</text:p>
          </table:table-cell>
          <table:table-cell table:style-name="TableCell86">
            <text:p text:style-name="P87">648,641</text:p>
          </table:table-cell>
          <table:table-cell table:style-name="TableCell88">
            <text:p text:style-name="P89">835,771</text:p>
          </table:table-cell>
          <table:table-cell table:style-name="TableCell90">
            <text:p text:style-name="P91">949,021</text:p>
          </table:table-cell>
          <table:table-cell table:style-name="TableCell92">
            <text:p text:style-name="P93">1,215,279</text:p>
          </table:table-cell>
          <table:table-cell table:style-name="TableCell94">
            <text:p text:style-name="P95">1,413,640</text:p>
          </table:table-cell>
          <table:table-cell table:style-name="TableCell96">
            <text:p text:style-name="P97">1,862,990</text:p>
          </table:table-cell>
        </table:table-row>
      </table:table>
      <text:p text:style-name="P98">說 <text:s text:c="3"/>明：108年度至111年度為決算數，112為預算數<text:span text:style-name="T99">，113</text:span>為預算<text:span text:style-name="T100">案</text:span>數。</text:p>
      <text:p text:style-name="P101">資料來源：金管會<text:span text:style-name="T102">，本中心彙製</text:span>。</text:p>
      <text:p text:style-name="P103"><text:span text:style-name="T104">(二)委託經營資產近年實際投資報酬率多高於</text:span><text:span text:style-name="T105">目標值</text:span><text:span text:style-name="T106">，</text:span><text:span text:style-name="T107">為</text:span><text:span text:style-name="T108">激勵</text:span><text:span text:style-name="T109">提升</text:span><text:span text:style-name="T110">績效並使收入估列更加精確，</text:span><text:span text:style-name="T111">允宜</text:span><text:span text:style-name="T112">於</text:span><text:span text:style-name="T113">盱衡時勢且</text:span><text:span text:style-name="T114">兼顧流動性及安全性前提下，</text:span><text:span text:style-name="T115">審慎考量</text:span><text:span text:style-name="T116">酌予</text:span><text:span text:style-name="T117">調增</text:span><text:span text:style-name="T118">預算報酬率</text:span><text:span text:style-name="T119">之可能性</text:span></text:p>
      <text:p text:style-name="P120">檢視委託經營資產實際投資報酬率於108年至11<text:span text:style-name="T121">1</text:span>年間之目標達成情形<text:span text:style-name="T122">，</text:span>僅1<text:span text:style-name="T123">1</text:span>0年度低於目標值，各年度實際報酬率皆高於預算<text:span text:style-name="T124">數</text:span>，高出幅度介於0.06至0.23個百分點<text:span text:style-name="T125">間</text:span><text:span text:style-name="T126">；</text:span>112年截至8月底止，實際報酬率為1.05%，<text:span text:style-name="T127">除</text:span><text:span text:style-name="T128">高於</text:span>該年度預算報酬率0.19個百分點<text:span text:style-name="T129">，亦較</text:span><text:span text:style-name="T130">111年</text:span><text:span text:style-name="T131">實際報酬率</text:span><text:span text:style-name="T132">0.85%</text:span><text:span text:style-name="T133">續增</text:span><text:span text:style-name="T134">0.2個百分點，</text:span><text:span text:style-name="T135">惟</text:span>113年度預算報酬率<text:span text:style-name="T136">估列</text:span>為0.94%，<text:span text:style-name="T137">與</text:span><text:span text:style-name="T138">108年至112年之實際數值相比，</text:span><text:span text:style-name="T139">似偏屬保守</text:span>(詳表2)<text:span text:style-name="T140">。</text:span></text:p>
      <text:p text:style-name="P141"><text:span text:style-name="T142">據</text:span><text:span text:style-name="T143">113年金融業特別準備金運用與管理計畫</text:span><text:span text:style-name="T144">所列</text:span><text:span text:style-name="T145">，</text:span><text:span text:style-name="T146">既有部位係以該等債劵之實際平均收益率0.89%估列，新增部位</text:span><text:span text:style-name="T147">部分，</text:span><text:span text:style-name="T148">衡酌113年我國央行隨主要國家採行降息之機率甚高</text:span><text:span text:style-name="T149"><text:note text:note-class="footnote" text:id="_ftn0"><text:note-citation>1</text:note-citation><text:note-body><text:p text:style-name="P150"><text:s/><text:span text:style-name="T151">然據112年9月2</text:span><text:span text:style-name="T152">1</text:span><text:span text:style-name="T153">日中央銀行理監事會後記者會參考資料指出，美、歐主要央行升息週期已近尾聲，惟</text:span><text:span text:style-name="T154">預期將維持高利率一段時間</text:span><text:span text:style-name="T155">。</text:span></text:p></text:note-body></text:note></text:span><text:span text:style-name="T156">，爰以</text:span><text:span text:style-name="T157">112年1至3月之2、5及10</text:span><text:span text:style-name="T158">年期指標公債之月平均殖利率1.1%估列，</text:span><text:span text:style-name="T159">據此推估113年度平均預算報酬率為0.94%，鑑於113年度預</text:span><text:span text:style-name="T160">算</text:span><text:span text:style-name="T161">報酬率大抵低於108年至112年之實際數值，允宜</text:span><text:span text:style-name="T162">於</text:span><text:span text:style-name="T163">盱衡時勢</text:span><text:span text:style-name="T164">且</text:span>兼顧流動性及安全性前提下，審慎考<text:span text:style-name="T165">量</text:span>酌予調增預算報酬率之可能性，俾使收入估列更加精確<text:span text:style-name="T166">並</text:span><text:span text:style-name="T167">激勵</text:span><text:span text:style-name="T168">委託經營績效</text:span>，另有關現行金融業營業稅<text:span text:style-name="T169">稅款</text:span>撥入金融業<text:span text:style-name="T170">特別</text:span>準備金之規定將於113年底屆期，允宜與財政部共同研<text:span text:style-name="T171">商後續</text:span><text:span text:style-name="T172">相關</text:span>規劃，俾維<text:soft-page-break/>金融<text:span text:style-name="T173">市場</text:span>穩定<text:span text:style-name="T174">發展</text:span>。</text:p>
      <text:p text:style-name="P175"><text:span text:style-name="T176">表2　</text:span><text:span text:style-name="T177">10</text:span><text:span text:style-name="T178">8</text:span><text:span text:style-name="T179">年至11</text:span><text:span text:style-name="T180">3</text:span><text:span text:style-name="T181">年</text:span><text:span text:style-name="T182">委託經營資產報酬率一覽表</text:span><text:s text:c="8"/><text:span text:style-name="T183"><text:s text:c="4"/></text:span><text:span text:style-name="T184">單位：%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 text:c="6"/>年度</text:p>
              <text:p text:style-name="P196">報酬率</text:p>
            </table:table-cell>
            <table:table-cell table:style-name="TableCell197">
              <text:p text:style-name="P198">108年</text:p>
            </table:table-cell>
            <table:table-cell table:style-name="TableCell199">
              <text:p text:style-name="P200">109年</text:p>
            </table:table-cell>
            <table:table-cell table:style-name="TableCell201">
              <text:p text:style-name="P202">110年</text:p>
            </table:table-cell>
            <table:table-cell table:style-name="TableCell203">
              <text:p text:style-name="P204">111年</text:p>
            </table:table-cell>
            <table:table-cell table:style-name="TableCell205">
              <text:p text:style-name="P206">112年</text:p>
            </table:table-cell>
            <table:table-cell table:style-name="TableCell207">
              <text:p text:style-name="P208">113年</text:p>
            </table:table-cell>
          </table:table-row>
        </table:table-header-rows>
        <table:table-row table:style-name="TableRow209">
          <table:table-cell table:style-name="TableCell210">
            <text:p text:style-name="P211">預算報酬率</text:p>
          </table:table-cell>
          <table:table-cell table:style-name="TableCell212">
            <text:p text:style-name="P213">0.87</text:p>
          </table:table-cell>
          <table:table-cell table:style-name="TableCell214">
            <text:p text:style-name="P215">0.92</text:p>
          </table:table-cell>
          <table:table-cell table:style-name="TableCell216">
            <text:p text:style-name="P217">0.88</text:p>
          </table:table-cell>
          <table:table-cell table:style-name="TableCell218">
            <text:p text:style-name="P219">0.74</text:p>
          </table:table-cell>
          <table:table-cell table:style-name="TableCell220">
            <text:p text:style-name="P221">0.86</text:p>
          </table:table-cell>
          <table:table-cell table:style-name="TableCell222">
            <text:p text:style-name="P223">0.94</text:p>
          </table:table-cell>
        </table:table-row>
        <table:table-row table:style-name="TableRow224">
          <table:table-cell table:style-name="TableCell225">
            <text:p text:style-name="P226">實際報酬率</text:p>
          </table:table-cell>
          <table:table-cell table:style-name="TableCell227">
            <text:p text:style-name="P228">1.10</text:p>
          </table:table-cell>
          <table:table-cell table:style-name="TableCell229">
            <text:p text:style-name="P230">0.98</text:p>
          </table:table-cell>
          <table:table-cell table:style-name="TableCell231">
            <text:p text:style-name="P232">0.84</text:p>
          </table:table-cell>
          <table:table-cell table:style-name="TableCell233">
            <text:p text:style-name="P234">0.85</text:p>
          </table:table-cell>
          <table:table-cell table:style-name="TableCell235">
            <text:p text:style-name="P236">1.05</text:p>
          </table:table-cell>
          <table:table-cell table:style-name="TableCell237">
            <text:p text:style-name="P238">-</text:p>
          </table:table-cell>
        </table:table-row>
      </table:table>
      <text:p text:style-name="P239">說 <text:s text:c="3"/>明：11<text:span text:style-name="T240">2</text:span>年<text:span text:style-name="T241">度實際報酬率</text:span>係截至8月底止<text:span text:style-name="T242">之</text:span><text:span text:style-name="T243">數值</text:span>。</text:p>
      <text:p text:style-name="P244">資料來源：金管會。</text:p>
      <text:p text:style-name="P245">綜上，金融業特別準備金係為處理問題金融機構退場事宜所需，資產總額及衍生收入龐鉅，惟委託經營資產近年實際投資報酬率多高於目標值，且113年度預算報酬率0.94%較112年截至8月底之實際報酬率1.05%為低，允宜於盱衡時勢且兼顧流動性及安全性前提下，酌予調增113年度預算報酬率，俾覈實編列預算並激勵委託經營績效，另金融業營業稅稅款撥入金融業特別準備金之規定將於113年底屆期，允宜儘速與財政部共同研擬後續相關規劃，俾維金融市場穩定發展。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3-10-31T06:45:00Z</meta:creation-date>
    <dc:date>2023-10-31T06:45:00Z</dc:date>
    <meta:print-date>2023-10-31T06:4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